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font-size="12pt" fo:language="sl" fo:country="SI" style:font-size-asian="12pt" style:font-name-complex="Lucida Sans Unicode"/>
    </style:style>
    <style:style style:name="P3" style:family="paragraph" style:parent-style-name="Title" style:master-page-name="Standard">
      <style:paragraph-properties style:page-number="auto"/>
    </style:style>
    <style:style style:name="T1" style:family="text">
      <style:text-properties style:font-name="Arial Narrow" style:font-name-complex="Lucida Sans Unicode"/>
    </style:style>
    <style:style style:name="T2" style:family="text">
      <style:text-properties style:font-name="Arial Narrow" fo:font-size="12pt" fo:language="sl" fo:country="SI" style:font-size-asian="12pt" style:font-name-complex="Lucida Sans 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HAKESPEARE: HAMLET</text:span></text:p>
      <text:p text:style-name="P1"><text:span text:style-name="T2">1. V katero literarno zvrst sodi delo (tekst)? V dramatiko iz časa srednjega ter novega veka.</text:span></text:p>
      <text:p text:style-name="P2"/>
      <text:p text:style-name="P1"><text:span text:style-name="T2">2. Značilnosti zvrsti!</text:span></text:p>
      <text:p text:style-name="P1"><text:span text:style-name="T2">Renesančna drama se je razvijala v dveh smereh: v Italiji &amp; Franciji je posnemala predvsem antične zglede, v Španiji &amp; Angliji pa je pod novimi izvirnimi spodbudami nastala vrsta samostojnih in novih renesančnih dramskih oblik.</text:span></text:p>
      <text:p text:style-name="P1"><text:span text:style-name="T2">V Angliji se je razvijala podobno kakor španska, vendar v drugačnih socialno-političnih okvirih in z drugo ideološko podlago. Nove drame so nastajale na podlagi moralitet, misterijev, fars, dramatizacij kronik, novel in zgodb. V tragedijah je sicer čutiti vpliv antične dramatike, vendar se vzor antične dramatike ni mogel uveljaviti v polni meri. Oblika dram je bila svobodna, namesto stroge enotnosti dogajanja v Aristotelovem smislu so zajemale veliko število dogodkov, prizorov, oseb, veliko raznoličnost prostora in časovno razsežnost dogajanja. Značilna je bila mešanica tragičnih in komičnih elementov. Vrh je angleška renesančna dramatika dosegla v Shakespearovem času.</text:span></text:p>
      <text:p text:style-name="P2"/>
      <text:p text:style-name="P1"><text:span text:style-name="T2">3. Kratka vsebina (10 stavkov)!</text:span></text:p>
      <text:p text:style-name="P1"><text:span text:style-name="T2">Drama se dogaja na danskem gradu Elsinoru ter njegovi okolici. Tu je Hamlet, Gertrudin sin, ki od očeta v podobi duha izve, da ni umrl zaradi kačjega pika, marveč so mu v uho zlili blenov izcedek, ki je povzročil, da se je njegova kri hitro strdila in je umrl. Hamlet se torej odloči, da se bo novemu kralju Klavdiju, ki je sedaj poročen z njegovo materjo maščeval in se pri tem pretvarjal, da je nor. »Scena z mišnico« je središče zapleta, v njem pa Hamlet pripravi past za Klavdija in svojo mater, saj igralci uprizorijo smrt njegovega očeta. Hamletovi sumi so ob Klavdijevi reakciji potrjeni, a ta ga pošlje na Angleško s pismom, naj ga takoj ob prihodu ubijejo. Hamlet ubije Polonija, ki mu je nastavil past in mu prisluškoval, saj sta se hotela z Klavdijem prepričati, ali je vzrok Hamletovi blaznosti prav ljubezen do njegove hčere Ofelije. S tem si prisluži maščevanje Polonijevega sina Laerta, ki se poveže z Klavdijem ter smrt Ofelije, ki se utopi. Konec zgodbe je boj med Laertom in Hamletom, prvi ima meč pomazan s strupom, da bi resnično Hamlet umrl. Med bojem se s tem mečem poškodujeta oba, kraljica pa spije pijačo, ki je bila zastrupljena ob slučaju, če Hamlet le preživi. Hamlet pa še rani kralja, saj mu Laert zaupa, da je na meču strup. Živi ostanejo le redki, eden izmed njih je Horacij, Hamletov zaupnik ter Fortinbras, norveški princ, kateremu Hamlet zaupa krono ter nasledstvo danskega prestola. Z njima se pripravlja nov družbeni red, ki bo prinesel mir moralno in politično nezdravi deželi.</text:span></text:p>
      <text:p text:style-name="P2"/>
      <text:p text:style-name="P1"><text:span text:style-name="T2">4. Naštej glavne osebe in jih označi (socialno, moralno, psihološko)!</text:span></text:p>
      <text:p text:style-name="P1"><text:span text:style-name="T2">HAMLET: Oseba, ki je pod hudim psihičnim pritiskom in zato tik pred razkrojem. Občutljiv človek, ki se predaja melanholiji in poigrava z mislijo na samomor. Iz krize se rešuje z jedkostjo in satiro. Nagnjen k razmišljanju, duhovit, inteligenten, samokritičen.</text:span></text:p>
      <text:p text:style-name="P1"><text:span text:style-name="T2">KLAVDIJ: Ni običajen zločinec in tragedije maščevanja, marveč spreten govornik, človek akcije, odločen. Sicer ga muči vest, še preden ga Hamlet razkrinka, a proti koncu s stopnjevanjem napetosti pa postaja vse bolj ravnodušen in hladen.</text:span></text:p>
      <text:p text:style-name="P1"><text:span text:style-name="T2">GERTRUDA: Skozi igro se kaže, kakor oseba brez lastne volje in načel. Ne vemo ali je bila že pred moževo smrtjo Klavdijeva ljubica in če je sodelovala pri njegovem umoru.</text:span></text:p>
      <text:p text:style-name="P1"><text:span text:style-name="T2">POLONIJ: Dvorni svetnik, ki pa se zaplete v tuje posle, kar ga stane glave. Hamlet se iz njega pogosto norčuje, a ima tudi veliko negativnih lastnosti, saj svojo hčer sam ponudi za vabo, v katero naj bi se Hamlet ujel.</text:span></text:p>
      <text:p text:style-name="P1"><text:span text:style-name="T2">FORTINBRAS: Hkrati Hamletovo nasprotje in podobnost, kot vojak ga prekaša, a je slavohlepen in nehuman, saj si ne pomišlja žrtvovati tisočev vojakov. A na koncu igre predstavlja simbol ozdravljenja v Danski, ko vzpostavi moralni in politični red.</text:span></text:p>
      <text:p text:style-name="P1"><text:span text:style-name="T2">LAERT: Mečevalec kakor Hamlet, le da deluje brez oklevanja in moralnih obzirov, tako je Hamlet moralno višji.</text:span></text:p>
      <text:p text:style-name="P1"><text:soft-page-break/><text:span text:style-name="T2">OFELIJA: Hamletu ne nudi pomoči v trenutkih, ko jo najbolj potrebuje, krhka osebnost, ki je deloma sama žrtev okoliščin. V drugem delu igre deluje tudi nekam patetično in nato umre, ne ravno ponosne smrti.</text:span></text:p>
      <text:p text:style-name="P1"><text:span text:style-name="T2">HORACIJ: Hamletov sogovornik in zaupni prijatelj, miren, vdan in tih človek, skoraj vedno v Hamletovi senci. Ob koncu je eden izmed ljudi, ki bodo pomagali ustvariti nov svet.</text:span></text:p>
      <text:p text:style-name="P1"><text:span text:style-name="T2">ROZENKRANC &amp; GILDENSTERN: Dvolična mladeniča, bolj orodje v kraljevih rokah kot pa zavestna soudeleženca pri kraljevih namerah.</text:span></text:p>
      <text:p text:style-name="P2"/>
      <text:p text:style-name="P1"><text:span text:style-name="T2">5. V kakšnih situacijah se osebe znajdejo in kako jih rešujejo?</text:span></text:p>
      <text:p text:style-name="P1"><text:span text:style-name="T2">Hamlet se znajde pred odločitvijo, da bo maščeval umor svojega očeta. Najprej sicer omahuje, saj ni prepričan, da mu je duh povedal resnico, a se prepriča po predstavi. Ofeliji ne zaupa več, enako se zgodi z materjo, saj v vseh vidi zarotnike proti njemu, zaupa le najbližjemu prijatelju Horaciju. Ugotovi, da sta tudi njegova prijatelja iz otroštva Rozenkranc &amp; Gildenstern pod Klavdijevim vplivom, kar še bolj omaja zaupanje v vse okoli njega. Na koncu se le maščuje Klavdiju, saj ga ubije z mečem, katerega je on sam namočil v strup.</text:span></text:p>
      <text:p text:style-name="P1"><text:span text:style-name="T2">Klavdij najverjetneje zaradi pohlepa ubije svojega brata in se poroči z Hamletovo materjo. Prepriča Hamletova prijatelja, naj mu pomagata pri spletki proti njemu, s Polonijem skleneta, da bosta razkrinkala vzrok Hamletovi »norosti«. Na koncu umre, ker ga Hamlet rani z mečem.</text:span></text:p>
      <text:p text:style-name="P1"><text:span text:style-name="T2">Gertruda je Hamletova mati, za katero pa ne izvemo, ali je sodelovala pri moževem umoru ali pa zanj sploh ni vedela. To se ne izve niti pri pogovoru s svojim sinom.</text:span></text:p>
      <text:p text:style-name="P1"><text:span text:style-name="T2">Polonij je najprej precej dobra oseba iz katere se Hamlet norčuje. Iz želje, da bi bil v prijateljskem odnosu z Klavdijem, mu ponudi svojo hči za vabo, to pa ga stane življenja.</text:span></text:p>
      <text:p text:style-name="P1"><text:span text:style-name="T2">Laert je Polonijev sin in Ofelijin oče, ki se odloči maščevati Hamletu, saj ga krivi za Polonijevo smrt in tudi Ofelijino. Na koncu umre, še pred tem pa pove Hamletu za strup, ki nato ubije tudi Klavdija.</text:span></text:p>
      <text:p text:style-name="P1"><text:span text:style-name="T2">Ofelija je šibko dekle, ki je močno odvisna od očeta in ji je njegovo mnenje zelo pomembno. Očetu na ljubo se nastavi Hamletu, a jo ta zavrne. Iz obupa, ker misli, da jo sovraži se utopi in tako konča svoje življenje.</text:span></text:p>
      <text:p text:style-name="P1"><text:span text:style-name="T2">Horacij je Hamletov zaupen prijatelj, ki ga ne bi nikoli izdal, saj mu je popolnoma vdan. On mu tudi pove za duha, ki se prikazuje stražam in mu tako da priložnost, da izve, kaj se je zgodilo z njegovim očetom. Preživi, kakor znak prebujanja nove Danske.</text:span></text:p>
      <text:p text:style-name="P1"><text:span text:style-name="T2">Rozenkranc &amp; Gildenstern sta Hamletova prijatelja, ki se odločita, da ga bosta izdala, morda ker se bojita novega kralja, morda pa tudi ker mu želita pomagati, saj jima Klavdij reče, da mu je potrebno pomagati iz norosti. Ubijejo ju mornarji, ki preberejo pismo, da mora umreti Hamlet, njega pa spustijo.</text:span></text:p>
      <text:p text:style-name="P2"/>
      <text:p text:style-name="P1"><text:span text:style-name="T2">6. Oblika oz. zgradba teksta (kitice, novele, odlomki,...)! Delo je pisano v verzih, razdeljeno je na pet dejanj, vsako ima različno število prizorov (prvo 5, drugo 2, tretje 4, četrto 7 in peto 2).</text:span></text:p>
      <text:p text:style-name="P2"/>
      <text:p text:style-name="P1"><text:span text:style-name="T2">7. V katero literarno obdobje bi uvrstil tekst? Ali se značilnosti literarnega obdobja kažejo tudi v tem delu? V književnost renesanse in baroka. Kažejo pa se značilnosti v dejstvu, da je kraj dogajanja grad, v katerem je veliko služabnikov, kralj in kraljica, plemiči v glavnem. Tudi v koncu se kažejo te značilnosti, saj se Hamlet in Laert spopadeta z meči ter mečevanjem.</text:span></text:p>
      <text:p text:style-name="P2"/>
      <text:p text:style-name="P1"><text:span text:style-name="T2">8. Kakšen je jezik, slog pisanja (slogovna sredstva, s katerimi pisatelj gradi pripoved – mišljeni so dialog, pripoved, menjava časov, tropi in figure, na kakšen način je prisoten pripovedovalec,...), način ubeseditve? Dialogi so prepojeni s čustvi in razumom. Verz je peterostopični jamb ali blankverz. Dvogovora je veliko, ponavljanja dosti, pride tudi do zamenjave besednega reda. Za vse elizabetinske drame so bili značilni monologi, ti pa se pojavijo tudi v Hamletu.</text:span></text:p>
      <text:p text:style-name="P2"/>
      <text:p text:style-name="P1"><text:soft-page-break/><text:span text:style-name="T2">9. Bistvo teksta? Poanta? Vsi ljudje se v življenju pretvarjamo, nosimo maske in igramo nekaj, kar sicer v resnici sploh nismo. To pa tudi ni dobro, saj lahko pripelje do usodnih okoliščin. Najbolje je, da se ne pretvarjamo ali pa to počnemo, le ko je resnično nujno in ne kar iz navade.</text:span></text:p>
      <text:p text:style-name="P2"/>
      <text:p text:style-name="P1"><text:span text:style-name="T2">10. Tvoje osebno mnenje oz. stališče do dela – vrednotenje? Knjiga mi je zares zelo všeč, ker je zelo zanimiva. Čudi me sicer dejstvo, da večina oseb umre, a jo to napravi še bolj razburljivo. Všeč mi je tudi dejstvo, da Hamlet hlini norost, samo da bi se lahko maščeval novemu kralju Klavdiju, čeprav ne vidim ravno razloga, saj je imel gotovo še kakšno drugo možnost. Konec je zelo presenetljiv, saj bi pričakovala, da preživi malo več ljudi. A knjiga je razburljiva in zanimiva.</text:span></text:p>
      <text:p text:style-name="P2"/>
      <text:p text:style-name="P1"><text:span text:style-name="T2">11. Nekaj stavkov o avtorju (bio- in bibliografija)!</text:span></text:p>
      <text:p text:style-name="P1"><text:span text:style-name="T2">Rodil se je leta 1564 v Stratfordu on Avon v družini posestnika, šolal se je v rojstnem mestu, se že leta 1582 z osemnajstimi leti poročil in imel troje otrok. Leta 1585 je odšel v London, ostal v njem kakor dramatik in igralec. Polagoma je postal lastnik gledališč Globe in Blackfairs Theatre. Leta 1610 se je umaknil v rojstno mesto, si kupil posestvo in umrl leta 1616. Podrobnejših podatkov o njegovem življenju pa nimamo.</text:span></text:p>
      <text:p text:style-name="P1"><text:span text:style-name="T2">V prvem obdobju poleg sonetov napiše lirsko-epski pesnitvi Venera in Adonis (Venus and Adonis) in Rop Lukrecije (The Rape od Lucrece). Večino njegovih del pa obsegajo drame, s katerimi je postal največji renesančni dramatik. Vsega skupaj je zapustil 36 dram. Delijo jih na več skupin:</text:span></text:p>
      <text:p text:style-name="P1"><text:span text:style-name="T2">- »historije« ali kraljevske drame: Henrik VI. v treh delih, Rihard III., Rihard II., Kralj John, Henrik IV. v dveh delih, Henrik V. in Henrik VIII.</text:span></text:p>
      <text:p text:style-name="P1"><text:span text:style-name="T2">- komedije: Komedija zmešnjav, Ukročena trmoglavka, Dva gospoda iz Verone, Ljubezni trud zaman, Sen kresne noči, Beneški trgovec, Mnogo hrupa za nič, Kakor vam drago, Kar hočete, Vesele žene winsdorske - po letu 1600 pa še posebna vrsta »mračnih« komedij: Trolius in Cressida, Dober konec vse povrne, Milo za drago</text:span></text:p>
      <text:p text:style-name="P1"><text:span text:style-name="T2">- tragedije: Titus Androcius, Romeo &amp; Julija, Julij Cezar - po letu 1600 pa še Hamlet, Othello, Kralj Lear, Macbeth, Antonij in Kleopatra, Timon Atenski, Koriolan</text:span></text:p>
      <text:p text:style-name="P1"><text:span text:style-name="T2">- zadnja skupina pa so »romantične« igre ali romance: Cymbeline, Zimska pravljica, Vihar</text:span></text:p>
      <text:p text:style-name="P1"><text:span text:style-name="T2">Njegovo ustvarjanje torej lahko razvrstimo v tri obdobja: prvo med letoma 1590-1600 obsega kraljevske drame in večino komedij (»optimistično« obdobje), drugo med leti 1600-1608 prinaša predvsem tragedije in je izrazito tragično ter pesimistično in tretje v letih 1608-1912 pa je obdobje romantičnih i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font-size-asian="15pt"/>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fo:language="sl" fo:country="SI" style:font-size-asian="20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39" meta:word-count="1667" meta:character-count="10181" meta:non-whitespace-character-count="8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