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GaramondItcTEELigCon" svg:font-family="GaramondItcTEELigCon" style:font-family-generic="roman" style:font-pitch="variable"/>
    <style:font-face style:name="SSHelvetica-55" svg:font-family="SSHelvetica-55"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ItcTEELigCon" fo:font-size="14pt" fo:language="sl" fo:country="SI" style:font-size-asian="14pt"/>
    </style:style>
    <style:style style:name="P2" style:family="paragraph" style:parent-style-name="Standard">
      <style:text-properties style:font-name="GaramondItcTEELigCon" fo:font-size="10pt" fo:language="sl" fo:country="SI" style:font-size-asian="10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1252in" fo:margin-right="0in" fo:text-indent="0in" style:auto-text-indent="false"/>
    </style:style>
    <style:style style:name="P5" style:family="paragraph" style:parent-style-name="Text_20_body">
      <style:paragraph-properties fo:margin-left="0.1252in" fo:margin-right="0in" fo:text-indent="0in" style:auto-text-indent="false"/>
    </style:style>
    <style:style style:name="P6" style:family="paragraph" style:parent-style-name="Heading_20_1" style:list-style-name="WWNum1" style:master-page-name="Standard">
      <style:paragraph-properties style:page-number="auto"/>
    </style:style>
    <style:style style:name="T1" style:family="text">
      <style:text-properties style:font-name="GaramondItcTEELigCon"/>
    </style:style>
    <style:style style:name="T2" style:family="text">
      <style:text-properties style:font-name="GaramondItcTEELigCon" fo:font-size="14pt" style:font-size-asian="14pt"/>
    </style:style>
    <style:style style:name="T3" style:family="text">
      <style:text-properties style:font-name="GaramondItcTEELigCon" fo:font-size="10pt" fo:font-style="italic" style:text-underline-style="solid" style:text-underline-width="auto" style:text-underline-color="font-color" style:font-size-asian="10pt" style:font-style-asian="italic"/>
    </style:style>
    <style:style style:name="T4" style:family="text">
      <style:text-properties style:font-name="GaramondItcTEELigCon" fo:font-size="10pt" fo:language="sl" fo:country="SI" style:text-underline-style="solid" style:text-underline-width="auto" style:text-underline-color="font-color" style:font-size-asian="10pt"/>
    </style:style>
    <style:style style:name="T5" style:family="text">
      <style:text-properties style:font-name="GaramondItcTEELigCon" fo:font-size="10pt" fo:language="sl" fo:country="SI" style:font-size-asian="10pt"/>
    </style:style>
    <style:style style:name="T6" style:family="text">
      <style:text-properties style:font-name="GaramondItcTEELigCon" style:text-underline-style="solid" style:text-underline-width="auto" style:text-underline-color="font-color"/>
    </style:style>
    <style:style style:name="T7" style:family="text">
      <style:text-properties style:font-name="GaramondItcTEELigCon" fo:font-style="italic" style:text-underline-style="solid" style:text-underline-width="auto" style:text-underline-color="font-color" style:font-style-asian="italic"/>
    </style:style>
    <style:style style:name="T8" style:family="text">
      <style:text-properties fo:color="#000000" style:font-name="GaramondItcTEELigCon" fo:font-size="10pt" fo:language="sl" fo:country="SI"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25878897" text:style-name="WWNum1">
        <text:list-item>
          <text:h text:style-name="P6" text:outline-level="1"><text:bookmark text:name="_GoBack"/><text:span text:style-name="T2">William Shakespeare: HAMLET</text:span></text:h>
        </text:list-item>
      </text:list>
      <text:p text:style-name="P1"/>
      <text:p text:style-name="Standard"><text:span text:style-name="T3">1.) Obnova po prizorih:</text:span></text:p>
      <text:p text:style-name="Standard"><text:span text:style-name="T4">Predzgodba:</text:span><text:span text:style-name="T5"> Danski kralj Hamlet se bojuje z norveškim kraljem Fortinbrasom in mu odvzame del zemlje pošteno po neki pogodbi. Fortinbras mlajši hoče dobiti zemljo nazaj, zato se pripravlja na napad na Dansko. Hamlet starejši nenadoma umre. Njegov brat Klavdij se polasti krone in se mesec po bratovi smrti poroči z njegovo ženo, Gertrudo, materjo Hamleta mlajšega, ki je glavni junak te drame.</text:span></text:p>
      <text:p text:style-name="Standard"><text:span text:style-name="T4">1. dejanje</text:span></text:p>
      <text:p text:style-name="P4"><text:span text:style-name="T4">1. prizor:</text:span><text:span text:style-name="T5"> Bernardo, Marsel (oficirja) in Horacij (Hamletov prijatelj) na nočni straži vidijo duha rajnega kralja, Hamleta starejšega, ki je umrl pred nekaj meseci. Sklenejo, da bodo to povedali Hamletu.</text:span></text:p>
      <text:p text:style-name="P4"><text:span text:style-name="T4">2. prizor:</text:span><text:span text:style-name="T5"> V državni zbornici: sedanji danski kralj Klavdij <text:s/>hoče skleniti premirje z norveškim kraljem, zato tja pošlje dva odposlanca. Sinu prvega ministra Polonija, Laertu, dovoli vrnitev v Pariz. Hamletu z ženo prigovarja, naj odloži črno obleko. Hamlet razmišlja o lažni žalosti. Bernardo, Marsel in Horacij povedo princu o duhu in Hamlet se odloči, da gre zgodbo preverit.</text:span></text:p>
      <text:p text:style-name="P4"><text:span text:style-name="T4">3. prizor: </text:span><text:span text:style-name="T5">Pogovor med Laertom, ki se odpravlja v Pariz, in Ofelijo, njegovo sestro. Laert ji govori, da je bilo Hamletovo dvorjenje njej samo prinčeva muha in ji natrese kup nasvetov. Polonij ji prepove srečevanja s Hamletom.</text:span></text:p>
      <text:p text:style-name="P4"><text:span text:style-name="T4">4. prizor:</text:span><text:span text:style-name="T5"> Hamlet, Horacij in Marsel na terasi čakajo duha Hamletovega očeta. Ko se prikaže, pomigne Hamletu, naj gre z njim. Hamlet mu kljub svarilom tovarišev sledi, tovariša pa skrivaj sledita njemu.</text:span></text:p>
      <text:p text:style-name="P5"><text:span text:style-name="T6">5. prizor:</text:span><text:span text:style-name="T1"> Duh Hamletu pove, da je bil njegov oče umorjen. Klavdij mu je med spancem zlil strup v uho. Marsel in Horacij prisežeta, da ne bosta o dogodku nikomur povedala.</text:span></text:p>
      <text:p text:style-name="Standard"><text:span text:style-name="T4">2. dejanje: </text:span></text:p>
      <text:p text:style-name="P4"><text:span text:style-name="T4">1. prizor:</text:span><text:span text:style-name="T5"> Ofelijo obišče Hamlet v obupnem stanju, ker je zavračala njegova pisma in mu branila obiske. Polonij se nameni povedati kralju o tej ljubezni.</text:span></text:p>
      <text:p text:style-name="P4"><text:span text:style-name="T4">2. prizor:</text:span><text:span text:style-name="T5"> Kralj in kraljica naročita Hamletovima prejšnjima sošolcema Rozenkrancu in Glindšternu, naj poizvesta, zakaj se Hamlet zadnje čase tako čudno obnaša. Norveška ne bo napadla Danske. Polonij razkrije kralju in kraljici po njegovem vzrok Hamletove blaznosti. Hamlet se pogovarja s sošolcema, ki priznata, da je ponju poslal kraljevi par. H gradu pridejo igralci <text:s/>in Hamlet prosi prvega igralca, če bi lahko igri dopisal nekaj vrstic. Odloči se, da bo uprizoril očetov umor.</text:span></text:p>
      <text:p text:style-name="Standard"><text:span text:style-name="T4">3. dejanje:</text:span></text:p>
      <text:p text:style-name="P4"><text:span text:style-name="T4">1. prizor:</text:span><text:span text:style-name="T5"> Kralj in Polonij pripravita na videz naključno srečanje med Ofelijo in Hamletom, da bi lahko prisluškovala za preprogo in preverila, če je vzrok Hamletove norosti ljubezen. A Hamlet Ofeliji pravi, naj gre k nunam. Kralj zasluti, da je vzrok obnašanju Hamleta nekaj drugega, zato sklene, da naj gre v Anglijo izterjat izostale davke.</text:span></text:p>
      <text:p text:style-name="P4"><text:span text:style-name="T4">2. prizor:</text:span><text:span text:style-name="T5"> Hamlet daje navodila igralcem. Horaciju naroči, naj med igro pozorno gleda kraljev obraz. Ko v igri vliva mož kralju strup v uho, kralj in kraljica odideta. Hamlet pove sošolcema, da ga ne bosta dobila v past.</text:span></text:p>
      <text:p text:style-name="P4"><text:span text:style-name="T4">3. prizor: </text:span><text:span text:style-name="T5">Kralj Rozenkrancu in Glindšternu napiše pooblastilo za njun in Hamletov odhod v Anglijo. Hamlet hoče Klavdija umoriti, a si premisli, saj bi tako kralj prišel v nebesa, ki si jih ne zasluži.</text:span></text:p>
      <text:p text:style-name="P4"><text:span text:style-name="T4">4. prizor:</text:span><text:span text:style-name="T5"> Hamletov pogovor z materjo. Polonij prisluškuje, a ga Hamlet zabode in ubije, ne vedoč, kdo je skrit za preprogo, sprva misleč, da je kralj.</text:span><text:span text:style-name="T8"> Materi očita poroko, ko se njen prvi mož še ni shladil v grobu. Pove ji, da je bi Hamlet starejši umorjen. Pogovarja se z duhom, a ga mati ne vidi.</text:span></text:p>
      <text:p text:style-name="Standard"><text:span text:style-name="T4">4. dejanje:</text:span></text:p>
      <text:p text:style-name="P4"><text:span text:style-name="T4">1. prizor:</text:span><text:span text:style-name="T5"> Kraljica pove kralju o Hamletovem obisku in umoru Polonija. Kralj pošlje Hamletova sošolca poiskat princa in truplo.</text:span></text:p>
      <text:p text:style-name="P4"><text:span text:style-name="T4">2. prizor:</text:span><text:span text:style-name="T5"> Sošolca zaslišujeta Hamleta o lokaciji trupla. Odgovarja jima v ugankah, a ju opozori, da sta za kralja le orodje.</text:span></text:p>
      <text:p text:style-name="P4"><text:span text:style-name="T4">3. prizor:</text:span><text:span text:style-name="T5"> Hamlet pred kraljem pove, kje je truplo, kralj ga pošlje v Anglijo, kjer je naročil Hamletov umor.</text:span></text:p>
      <text:p text:style-name="P4"><text:span text:style-name="T4">4. prizor:</text:span><text:span text:style-name="T5"> Fortinbras, nečak norveškega kralja, se odpravi čez Dansko napast Poljsko, Hamlet s sošolcema sreča norveškega stotnika.</text:span></text:p>
      <text:p text:style-name="P4"><text:span text:style-name="T4">5. prizor</text:span><text:span text:style-name="T5">: Ofelija je pri kralju in kraljici kot blazna zaradi smrti očeta. Ko odide, pride Laert. Kralj mu pove, da ni kriv Polonijeve smrti.</text:span></text:p>
      <text:p text:style-name="P4"><text:span text:style-name="T4">6. prizor</text:span><text:span text:style-name="T5">: Horacij dobi Hamletovo pismo, v katerem piše, da je v ujetništvu pri morskih razbojnikih.</text:span></text:p>
      <text:p text:style-name="P4"><text:soft-page-break/><text:span text:style-name="T4">7. prizor:</text:span><text:span text:style-name="T5"> Kralj prepriča Laerta, da nima veze s Polonijevim umorom. Dobi Hamletovo pismo, v katerem mu sporoča, da se je vrnil. Kralj in Laert skleneta, da se bo slednji pomeril s Hamletom v boju z rapirji, Laert bo imel zastrupljenega, poleg tega pa bodo Hamletu dali zastrupljeno pijačo. Ofelija se po nesreči utopi.</text:span></text:p>
      <text:p text:style-name="Standard"><text:span text:style-name="T4">5. dejanje:</text:span></text:p>
      <text:p text:style-name="P4"><text:span text:style-name="T4">1. prizor:</text:span><text:span text:style-name="T5"> Hamlet in Horacij opazujeta pogreb, ko se Hamlet zave, da pokopavajo Ofelijo. Laert skoči v grob, da bi še enkrat objel sestro, za njim pa Hamlet. Spopadeta se, a ju ločijo in pripeljejo ven.</text:span></text:p>
      <text:p text:style-name="P4"><text:span text:style-name="T4">2. prizor:</text:span><text:span text:style-name="T5"> Hamlet pove Horaciju, da je na ladji namesto ukaza za svoj umor napisal ukaz za umor sošolcev. Sprejme boj z rapirji z Laertom. Laert ima zastrupljenega in rani Hamleta. Med prerivanjem ju zamenjata in Hamlet z zastrupljenim rani Laerta. Kraljica spije zastrupljeno pijačo, namenjeno Hamletu. Laert pade in razkrije spletko princu, ki ubije kralja. Hamlet ve, da bo umrl in Fortinbrasu napove prestol. Umre. Odposlanci povedo, da sta Rozenkranc in Glindštern mrtva. </text:span></text:p>
      <text:p text:style-name="P2"/>
      <text:p text:style-name="Text_20_body"><text:span text:style-name="T7">2.) Podobnosti in razlike z grškimi dramami:</text:span></text:p>
      <text:p text:style-name="Text_20_body"><text:span text:style-name="T1">O življenjski poti junakov tu ne odločajo višje sile, kot so bogovi ali usoda, ampak so vzrok v njihovega propada oni sami oziroma njihova okolica. Tako junak ni postavljen v brezizhodno situacijo, kot v grških dramah, ampak je tu vzrok tragičnosti junakov značaj, junak pa deluje v skladu s svojo naravo – čustvi in razmišljanji, na čemer je tu tudi poudarek.</text:span></text:p>
      <text:p text:style-name="Text_20_body"><text:span text:style-name="T1">Shakespearova drama je daljša kot grška, tu ni predviden zbor. Dogajanje se deli na številne dogodke in prizore s številnimi osebami z več linijami dogajanja. Postavljeni na različna prizorišča, sicer v okviru gradu, a v različnih prostorih. Čas ni točno določ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GaramondItcTEELigCon" svg:font-family="GaramondItcTEELigCon" style:font-family-generic="roman" style:font-pitch="variable"/>
    <style:font-face style:name="SSHelvetica-55" svg:font-family="SSHelvetica-55"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Text_20_body" style:display-name="Text body" style:family="paragraph" style:parent-style-name="Standard" style:default-outline-level="" style:class="text">
      <style:text-properties style:font-name="SSHelvetica-55" fo:font-family="SSHelvetica-55"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SHelvetica-55" fo:font-family="SSHelvetica-55" style:font-family-generic="roman" style:font-pitch="variable" fo:font-size="15pt" fo:language="sl" fo:country="SI"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left="0.25in" fo:margin-right="0in" fo:text-align="end" style:justify-single-word="false" fo:text-indent="0.0008in" style:auto-text-indent="false" fo:keep-with-next="always"/>
      <style:text-properties style:font-name="SSHelvetica-55" fo:font-family="SSHelvetica-55" style:font-family-generic="roman" style:font-pitch="variable" fo:font-size="10pt" fo:font-style="italic" style:font-size-asian="10pt"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Privzeta_20_pisava_20_odstavka" style:display-name="WW-Privzeta pisava odstavka"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3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style>
    <style:style style:name="WW8NumSt3z0"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GaramondItcTEELigCon" fo:font-size="10pt" fo:language="sl" fo:country="SI" style:font-size-asian="10pt"/>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text:span text:style-name="MT1">5. DOMAČE BRANJE<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32" meta:word-count="941" meta:character-count="5790" meta:non-whitespace-character-count="4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