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master-page-name="Standard">
      <style:paragraph-properties fo:text-align="justify" style:justify-single-word="false" style:page-number="auto"/>
    </style:style>
    <style:style style:name="P5" style:family="paragraph">
      <style:text-properties style:font-name="Constantia"/>
    </style:style>
    <style:style style:name="P6" style:family="paragraph">
      <loext:graphic-properties draw:fill="gradient" draw:fill-gradient-name="Gradient_20_2"/>
      <style:text-properties style:font-name="Constantia"/>
    </style:style>
    <style:style style:name="T1" style:family="text">
      <style:text-properties fo:font-size="18pt" style:font-size-asian="18pt" style:font-size-complex="18pt"/>
    </style:style>
    <style:style style:name="gr1" style:family="graphic">
      <style:graphic-properties draw:stroke="solid" svg:stroke-width="0.0071in" svg:stroke-color="#ff0000" draw:stroke-linejoin="miter" draw:fill="gradient" draw:fill-gradient-name="Gradient_20_2" draw:textarea-vertical-align="middle" draw:auto-grow-height="false" draw:auto-grow-width="false" fo:min-height="0.4898in" fo:min-width="6.0252in" fo:padding-top="0.0035in" fo:padding-bottom="0.0035in" fo:padding-left="0.0035in" fo:padding-right="0.00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P1"/>
      <text:p text:style-name="P1"/>
      <text:p text:style-name="P1"/>
      <text:p text:style-name="P1"/>
      <text:p text:style-name="P1"/>
      <text:p text:style-name="P1"/>
      <text:p text:style-name="P2"><draw:custom-shape text:anchor-type="as-char" draw:z-index="0" draw:style-name="gr1" draw:text-style-name="P6" svg:width="6.0315in" svg:height="0.4961in"><text:p text:style-name="P5">William Shakespear:</text:p><text:p text:style-name="P5">Haml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text:span text:style-name="T1"><text:s/></text:span></text:p>
      <text:p text:style-name="P2"/>
      <text:p text:style-name="P2"/>
      <text:p text:style-name="P3"/>
      <text:p text:style-name="P1"/>
      <text:p text:style-name="P1">William Shakespeare se je rodil leta 1564 v Stratfordu. Leta 1593 se je zaposlil v Londonu kot igralec in izdal epsko pesnitev Venera in Adonis. Zanj je značilno, da ni le pisal iger, temveč je tudi igral v gledališču. Umrl je na svoj rojstni dan leta 1616. Napisal je veliko dram in med najpomembnejše zagotovo spada tudi Hamlet s svojimi danes že pregovornim besedami “to be or not to be” – biti ali ne biti. Napisal je tudi drame Kralj Lear, Othelo, Timon Atenski, Julij Cezar, Henrik IV, Richard II, Richard III, Beneški trgovec, Komedija zmešnjav, Kralj John, ... Shakespearova dramatika kaže vsebinske in oblikovne poteze, značilne za angleško renesančno dramatiko v drugi polovici 16. stoletja, in predstavlja tudi sam vrh evropske renesančne književnosti. Vendar pa je ni mogoče omejiti samo z renesanso, saj z nekaterimi svojimi potezami kaže že na barok, kar velja še zlasti za slog, jezik in metaforiko, opazni pa sta tudi nesimetričnost in dekorativnost, ki sta značilni za barok. Shakespearjevo pisanje je podobno Cervantesovemu in kaže bolj na prehajanje iz renesanse k novim obdobjem kot pa na čisto renesanso. Renesansa je nekakšno prehodno obdobje, ko zahajajo vrednote srednjega veka in se začenja novi vek. V renesansi je umetnost zavzemala pomembno vlogo v družbi. Nastajala je v bogatem, plemiškem in meščanskem okolju. V renesansi se je prvič uveljavil pojem ustvarjalnega genija. Največja vrednota postane človek. Domovina renesanse je Italija, od koder se je širila v druge dežele.</text:p>
      <text:p text:style-name="P1"/>
      <text:p text:style-name="P1">Po smrti danskega kralja, očeta kraljeviča Hamleta, je prevzel oblast njegov brat Klavdij. Kmalu po moževi smrti se je kraljica Gertruda poročila s Klavdijem. Hamlet je nenehno iskal odgovor na nerešljiva vprašanja - hitra očetova smrt in materina poroka. Iz zadrege mu je deloma pomagal prijatelj Horacij, ki mu je povedal, da se je stražam na Elsinorju pokazal duh, ki je bil močno podoben umrlemu očetu. Hamlet je sklenil, da naslednjo noč odide pogledati, kaj se zares dogaja. Duh je prišel točno ob polnoči in povabil Hamleta na razgovor. Razodel mu je, da je duh pokojnega očeta in zahrbten uboj, ki ga je zagrešil Klavdij. Prosil ga je, naj razkrije zločin in ga maščuje. Vsebino razgovora je Hamlet zaupal Horaciju, ki mu je obljubil svojo pomoč in zvesto molčanje. Hamleta so besede duha zelo prizadele. Sovražil je strica, ki je zaradi pohlepa po bogastvu ubil lastnega brata in si vrhu vsega še prilastil njegovo mati Gertrudo. Da ga kralj ne bi začel sumničiti, se je začel delati blaznega. Kralj je opazil Hamletovo otožnost in iskal vzrok v nesrečni ljubezni do Ofelije. Dogovoril se je z Ofelijinim očetom za srečanje Hamleta z Ofelijo. Hamlet ji je ob tej priložnosti povedal, da je ne ljubi. Začel je dvomiti tudi vanjo, saj je opazil, da sta jo njen oče in kralj pravzaprav uporabljala za vohunko. Svetoval ji je, na gre v samostan. Sredi globoke žalosti so ga zmotili igralci, katere je prosil, naj mu zaigrajo prizor o umoru Gonstanza, ki je bil podoben zločinu nad njegovim očetom, da bi tako preizkusil strica, saj še vedno ni imel trdnih dokazov o pravilnosti navedb duha. Kralj je med predstavo pobledel in prizorišče igre zapustil še pred njenim koncem z izgovorom, da mu je slabo. Kmalu zatem je kraljica poklicala sina k sebi in ga oštela zaradi ravnanja s kraljem. Hamlet ji je povedal, da je izredno razočaran nad njo, saj je s svojo poroko z morilcem svojega moža v gnus in sramoto ne samo njemu, ampak tudi svojemu možu. Prosil jo je, naj prekine vse vezi s kraljem. Hamlet je pri tem dokaj trdo ravnal z materjo, zato je nekdo za zaveso zakričal na pomoč. Kraljevič je porinil meč skozi zaveso, od koder je prihajal glas, misleč, da je kralj. Umoril je Ofelijinega očeta Polonija. Tedaj se je zopet prikazal duh očeta in mu svetoval, naj se ne maščuje nad materjo. Polonijevo smrt je Klavdij izrabil za pretvezo, da pošlje nezaželenega Hamleta v smrt. Z ladjo ga je poslal v Anglijo, z njim pa Fortinbrasa in Learta s pismom. Hamlet je izvedel, da mu je Klavdij v pismu namenil smrt, čeprav se mu je pred odhodom dobrikal. Z zvijačo je prišel do pisma, zbrisal svoje ime in napisal imeni Fortinbrasa in Learta. Med potjo so ladjo napadli roparji in kraljevič se je z njihovo pomočjo vrnil domov. Ob njegovi vrnitvi so ravno pokopavali Ofelijo, ki je zblaznela <text:soft-page-break/>zaradi umora očeta, ki ga je storil njen ljubljeni Hamlet, ki pa jo je zavrgel. Ob grobu ji je Hamlet dokazal, da jo je resnično ljubil. Klavdij si je še vedno želel Hamletovo pogubo, zato je Ofelijinemu bratu Leartu izdal očetovega morilca. Leartu je svetoval, naj ga pozove na dvoboj, in določila sta tudi njegov datum. Konica Leartovega meča je bila zastrupljena. V spopadu je ranil Hamleta in morala sta zamenjati meča. Tedaj je Hamlet ranil Learta. V tem trenutku se je kraljica zrušila na tla in umrla. Popila je namreč strup, ki je bil namenjen njenemu sinu. Leart je s svojimi zadnjimi močmi prosil kraljeviča, naj mu odpusti, in mu izdal krivca vseh smrti. Hamlet je planil nad kralja in ga ubil. Njegova zadnja želja je bila, naj Horacij razglasi svetu resnico. Hamlet je izvršil svojo nalogo in umrl.</text:p>
      <text:p text:style-name="P1">Menim, da je bil Hamlet zelo dober in pravičen človek, čeprav je mislil, da je na svetu zelo malo ljudi tako poštenih kot on sam, kajti »biti pošten, ko ga svet tako lomi, se pravi biti eden na deset tisoč«. Stal je tudi za svojo besedo, ki jo je dal očetu. Očeta je močno ljubil, kar zelo spoštujem, saj kri ni voda. Hamlet je junak, čigar ravnanje ni morda vselej pravilno, vendar se zaveda, da je vsak človek zmotljiv. Bil je nagnjen k razmišljanju in od tod tudi njegova pogosta neodločnost in oklevanje. To kaže tudi na njegov notranji boj in v bistvu je razdvojena osebnost. Presenetilo me je, da je Hamlet tako pogumno sledil duhu, ki je bil podoben njegovemu očetu, in mu ni bilo niti najmanj mar, če se mu kaj zgodi, saj »življenje mi pomeni manj kot igla«. Najbolj me je šokiralo, ko je Hamlet tako iznenada zabodel Polonija in ga imenoval »stikljivi, tečni, bedni tepček«. Najbolj zanimiva v vsej drami sta mi bila začetek in konec, ko Hamlet odkrije resnico o očetu, in dvoboj med Hamletom in Leartom, ki je pokončal celo kraljevo družino in tudi samega Learta. Kralj Klavdij je vedno dajal vtis, da je preudaren, a je le pretkan in zna dobro laskati. O vsem se hoče prepričati na lastne oči in ne verjame nobenemu. Do Hamleta je pokroviteljski in očetovski, navsezadnje pa se mu tudi prilizuje. Ljubi zunanji blišč in všeč mu je bučno proslavljanje. Pred Gertrudo hlini ljubezen do Hamleta in je na videz razumevajoč, v resnici pa ga pošilja v smrt. Dandanes bi umor kralja takoj raziskali in najverjetneje tudi našli krivca, kajti ko gledam ameriške filme vidim, kako forenziki z različnimi napravami preiskujejo vsakdanje hladnokrvne umore. Drama se mi zdi precej grozna in ne razumem, kako so lahko v tistih časih dopuščali tako strašne umore, ki so ostali neraziskani. Očitno je bilo to tedaj nekaj povsem običajn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47ff" draw:end-color="#000082"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5" meta:word-count="1178" meta:character-count="6943" meta:non-whitespace-character-count="5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