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name-asian="Times New Roman1" style:font-size-asian="12pt" style:language-asian="sl" style:country-asian="SI" style:font-size-complex="12pt"/>
    </style:style>
    <style:style style:name="P3" style:family="paragraph" style:parent-style-name="Standard">
      <style:paragraph-properties fo:margin-top="0.1945in" fo:margin-bottom="0.1945in" loext:contextual-spacing="false" fo:line-height="100%"/>
    </style:style>
    <style:style style:name="P4" style:family="paragraph" style:parent-style-name="Standard" style:master-page-name="Converted1">
      <style:paragraph-properties fo:margin-top="0.1945in" fo:margin-bottom="0.1945in" loext:contextual-spacing="false" fo:line-height="100%" style:page-number="auto"/>
      <style:text-properties style:font-name="Times New Roman" fo:font-size="12pt" style:font-name-asian="Times New Roman1" style:font-size-asian="12pt" style:language-asian="sl" style:country-asian="SI" style:font-size-complex="12pt"/>
    </style:style>
    <style:style style:name="P5" style:family="paragraph" style:parent-style-name="Standard">
      <style:paragraph-properties fo:margin-left="0.5in" fo:margin-right="0in" fo:margin-top="0.1945in" fo:margin-bottom="0.1945in" loext:contextual-spacing="false" fo:line-height="100%" fo:text-indent="0in" style:auto-text-indent="false"/>
    </style:style>
    <style:style style:name="P6" style:family="paragraph" style:parent-style-name="Standard">
      <style:paragraph-properties fo:margin-left="0.3937in" fo:margin-right="0in" fo:text-indent="0in" style:auto-text-indent="false"/>
    </style:style>
    <style:style style:name="P7" style:family="paragraph" style:parent-style-name="Standard">
      <style:paragraph-properties fo:margin-left="0.3937in" fo:margin-right="0in" fo:text-indent="0in" style:auto-text-indent="false"/>
      <style:text-properties style:font-name="Times New Roman" fo:font-size="12pt" style:font-name-asian="Times New Roman1" style:font-size-asian="12pt" style:language-asian="sl" style:country-asian="SI" style:font-size-complex="12pt"/>
    </style:style>
    <style:style style:name="P8" style:family="paragraph" style:parent-style-name="Standard">
      <style:paragraph-properties fo:margin-left="0.3937in" fo:margin-right="0in" fo:text-align="end" style:justify-single-word="false" fo:text-indent="0in" style:auto-text-indent="false"/>
      <style:text-properties style:font-name="Times New Roman" fo:font-size="12pt" style:font-size-asian="12pt" style:font-size-complex="12pt"/>
    </style:style>
    <style:style style:name="P9" style:family="paragraph" style:parent-style-name="Standard">
      <style:paragraph-properties fo:margin-left="0.3937in" fo:margin-right="0in" fo:text-align="center" style:justify-single-word="false" fo:text-indent="0in" style:auto-text-indent="false"/>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master-page-name="Standard">
      <style:paragraph-properties style:page-number="auto"/>
    </style:style>
    <style:style style:name="P12" style:family="paragraph" style:parent-style-name="Standard" style:master-page-name="Converted2">
      <style:paragraph-properties style:page-number="auto"/>
    </style:style>
    <style:style style:name="P13" style:family="paragraph" style:parent-style-name="List_20_Paragraph" style:list-style-name="WWNum3"/>
    <style:style style:name="P14" style:family="paragraph" style:parent-style-name="List_20_Paragraph">
      <style:text-properties style:font-name="Times New Roman" fo:font-size="12pt" style:font-name-asian="Times New Roman1" style:font-size-asian="12pt" style:language-asian="sl" style:country-asian="SI" style:font-size-complex="12pt"/>
    </style:style>
    <style:style style:name="P15" style:family="paragraph" style:parent-style-name="List_20_Paragraph" style:list-style-name="WWNum2">
      <style:paragraph-properties fo:margin-top="0.1945in" fo:margin-bottom="0.1945in" loext:contextual-spacing="true" fo:line-height="100%"/>
    </style:style>
    <style:style style:name="P16" style:family="paragraph" style:parent-style-name="List_20_Paragraph" style:list-style-name="WWNum3">
      <style:paragraph-properties fo:margin-top="0.1945in" fo:margin-bottom="0.1945in" loext:contextual-spacing="true" fo:line-height="100%"/>
    </style:style>
    <style:style style:name="P17" style:family="paragraph" style:parent-style-name="List_20_Paragraph">
      <style:paragraph-properties fo:margin-top="0.1945in" fo:margin-bottom="0.1945in" loext:contextual-spacing="true" fo:line-height="100%"/>
    </style:style>
    <style:style style:name="P18" style:family="paragraph" style:parent-style-name="List_20_Paragraph">
      <style:paragraph-properties fo:margin-top="0.1945in" fo:margin-bottom="0.1945in" loext:contextual-spacing="true" fo:line-height="100%"/>
      <style:text-properties style:font-name="Times New Roman" fo:font-size="12pt" style:font-name-asian="Times New Roman1" style:font-size-asian="12pt" style:language-asian="sl" style:country-asian="SI" style:font-size-complex="12pt"/>
    </style:style>
    <style:style style:name="P19" style:family="paragraph" style:parent-style-name="List_20_Paragraph">
      <style:paragraph-properties fo:margin-top="0.1945in" fo:margin-bottom="0.1945in" loext:contextual-spacing="true" fo:line-height="100%"/>
      <style:text-properties style:font-name="Times New Roman" fo:font-size="12pt" fo:font-weight="bold" style:font-name-asian="Times New Roman1" style:font-size-asian="12pt" style:language-asian="sl" style:country-asian="SI" style:font-weight-asian="bold" style:font-size-complex="12pt"/>
    </style:style>
    <style:style style:name="T1" style:family="text">
      <style:text-properties fo:font-weight="bold" style:font-weight-asian="bold"/>
    </style:style>
    <style:style style:name="T2" style:family="text">
      <style:text-properties style:font-name="Times New Roman" fo:font-size="12pt" style:font-name-asian="Times New Roman1" style:font-size-asian="12pt" style:language-asian="sl" style:country-asian="SI" style:font-size-complex="12pt"/>
    </style:style>
    <style:style style:name="T3" style:family="text">
      <style:text-properties style:font-name="Times New Roman" fo:font-size="12pt" style:font-name-asian="Times New Roman1" style:font-size-asian="12pt" style:language-asian="sl" style:country-asian="SI" style:font-size-complex="12pt" style:font-weight-complex="bold"/>
    </style:style>
    <style:style style:name="T4" style:family="text">
      <style:text-properties style:font-name="Times New Roman" fo:font-size="12pt" style:text-underline-style="solid" style:text-underline-width="auto" style:text-underline-color="font-color" style:font-name-asian="Times New Roman1" style:font-size-asian="12pt" style:language-asian="sl" style:country-asian="SI" style:font-size-complex="12pt"/>
    </style:style>
    <style:style style:name="T5" style:family="text">
      <style:text-properties style:font-name="Times New Roman" fo:font-size="12pt" style:text-underline-style="solid" style:text-underline-width="auto" style:text-underline-color="font-color" style:font-name-asian="Times New Roman1" style:font-size-asian="12pt" style:language-asian="sl" style:country-asian="SI" style:font-size-complex="12pt" style:font-weight-complex="bold"/>
    </style:style>
    <style:style style:name="T6" style:family="text">
      <style:text-properties style:font-name="Times New Roman" fo:font-size="12pt" fo:font-weight="bold" style:font-name-asian="Times New Roman1" style:font-size-asian="12pt" style:language-asian="sl" style:country-asian="SI" style:font-weight-asian="bold" style:font-size-complex="12pt"/>
    </style:style>
    <style:style style:name="T7" style:family="text">
      <style:text-properties style:font-name="Times New Roman" fo:font-size="12pt" fo:font-style="italic" style:text-underline-style="solid" style:text-underline-width="auto" style:text-underline-color="font-color" style:font-name-asian="Times New Roman1" style:font-size-asian="12pt" style:language-asian="sl" style:country-asian="SI" style:font-style-asian="italic" style:font-size-complex="12pt"/>
    </style:style>
    <style:style style:name="T8" style:family="text">
      <style:text-properties style:font-name="Times New Roman" fo:font-size="12pt" fo:font-style="italic" style:font-name-asian="Times New Roman1" style:font-size-asian="12pt" style:language-asian="sl" style:country-asian="SI" style:font-style-asian="italic" style:font-size-complex="12pt"/>
    </style:style>
    <style:style style:name="T9"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William Shakespeare</text:p>
      <text:p text:style-name="P1">Hamlet</text:p>
      <text:list xml:id="list1797338432" text:style-name="WWNum3">
        <text:list-item>
          <text:p text:style-name="P13"><text:span text:style-name="T1">PREDSTAVITEV AVTORJA</text:span></text:p>
        </text:list-item>
      </text:list>
      <text:p text:style-name="Standard">ŽIVLJENJE:</text:p>
      <text:p text:style-name="Standard">William Shakespeare rojen leta 1564 v Stratfordu, v Angliji. Shakespeare velja za največjega angleškega dramatika. Znan pa je tudi kot pesnik, igralec in književnik. Njegova mati je izhajala iz kmečke družine, za očeta pa je znano ogromno poklicev, ki pa niso preverjeni. Imel <text:s/>je številčno družino v katero spadata starša in 9 otrok. Otroštvo je žal preživelo le 5 otrok. Šolal se je v klasični gimnaziji kjer naj bi bil slab učenec in imel težave s koncentracijo. Kljub temu je znal veliko jezikov in šolanje nadaljeval na univerzi. Poročil naj bi se z Anne Hathawy in dobil 3 otroke. <text:s/>Shakespeare je odšel z neznanim razlogom v London. V Londonu je dosegel vrhunec svojih del. Ravno ob njegovem vzponu v delu, ga je pretresla smrt sina Hamneta, ki je bil star komaj 11 let. William je leta 1616, star komaj 52 let umrl.</text:p>
      <text:p text:style-name="Standard">DELO: </text:p>
      <text:p text:style-name="Standard">Shakespeare je deloval in živel v Londonu.Najprej je delal v gledališču kot pomožni delavec, nato igralec,režiser in dramski pisec. Postal je solastnik gledališča Globus.Tragične usode dramskih junakov se navezujejo na njegove življenjske izkušnje. Leta 1593 je javno stopil v svet književnikov in izdal epsko pesnitev Venera in Adonis. Leto za tem pa še drugo epsko pesnitev Lukrecijo. Motive in snov za drame je jemal iz srednjeveških legend, kronik, gledaliških del. V gledališču je postal vse bolj znan in v svoji gledališki skupini doživljal številne uspehe. V tem času je napisal tragedijo Romeo in Julija, komedijo Sen kresne noči in mnoge druge.</text:p>
      <text:p text:style-name="P3"><text:span text:style-name="T2">Ustvarjanje Shakespeara razdelimo na tri obdobja: </text:span></text:p>
      <text:list xml:id="list2396601380" text:style-name="WWNum2">
        <text:list-item>
          <text:p text:style-name="P15"><text:span text:style-name="T3">Zgodnje obdobje:</text:span><text:span text:style-name="T2"> </text:span><text:a xlink:type="simple" xlink:href="http://sl.wikipedia.org/wiki/1590" text:style-name="ListLabel_20_4" text:visited-style-name="ListLabel_20_4"><text:span text:style-name="T2">1590</text:span></text:a><text:span text:style-name="T2"> do </text:span><text:a xlink:type="simple" xlink:href="http://sl.wikipedia.org/wiki/1601" text:style-name="ListLabel_20_4" text:visited-style-name="ListLabel_20_4"><text:span text:style-name="T2">1601</text:span></text:a><text:span text:style-name="T2">. V tem obdobju je pisal <text:s/></text:span><text:a xlink:type="simple" xlink:href="http://sl.wikipedia.org/wiki/Komedija" office:target-frame-name="Komedija" xlink:show="replace" text:style-name="ListLabel_20_4" text:visited-style-name="ListLabel_20_4"><text:span text:style-name="T2">komedije</text:span></text:a><text:span text:style-name="T2"> in zgodovinske igre, napisal pa je tudi tri zgodnje drame (Tit Andronik, Romeo in Julia, Julij Cezar).</text:span></text:p>
        </text:list-item>
      </text:list>
      <text:p text:style-name="P5"><text:span text:style-name="T4">Za nas je to uro najpomembnejše drugo obdobje oz. osrednje obdobje, saj je takrat nastala tragedija Hamlet.</text:span></text:p>
      <text:list xml:id="list121510201368020" text:continue-numbering="true" text:style-name="WWNum2">
        <text:list-item>
          <text:p text:style-name="P15"><text:span text:style-name="T5">Osrednje obdobje</text:span><text:span text:style-name="T4">: 1601 do </text:span><text:a xlink:type="simple" xlink:href="http://sl.wikipedia.org/wiki/1608" text:style-name="ListLabel_20_5" text:visited-style-name="ListLabel_20_5"><text:span text:style-name="T4">1608</text:span></text:a><text:span text:style-name="T4">, nastanek velikih Shakespearovih tragedij: Hamlet, Kralj Lear, Macbeth in Othello. Nastajale so tudi problemske igre, kot so npr. Kakor vam drago, Troilus in Kresida.</text:span></text:p>
        </text:list-item>
      </text:list>
      <text:p text:style-name="P18"/>
      <text:list xml:id="list121510496441897" text:continue-numbering="true" text:style-name="WWNum2">
        <text:list-item>
          <text:p text:style-name="P15"><text:span text:style-name="T3">Pozno obdobje</text:span><text:span text:style-name="T2">, Shakespeare je ustvarjal tragikomedije (Zimska pravljica,Vihar).</text:span></text:p>
        </text:list-item>
      </text:list>
      <text:p text:style-name="P14"/>
      <text:p text:style-name="P18"/>
      <text:p text:style-name="P19"/>
      <text:p text:style-name="P19"/>
      <text:p text:style-name="P19"/>
      <text:p text:style-name="P19"/>
      <text:list xml:id="list121510774956432" text:continue-list="list1797338432" text:style-name="WWNum3">
        <text:list-item>
          <text:p text:style-name="P16"><text:soft-page-break/><text:span text:style-name="T6"><text:s/>KRAJ IN ČAS DOGAJANJA :</text:span></text:p>
        </text:list-item>
      </text:list>
      <text:p text:style-name="P17"><text:span text:style-name="T2">Zgodba se odvija v Danskem dvoru Elsinoru. Čas ni določljiv, dogajanje pa traja nekaj mescev.</text:span></text:p>
      <text:p text:style-name="P3"><text:span text:style-name="T6"><text:s text:c="6"/>3. <text:s/>GLAVNE IN STRANSKE OSEBE:</text:span></text:p>
      <text:p text:style-name="P3"><text:span text:style-name="T2">Glavna oseba oz. tragični junak v zgodbi je Hamlet. Stranskih oseb je zelo veliko. Najpomembnejše so Klavdij, Ofelija, Polonij, Laert in Gertruda.</text:span></text:p>
      <text:p text:style-name="P3"><text:span text:style-name="T7">OZNAKA OSEBE</text:span><text:span text:style-name="T8">: </text:span><text:span text:style-name="T2">Označila bom glavno osebo Hamleta, ki me je najbolj pritegnil.</text:span></text:p>
      <text:p text:style-name="P3"><text:span text:style-name="T2">Hamlet je bil zelo razočaran nad svetom in človekom. Silno je ljubil svojega očeta in po njegovi smrti postal zelo zmeden. Dvomil je v svoja dejanja in misli. Lahko bi ga opisali kot zelo iznajdljivega, občutljivega in zagnanega človeka. Ne moramo pa spregledati izjemne maščevalnosti in poguma. Vodila sta ga ljubezen in sovraštvo. Imel je zastavljen cilj, ki ga je kljub okoliščinam dosegel.</text:span></text:p>
      <text:list xml:id="list121511685073498" text:continue-numbering="true" text:style-name="WWNum3">
        <text:list-item>
          <text:p text:style-name="P13"><text:span text:style-name="T6">KRATKA OBNOVA</text:span></text:p>
        </text:list-item>
      </text:list>
      <text:p text:style-name="List_20_Paragraph"><text:span text:style-name="T8">Hamlet spada med tragedije, katere značilnost je dramski trikotnik in smrt glavnega junaka.</text:span></text:p>
      <text:p text:style-name="Standard"><text:span text:style-name="T2">Danski kraljevi dvor Elsinor.</text:span></text:p>
      <text:p text:style-name="Standard"><text:span text:style-name="T2">Kraljevič Hamlet, se po prikazovanju očetovega duha odloči, maščevati smrt svojega očeta. Očetov duh razkrije, da ga je ubil lastni brat Klavdij, zato da bi se polastil prestola. Hamlet se je odločil hliniti blaznost, da bi prišel resnici do dna. Zmeden, žalosten in depresiven Hamlet skozi gledališko igro prikaže smrt kralja. Hamlet opazi zmedenost strica oz. kralja Klavdija in si ustvari dokaz o resnici. Ko vse skupaj zaupa svoji ljubezni Ofeliji, ki je hči Polonija, prijatelja od strica Klavdija, začuti zmedenost in past tudi pri njej. Polonij je pogovoru med Ofelijo in Hamletom prisluškoval, kar je Hamlet tudi opazil. V zmoti, da se za zaveso skriva kralj, ga je zabodel. Polonij umre. Kralj od strahu pošlje Hamleta v Anglijo in mu nastavi pasti, da bi ga ubili. Zviti Hamlet se reši iz zarote kralja in se vrne domov. Po očetovi smrti Ofelija izgubi razum in se utopi v potoku. Njen brat Leart, ki je izvedel za očetovo, smrt izzove boj s Hamletom. Leartova konica meča je zastrupljena in rani Hamleta. Pride do zamenjave meča in tudi Hamlet rani Learta. Hamletova mati izpije zastrupljeno vino, ki je bilo namenjeno njenemu sinu. Mati se zastrupi in umre. Leart pred smrtjo pove resnico o pokvarjenih spletkah kralja Klavdija nato pa umre. Hamlet, jezen in žalosten obupano ubije morilca svojega očeta, ki se je nepravično polastil prestola. Hamlet na koncu umre in Dansko zasede norveški princ Fortinbras.</text:span></text:p>
      <text:p text:style-name="P2"/>
      <text:p text:style-name="P6"><text:span text:style-name="T6">5. IDEJA DELA: </text:span></text:p>
      <text:p text:style-name="P6"><text:span text:style-name="T2">V tej zgodbi se zdi, da hudobija, požrešnost in zloba nimajo dna. Sovraštvo in maščevanje ne vodita daleč, človek mora znati oproščati oziroma prilagajati določenim situacijam. Samo vztrajnost in pogum ter iznajdljivost, pripomorejo k reševanju in smislu življenja.</text:span></text:p>
      <text:p text:style-name="P7"><text:soft-page-break/></text:p>
      <text:p text:style-name="P6"><text:span text:style-name="T2"><text:s/>MOJE MNJENJE:</text:span></text:p>
      <text:p text:style-name="P6"><text:span text:style-name="T2">Knjiga ima zelo veliko oseb, ki jih ne smemo pozabiti. Težko si je zapomniti vsa družinska drevesa in vloge v zgodbi. Knjiga je zapletena in prikazuje odlično psihološko tragedijo. Pritegnila me je vsa zgodba, vendar si želim da bi Hamlet ostal živ. Priporočam jo vsem dijakom in ljudem, ki je še niso prebrali saj spada med splošno razgledanost in zgodovinsko znanje. Mislim da, bi večino ljudi zgodba pritegnila prav zaradi glavne osebe. Pogledala sem tudi film in mi ni bil tako všeč kot knjiga. Med branjem dobimo svoje predstave, vendar je film pripomogel k boljšemu razumevanju.</text:span></text:p>
      <text:p text:style-name="P6"><text:span text:style-name="T2">CITAT: <text:s/>Izbrala sem ga z namenom, da bi spoznali enega najbolj znanih stavkov te tragedija ki ga poznajo ljudje s celega sveta.</text:span></text:p>
      <text:p text:style-name="P10"><text:span text:style-name="T9">“Biti, ne biti: to je tu vprašanje:</text:span></text:p>
      <text:p text:style-name="P10"><text:span text:style-name="T9">je li bolj plemenito, da trpiš</text:span></text:p>
      <text:p text:style-name="P10"><text:span text:style-name="T9">v duhu strelice vse nasprotne usode</text:span></text:p>
      <text:p text:style-name="P10"><text:span text:style-name="T9">ali z orožjem greš nad morje zla</text:span></text:p>
      <text:p text:style-name="P10"><text:span text:style-name="T9">in ga končaš z odporom. Umreti: spati;</text:span></text:p>
      <text:p text:style-name="P10"><text:span text:style-name="T9">nič več; in reči, da končamo s spanjem</text:span></text:p>
      <text:p text:style-name="P10"><text:span text:style-name="T9">si srčno bol in tisočero udarcev,</text:span></text:p>
      <text:p text:style-name="P10"><text:span text:style-name="T9">ki dediščina so mesu, to je smoter,</text:span></text:p>
      <text:p text:style-name="P10"><text:span text:style-name="T9">ki ga bilo bi želeti.</text:span></text:p>
      <text:p text:style-name="P10"><text:span text:style-name="T9">Umreti, spati, spati:</text:span></text:p>
      <text:p text:style-name="P10"><text:span text:style-name="T9">nemara sanjati: da, to je kleč;</text:span></text:p>
      <text:p text:style-name="P10"><text:span text:style-name="T9">to, kakšne sanje bi prišle nam v spanje,</text:span></text:p>
      <text:p text:style-name="P10"><text:span text:style-name="T9">ko se otresemo teh zemskih spon,</text:span></text:p>
      <text:p text:style-name="P10"><text:span text:style-name="T9">ustavlja nas: to tisti je pomislek,</text:span></text:p>
      <text:p text:style-name="P10"><text:span text:style-name="T9">ki daljša siromaštvu bedna leta;</text:span></text:p>
      <text:p text:style-name="P10"><text:span text:style-name="T9">kdo nosil bi prezir in bič sveta,</text:span></text:p>
      <text:p text:style-name="P10"><text:span text:style-name="T9">pritisk mogočnih, mož ponosnih tlako,</text:span></text:p>
      <text:p text:style-name="P10"><text:span text:style-name="T9">neuslišane ljubezni bol, pravice</text:span></text:p>
      <text:p text:style-name="P10"><text:span text:style-name="T9">odlašanje, objest uradov, brce,</text:span></text:p>
      <text:p text:style-name="P10"><text:span text:style-name="T9">ki podlež daje skromni jih kreposti,</text:span></text:p>
      <text:p text:style-name="P10"><text:span text:style-name="T9">če bi lahko se upokojil sam</text:span></text:p>
      <text:p text:style-name="P10"><text:span text:style-name="T9">že z golo iglo? Kdo bi nosil breme</text:span></text:p>
      <text:p text:style-name="P10"><text:span text:style-name="T9">in hropel znojen pod življenjem težkim,</text:span></text:p>
      <text:p text:style-name="P10"><text:span text:style-name="T9">če ne bi groza pred nečim po smrti,</text:span></text:p>
      <text:p text:style-name="P10"><text:span text:style-name="T9">pred krajino neodkrito, ki se potnik</text:span></text:p>
      <text:p text:style-name="P10"><text:span text:style-name="T9">iz nje ne vrne, nam hromila volje,</text:span></text:p>
      <text:p text:style-name="P10"><text:span text:style-name="T9">da rajši nosimo zla pričujoča,</text:span></text:p>
      <text:p text:style-name="P9"><text:span text:style-name="T9">kot bi k neznanim se zatekali?”</text:span></text:p>
      <text:p text:style-name="P8"/>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5" style:display-name="ListLabel 5"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55" meta:word-count="1050" meta:character-count="6395" meta:non-whitespace-character-count="5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