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list-style-name="WWNum1">
      <style:paragraph-properties fo:margin-top="0in" fo:margin-bottom="0in" loext:contextual-spacing="false" fo:line-height="100%"/>
    </style:style>
    <style:style style:name="P3" style:family="paragraph" style:parent-style-name="Standard">
      <style:paragraph-properties fo:break-before="page"/>
      <style:text-properties style:font-name-complex="Lucida Sans Unicode"/>
    </style:style>
    <style:style style:name="P4" style:family="paragraph" style:parent-style-name="Standard" style:master-page-name="Standard">
      <style:paragraph-properties style:page-number="auto"/>
    </style:style>
    <style:style style:name="P5" style:family="paragraph" style:parent-style-name="Frame_20_contents">
      <style:paragraph-properties fo:text-align="center" style:justify-single-word="false"/>
    </style:style>
    <style:style style:name="P6" style:family="paragraph" style:parent-style-name="Normal_20__28_Web_29_">
      <style:text-properties fo:color="#000000" style:font-name="Calibri" fo:font-size="11pt" style:font-size-asian="11pt" style:font-size-complex="11pt"/>
    </style:style>
    <style:style style:name="P7" style:family="paragraph">
      <loext:graphic-properties draw:fill="none"/>
    </style:style>
    <style:style style:name="T1" style:family="text">
      <style:text-properties style:font-name-complex="DejaVuSans-Bold" style:font-weight-complex="bold"/>
    </style:style>
    <style:style style:name="T2" style:family="text">
      <style:text-properties style:font-name-complex="Symbol1"/>
    </style:style>
    <style:style style:name="T3" style:family="text">
      <style:text-properties style:font-name-complex="Lucida Sans Unicode"/>
    </style:style>
    <style:style style:name="T4" style:family="text">
      <style:text-properties fo:color="#000000" style:font-name="Calibri" fo:font-size="11pt" style:font-size-asian="11pt" style:font-size-complex="11pt"/>
    </style:style>
    <style:style style:name="T5" style:family="text">
      <style:text-properties fo:color="#000000" style:font-name="Calibri" fo:font-size="11pt" style:text-underline-style="none" style:font-size-asian="11pt" style:font-size-complex="11pt"/>
    </style:style>
    <style:style style:name="T6" style:family="text">
      <style:text-properties fo:color="#000000" style:font-name="Calibri" fo:font-size="11pt" fo:font-style="italic" style:font-size-asian="11pt" style:font-style-asian="italic" style:font-size-complex="11pt"/>
    </style:style>
    <style:style style:name="T7" style:family="text">
      <style:text-properties fo:font-style="italic" style:font-style-asian="italic"/>
    </style:style>
    <style:style style:name="T8" style:family="text">
      <style:text-properties fo:font-size="16pt" style:font-size-asian="16pt"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William Shakespeare, Hamlet <text:tab/><text:tab/><text:tab/><text:tab/><text:tab/><text:tab/><text:tab/><text:tab/></text:p>
      <text:p text:style-name="P1">1. Sodi v dramatiko renesanse in srednjega veka, natančneje pa gre za tragedijo.<text:line-break/><text:line-break/>2. <text:s/><text:span text:style-name="T1">Delo sodi v literarno zvrst dramatike . Zanjo je značilno , da je to vsebina , ki je napisana za uprizoritev na odru (v tem primeru je to TRAGEDIJA).</text:span></text:p>
      <text:p text:style-name="P1"><text:span text:style-name="T1">V tragediji sta si nasproti dve ideji: ideja dobrega in slabega. Ideja slabega na prvi pogled ni razpoznavna, ker se dobro skriva za človeškimi zakoni. Kljub temu je razločno prikazano nasprotje, do</text:span></text:p>
      <text:p text:style-name="P1"><text:span text:style-name="T1">katerega pride vsakič, kadar človeški zakoni skušajo obvladovati večne zakone narave.</text:span></text:p>
      <text:p text:style-name="P1"><text:span text:style-name="T1"><text:line-break/>Značilnosti tragedije so:</text:span></text:p>
      <text:p text:style-name="P1"><text:span text:style-name="T2">· </text:span><text:span text:style-name="T1">posnema dogajanje - je mimetična;</text:span></text:p>
      <text:p text:style-name="P1"><text:span text:style-name="T2">· </text:span><text:span text:style-name="T1">zbuja sočutje, grozo, strah in očiščenje – katarzo;</text:span></text:p>
      <text:p text:style-name="P1"><text:span text:style-name="T2">· </text:span><text:span text:style-name="T1">zgodba je enotna - tragedija je enodejanka, ima en dogajalni</text:span></text:p>
      <text:p text:style-name="P1"><text:span text:style-name="T1">prostor in kratek dogajalni čas;</text:span></text:p>
      <text:p text:style-name="P1"><text:span text:style-name="T2">· </text:span><text:span text:style-name="T1">zgradba je sintetična ali sintetično-analitična;</text:span></text:p>
      <text:p text:style-name="P1"><text:span text:style-name="T2">· </text:span><text:span text:style-name="T1">vsebuje petstopenjsko zgradbo: uvod, zaplet, vrh, razplet in</text:span></text:p>
      <text:p text:style-name="P1"><text:span text:style-name="T1">tragični konec;</text:span></text:p>
      <text:p text:style-name="P1"><text:span text:style-name="T2">· </text:span><text:span text:style-name="T1">snovno pogosto posega v kraljevsko okolje, zato je jezik</text:span></text:p>
      <text:p text:style-name="P1"><text:span text:style-name="T1">vzvišen, privzdignjen - glavni junak brez lastne krivde</text:span></text:p>
      <text:p text:style-name="Standard"><text:span text:style-name="T1">tragično propade;<text:line-break/><text:line-break/></text:span><text:span text:style-name="T3">V Angliji se je drama razvijala v drugačnih socialno-političnih okvirih in z drugo ideološko podlago. Nove drame so nastajale na podlagi moralitet, misterijev, fars, dramatizacij kronik, novel in zgodb. V tragedijah je sicer čutiti vpliv antične dramatike, vendar se vzor antične dramatike ni mogel uveljaviti v polni meri. Oblika dram je bila svobodna, namesto stroge enotnosti dogajanja v Aristotelovem smislu so zajemale veliko število dogodkov, prizorov, oseb, veliko raznoličnost prostora in časovno razsežnost dogajanja. Značilna je bila mešanica tragičnih in komičnih elementov. Vrh je angleška renesančna dramatika dosegla v Shakespearovem času.</text:span><text:span text:style-name="T1"><text:line-break/><text:line-break/>3. </text:span><text:span text:style-name="T3">Drama se dogaja na danskem gradu Elsinoru ter njegovi okolici. Tu je Hamlet, Gertrudin sin, ki od očeta v podobi duha izve, da ni umrl zaradi kačjega pika, temveč da mu je njegov brat med spanjem v uho vlil strup. Hamlet se torej odloči, da se bo novemu kralju Klavdiju, ki je sedaj poročen z njegovo materjo, maščeval in se pri tem pretvarjal, da je nor. "Mišelovka" je središče zapleta, v njem pa Hamlet pripravi past za Klavdija in svojo mater, saj igralci uprizorijo smrt njegovega očeta. Hamletovi sumi so ob Klavdijevi reakciji potrjeni, a ta ga pošlje na Angleško s pismom, naj ga takoj ob prihodu ubijejo. Hamlet se vrne na Dansko in ubije Polonija, ki mu je nastavil past in mu prisluškoval, saj sta se hotela z Klavdijem prepričati, ali je vzrok Hamletovi blaznosti prav ljubezen do njegove hčere Ofelije. S tem si prisluži maščevanje Polonijevega sina Laerta, ki se poveže z Klavdijem, ter smrt Ofelije, ki se utopi. Konec zgodbe je boj med Laertom in Hamletom, od dveh ima prvi meč pomazan s strupom, da bi resnično ubil Hamleta. Med bojem se s tem mečem poškodujeta oba, kraljica pa spije pijačo, ki je bila zastrupljena ob slučaju, če Hamlet le preživi. Hamlet še rani in ubije kralja, saj mu Laert zaupa, da je na meču strup. Živi ostanejo le redki, izmed katerih je eden Horacij, Hamletov zaupnik, drugi pa Fortinbras, norveški princ, kateremu Hamlet zaupa krono ter nasledstvo danskega prestola.<text:line-break/><text:line-break/></text:span></text:p>
      <text:p text:style-name="Standard"><text:soft-page-break/><text:span text:style-name="T3">4. <text:line-break/>Hamlet je oseba, ki je pod hudim psihičnim pritiskom, in zato tik pred razkrojem. Občutljiv človek, ki se predaja melanholiji in poigrava z mislijo na samomor. Iz moralne krize se rešuje s pikrostjo in zajedljivim humorjem. Nagnjen k razmišljanju, a je tudi duhovit, inteligenten in samokritičen.</text:span></text:p>
      <text:p text:style-name="Standard"><text:span text:style-name="T3">Klavdij ni običajen zločinec in žrtev tragedije maščevanja, marveč spreten govornik, človek akcije, tudi odločen. Sicer ga muči vest, še preden ga Hamlet razkrinka, a proti koncu s stopnjevanjem napetosti postaja vse bolj ravnodušen in hladen.</text:span></text:p>
      <text:p text:style-name="Standard"><text:span text:style-name="T3">Gertruda se skozi igro kaže kakor oseba brez lastne volje in načel. Ne vemo ali je bila že pred moževo smrtjo Klavdijeva ljubica, pa tudi tega ne, če je sodelovala pri njegovem umoru.</text:span></text:p>
      <text:p text:style-name="Standard"><text:span text:style-name="T3">Polonij je dvorni svetnik, ki se zaplete v dvomljive posle, kar ga stane glave. Hamlet se iz njegovih pozitivnih strani pogosto norčuje, a vendar ima tudi veliko negativnih lastnosti, saj svojo hčer sam ponudi za vabo, v katero naj bi se Hamlet ujel.</text:span></text:p>
      <text:p text:style-name="Standard"><text:span text:style-name="T3">Laert je mečevalec z maščevanjem v srcu, kakor Hamlet, le da deluje brez oklevanja in moralnih obzirov, zaradi česar je Hamlet moralno na višji ravni.</text:span></text:p>
      <text:p text:style-name="Standard"><text:span text:style-name="T3">Horacij je Hamletov sogovornik in zaupni prijatelj, miren, vdan in tih človek, skoraj vedno v Hamletovi senci. Ob koncu je eden izmed ljudi, ki bodo pomagali ustvariti nov svet.</text:span><text:line-break/><text:line-break/>5. <text:line-break/><text:span text:style-name="T3">Hamletova največja dilema sta obstoj in nadaljevanje z življenjem, in pa maščevanje umorjenega očeta. Iz zagat se rešuje z ostrim jezikom in na koncu s še ostrejšim rapirjem. Skozi celotno dramo bije bitko sam s seboj, vendar zgodbo vseeno zaključi z lastno smrtjo in izpopolnjenjem maščevanja.<text:line-break/><text:line-break/>Klavdij zaradi hlepenja po moči in prestolu ubije svojega brata in se poroči s Hamletovo materjo. Z manipulacijo prepriča Hamletova prijatelja iz otroštva, da mu naivno pripomoreta v spletki, s Polonijem pa skleneta, da bosta razkrinkala vzrok za Hamletovo "norost". </text:span></text:p>
      <text:p text:style-name="Standard"><text:span text:style-name="T3">Gertruda , Hamletova mati, ki je bolj obstranska žrtev spletk kralja, kakor pa udeleženka v rovarjenju, se skozi razvoj drame vse bolj naslanja na mnenje drugih, čeravno se na koncu nekako namigne na to, da spozna vsaj delček resnice o spletki in konča lastno življenje kljub kraljevemu opozorilu.</text:span></text:p>
      <text:p text:style-name="Standard"><text:span text:style-name="T3">Polonij je najprej precej dobra oseba, ki se ne opredeli niti za Hamleta, niti za Klavdija, vendar Klavdiju iz želje, da bi bil v prijateljskem odnosu z njim, ponudi svojo hči za vabo, to pa ga kljub previdnosti stane življenja.</text:span></text:p>
      <text:p text:style-name="Standard"><text:span text:style-name="T3">Laert verjame prvim govoricam, ki mu priplavajo na uho, in v svojem slepem besu zvali krivdo za smrt Ofelije in Polonija na Hamleta, zato tudi pristane, da bo izvedel njegov uboj. Šele ko je že prepozno spozna svojo napako in Hamletu pove resnico o strupu, da ta pokonča še kralja.</text:span></text:p>
      <text:p text:style-name="Standard"><text:span text:style-name="T3">Horacij je Hamletov zaupnik, ki ga ne bi nikoli izdal, saj mu je popolnoma vdan. On mu tudi pove za duha, ki se prikazuje stražam in mu tako da priložnost, da izve, kaj se je zgodilo z njegovim očetom. Preživi, kakor znak prebujenja nove, boljše Danske.<text:line-break/><text:line-break/></text:span></text:p>
      <text:p text:style-name="Standard"><text:soft-page-break/>6. Delo je napisano deloma v stihih in deloma v prozi, razdeljeno pa je na dejanja in prizore. Zapisano je v obliki dramskega besedila.<text:line-break/><text:line-break/>7. Hamlet spada v literarno obdobje renesanse, natančneje pozne renesanse. Značilnosti tega obdobja so:</text:p>
      <text:list xml:id="list3684152698" text:style-name="WWNum1">
        <text:list-item>
          <text:p text:style-name="P2">spojitev antične in srednjeveške tradicije v nove književne oblike</text:p>
        </text:list-item>
        <text:list-item>
          <text:p text:style-name="P2">posvetna vsebina</text:p>
        </text:list-item>
        <text:list-item>
          <text:p text:style-name="P2">življenjskost, pestrost, živahnost (slog, vsebina, dogajanje)</text:p>
        </text:list-item>
        <text:list-item>
          <text:p text:style-name="P2">romantični in realistični elementi<text:line-break/></text:p>
        </text:list-item>
      </text:list>
      <text:p text:style-name="Standard"><text:span text:style-name="T3">Shakespeare v svojem delu povzame vse značilnosti renesančne dramatike, pa tudi tradicionalno zgradbo po dramskem trikotniku, vendar pa tragedijo razbije z nekaterimi komičnimi vložki.<text:line-break/><text:line-break/>8. Jezik je vzvišen in izumetničen, prav tako pa zelo izboren in poln okrasja.<text:line-break/>- Ukrasni pridevek "Žlahtni Klavdij"<text:line-break/>-Primera "Četudi krepostna kot led in čista kot sneg."<text:line-break/>-Retorično vprašanje "Biti ali ne biti, to je zdaj vprašanje…"<text:line-break/>-Iteracija "Besede, besede, besede."<text:line-break/>Rimanih verzov je sorazmerno malo; najbolj pogosto jih je Shakespeare uporabil za zaključek pomembnega dvogovora ali monologa. Večinoma je uporabljen nerimani jambski pentameter, izogiba pa se metronomski pravilnosti verza, zato so naglasi v posameznih stopicah mnogokrat spremenjeni, dodani so tudi nenaglašeni enajsti zlogi in pa smiselne pavze v sredini verza.<text:line-break/>Hamlet je primer analitično-sintetične drame, saj se del dogajanja zgodi že pred samim začetkom igre, kar pomeni, da gre tudi za "in medias res". Zgodba nato poteka vzporedno s tem, ko Hamlet odkriva dogodke v preteklosti, obenem pa se razvijajo tudi trenutni dogodki. Čas, ki je uporabljen v drami je sedanjik, z izjemo nekaterih dogodkov, ki jih opisujejo osebe, zanje pa uporabljajo preteklik.<text:line-break/><text:line-break/>9. <text:s/>Vsi poznamo slavni stavek, ki ga izreče Hamlet. "Biti ali ne biti…" Za celotno dramo se zdi, da se suče okoli problema obstoja, maščevanja in samomora. Vrednosti življenja samega in tega, koliko smo pripravljeni plačati zato, da bi ga živeli udobneje in lepše. Hamlet hlepi po maščevanju svojega očeta, a z dejanjem odlaša vse do zadnjega trenutka, ko že stoji na pragu smrti in ve, da ga ne čaka še celotno življenje moralnih dilem o tem, kaj bi bilo, če Klavdija ne bi bil umoril. Zadnja stvar, ki jo obdela ta tragedija, je problem obstoja in tistega, kar pride po smrti. Hamlet se namreč sprašuje, ali si je vredno mazati roke z maščevanjem, če lahko na mestu konča svoje življenje in pobegne vsem problemom, ki pritiskajo nanj.<text:line-break/><text:line-break/>10. Drama je vsekakor barvito napisana in polna dogajanja, tako da mi ni bilo nikoli zares dolgčas, vendar je kakor tragedija zelo predvidljiva. Že na začetku sem bila prepričana, da bodo praktično vsi pomrli po dolgih in hudih notranjih bojih. Čeprav je jezik izboren in rime odlične, mi vrsta zgodbe, kjer glavne akterje dočaka žalosten konec, pač ne ustreza, še vedno pa delo že iz književnega vidika priporočam tudi drugim, saj je vsekakor vredno branja in vsekakor tudi same dramatske uprizoritve, ki pa si je žal nisem ogledala.</text:span></text:p>
      <text:p text:style-name="P3"/>
      <text:p text:style-name="Normal_20__28_Web_29_"><text:span text:style-name="T3">11. </text:span><text:span text:style-name="T4">William Shakespeare je največji angleški dramatik, ki je bil še za časa svojega življenja priznan in cenjen </text:span><text:a xlink:type="simple" xlink:href="http://sl.wikipedia.org/wiki/Knji%C5%BEevnik" text:style-name="ListLabel_20_4" text:visited-style-name="ListLabel_20_4"><text:span text:style-name="Internet_20_link"><text:span text:style-name="T5">književnik</text:span></text:span></text:a><text:span text:style-name="T4"> ter </text:span><text:a xlink:type="simple" xlink:href="http://sl.wikipedia.org/wiki/Gledali%C5%A1ki_igralec" text:style-name="ListLabel_20_4" text:visited-style-name="ListLabel_20_4"><text:span text:style-name="Internet_20_link"><text:span text:style-name="T5">gledališki igralec</text:span></text:span></text:a><text:span text:style-name="T4">. Slavni angleški književniki v naslednjih stoletjih so mu izkazovali spoštovanje in ga častili kot univerzalnega </text:span><text:a xlink:type="simple" xlink:href="http://sl.wikipedia.org/wiki/Genij" office:target-frame-name="Genij" xlink:show="replace" text:style-name="ListLabel_20_4" text:visited-style-name="ListLabel_20_4"><text:span text:style-name="Internet_20_link"><text:span text:style-name="T5">genija</text:span></text:span></text:a><text:span text:style-name="T4">, ki je s svojimi deli zasenčil svoje sodobnike, nekateri pa so mu celo pripisovali sijaj božanskega. Nihče od kasnejših posvetnih in svobodomiselnih pisateljev ni na svetovno </text:span><text:a xlink:type="simple" xlink:href="http://sl.wikipedia.org/wiki/Kultura" office:target-frame-name="Kultura" xlink:show="replace" text:style-name="ListLabel_20_4" text:visited-style-name="ListLabel_20_4"><text:span text:style-name="Internet_20_link"><text:span text:style-name="T5">kulturo</text:span></text:span></text:a><text:span text:style-name="T4"> vplival v tako velikem deležu, kot ravno William Shakespeare. Nekatera njegova bolj znamenita dela so še </text:span><text:span text:style-name="T6">Sen Kresne noči,Vihar, Romeo in Julija </text:span><text:span text:style-name="T4">ter še mnoga druga.</text:span></text:p>
      <text:p text:style-name="Normal_20__28_Web_29_"><text:span text:style-name="T4">12.</text:span></text:p>
      <text:p text:style-name="P6"><draw:frame draw:style-name="fr1" text:anchor-type="char" svg:x="0.7244in" svg:y="0.3646in" svg:width="1.5728in" svg:height="1in" draw:z-index="9"><draw:text-box><text:p text:style-name="Frame_20_contents">Ukrasni pridevek<text:line-break/>Primera<text:line-break/>Retorično vprašanje<text:line-break/>Iteracija</text:p></draw:text-box></draw:frame><draw:frame draw:style-name="fr1" text:anchor-type="char" svg:x="0.8598in" svg:y="0.1043in" svg:width="1.3752in" svg:height="0.3228in" draw:z-index="5"><draw:text-box><text:p text:style-name="P5">Tropi in figure</text:p></draw:text-box></draw:frame><draw:custom-shape text:anchor-type="char" draw:z-index="4" draw:style-name="gr1" draw:text-style-name="P7" svg:width="0.6252in" svg:height="1.4169in" svg:x="2.2346in" svg:y="0.3126in"><text:p/><draw:enhanced-geometry svg:viewBox="0 0 21600 21600" draw:type="mso-spt32" draw:enhanced-path="M 0 0 L 21600 21600 N"/></draw:custom-shape></text:p>
      <text:p text:style-name="P6"/>
      <text:p text:style-name="Standard"><draw:frame draw:style-name="fr1" text:anchor-type="char" svg:x="-0.7181in" svg:y="1.7071in" svg:width="1.9374in" svg:height="0.5783in" draw:z-index="12"><draw:text-box><text:p text:style-name="Frame_20_contents">Renesančna dramatika<text:line-break/>Obdobje pozne renesanse</text:p></draw:text-box></draw:frame><draw:frame draw:style-name="fr1" text:anchor-type="char" svg:x="3.6098in" svg:y="3.228in" svg:width="2.3752in" svg:height="1.4638in" draw:z-index="11"><draw:text-box><text:p text:style-name="Frame_20_contents">Hamlet; razmišljujoč in ciničen<text:line-break/>Klavdij; hladnokrven in preudaren<text:line-break/>Gertruda; lutka brez lastne volje<text:line-break/>Polonij; obračajoč se po vetru<text:line-break/>Laert; naiven in lahkomiseln<text:line-break/>Horacij; zanesljiv in zvest</text:p></draw:text-box></draw:frame><draw:frame draw:style-name="fr1" text:anchor-type="char" svg:x="3.6827in" svg:y="2.9362in" svg:width="1.052in" svg:height="0.2917in" draw:z-index="7"><draw:text-box><text:p text:style-name="P5">Osebe</text:p></draw:text-box></draw:frame><draw:frame draw:style-name="fr1" text:anchor-type="char" svg:x="4.5783in" svg:y="0.4256in" svg:width="1.8957in" svg:height="1.3854in" draw:z-index="10"><draw:text-box><text:p text:style-name="Frame_20_contents">William Shakespeare<text:line-break/>Dramatik in igralec<text:line-break/>Genij na svojem področju<text:line-break/><text:span text:style-name="T7">Sen Kresne noči<text:line-break/>Vihar<text:line-break/>Romeo in Julija</text:span></text:p></draw:text-box></draw:frame><draw:frame draw:style-name="fr1" text:anchor-type="char" svg:x="4.5783in" svg:y="0.1756in" svg:width="0.8957in" svg:height="0.25in" draw:z-index="6"><draw:text-box><text:p text:style-name="P5">Avtor</text:p></draw:text-box></draw:frame><draw:frame draw:style-name="fr1" text:anchor-type="char" svg:x="-0.5984in" svg:y="1.3319in" svg:width="1.3228in" svg:height="0.3752in" draw:z-index="8"><draw:text-box><text:p text:style-name="Frame_20_contents">Zvrst in obdobje</text:p></draw:text-box></draw:frame><draw:custom-shape text:anchor-type="char" draw:z-index="3" draw:style-name="gr1" draw:text-style-name="P7" svg:width="2.063in" svg:height="0.1461in" svg:x="0.672in" svg:y="1.2693in"><text:p/><draw:enhanced-geometry draw:mirror-horizontal="true" svg:viewBox="0 0 21600 21600" draw:type="mso-spt32" draw:enhanced-path="M 0 0 L 21600 21600 N"/></draw:custom-shape><draw:custom-shape text:anchor-type="char" draw:z-index="2" draw:style-name="gr1" draw:text-style-name="P7" svg:width="0.3961in" svg:height="1.615in" svg:x="3.2138in" svg:y="1.4154in"><text:p/><draw:enhanced-geometry svg:viewBox="0 0 21600 21600" draw:type="mso-spt32" draw:enhanced-path="M 0 0 L 21600 21600 N"/></draw:custom-shape><draw:custom-shape text:anchor-type="char" draw:z-index="1" draw:style-name="gr1" draw:text-style-name="P7" svg:width="0.8441in" svg:height="0.6878in" svg:x="3.7346in" svg:y="0.3425in"><text:p/><draw:enhanced-geometry draw:mirror-vertical="true" svg:viewBox="0 0 21600 21600" draw:type="mso-spt32" draw:enhanced-path="M 0 0 L 21600 21600 N"/></draw:custom-shape><draw:frame draw:style-name="fr1" text:anchor-type="char" svg:x="2.7346in" svg:y="1.0299in" svg:width="0.948in" svg:height="0.3854in" draw:z-index="0"><draw:text-box><text:p text:style-name="P5"><text:span text:style-name="T8">Hamlet</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style:font-name="Calibri" fo:font-family="Calibri" style:font-family-generic="roman" style:font-pitch="variable" fo:font-size="11pt" style:text-underline-style="none"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9472in"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472in"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72in" fo:text-indent="-0.25in" fo:margin-left="1.94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4472in"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472in"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9472in"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472in"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42" meta:word-count="1590" meta:character-count="9988" meta:non-whitespace-character-count="8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