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No_20_Spacing">
      <style:text-properties fo:font-size="13pt" style:font-size-asian="13pt" style:font-size-complex="13pt"/>
    </style:style>
    <style:style style:name="P3" style:family="paragraph" style:parent-style-name="No_20_Spacing" style:list-style-name="WWNum2"/>
    <style:style style:name="P4" style:family="paragraph" style:parent-style-name="No_20_Spacing">
      <style:text-properties fo:color="#000000" fo:font-size="13pt" style:font-size-asian="13pt" style:font-name-complex="Courier New1" style:font-size-complex="13pt"/>
    </style:style>
    <style:style style:name="P5" style:family="paragraph" style:parent-style-name="No_20_Spacing">
      <style:text-properties fo:color="#000000" fo:font-size="13pt" fo:font-weight="bold" style:font-size-asian="13pt" style:font-weight-asian="bold" style:font-name-complex="Courier New1" style:font-size-complex="13pt"/>
    </style:style>
    <style:style style:name="P6" style:family="paragraph" style:parent-style-name="No_20_Spacing" style:list-style-name="WWNum1"/>
    <style:style style:name="P7" style:family="paragraph" style:parent-style-name="No_20_Spacing">
      <style:paragraph-properties fo:margin-left="0.75in" fo:margin-right="0in" fo:text-indent="0in" style:auto-text-indent="false"/>
      <style:text-properties fo:font-size="13pt" fo:font-weight="bold" style:font-size-asian="13pt" style:font-weight-asian="bold" style:font-size-complex="13pt"/>
    </style:style>
    <style:style style:name="P8" style:family="paragraph" style:parent-style-name="List_20_Paragraph" style:list-style-name="WWNum2"/>
    <style:style style:name="T1" style:family="text">
      <style:text-properties fo:font-size="13pt" fo:font-weight="bold" style:font-size-asian="13pt" style:font-weight-asian="bold" style:font-size-complex="13pt"/>
    </style:style>
    <style:style style:name="T2" style:family="text">
      <style:text-properties fo:font-size="13pt" style:font-size-asian="13pt" style:font-size-complex="13pt"/>
    </style:style>
    <style:style style:name="T3" style:family="text">
      <style:text-properties fo:font-size="13pt" style:font-size-asian="13pt" style:font-name-complex="Courier New1" style:font-size-complex="13pt"/>
    </style:style>
    <style:style style:name="T4" style:family="text">
      <style:text-properties fo:color="#000000" fo:font-size="13pt" style:font-size-asian="13pt" style:font-name-complex="Courier New1" style:font-size-complex="13pt"/>
    </style:style>
    <style:style style:name="T5" style:family="text">
      <style:text-properties fo:color="#000000" fo:font-size="13pt" fo:font-weight="bold" style:font-size-asian="13pt" style:font-weight-asian="bold" style:font-name-complex="Courier New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HAMLET</text:span></text:p>
      <text:list xml:id="list2033386437" text:style-name="WWNum2">
        <text:list-item>
          <text:p text:style-name="P8"><text:span text:style-name="T1">Obnova</text:span></text:p>
        </text:list-item>
      </text:list>
      <text:p text:style-name="No_20_Spacing"><text:span text:style-name="T2">Drama se odvija na Danskem, na kraljevem dvorcu Elsinor. Stražarji obvestijo mladega</text:span></text:p>
      <text:p text:style-name="No_20_Spacing"><text:span text:style-name="T2">Hamleta, da se na obzidju dvora pojavlja duh njegovega pokojnega očeta, danskega</text:span></text:p>
      <text:p text:style-name="No_20_Spacing"><text:span text:style-name="T2">kralja. Ko se Hamlet sreča z duhom, mu le-ta izda krivca svoje nenadne smrti in ga hkrati prosi, naj se v njegovem imenu maščuje. Da bi očetovega morilca, strica Klavdija, preslepil in v svoji spletki lažje uspel, Hamlet hlini blaznost, ki pa si jo kralj Klavdij napačno razlaga kot posledico njegove ljubezni do Ofelije, hčerke ministra Polonija. Ko na dvor pridejo potujoči igralci, Hamlet izrabi to priložnost in skupaj z njimi zaigra igro, podobno zgodbi očetove smrti. Klavdij se ob gledanju igre, v kateri brat ubije brata in si prilasti njegov prestol, zmede in obide ga slabost. Tako se Hamletu z njegovo reakcijo potrdijo duhove besede. Sledijo burni Hamletovi prepiri z materjo in med enim izmed njih Hamlet ubije za zaveso skritega Polonija, misleč, da je tam skrit kralj Klavdij. Kralj kmalu sprevidi, da ga je Hamlet razkrinkal, zato ga pošlje v Anglijo z namenom, da ga tam ubijejo.Vendar Hamlet ukano spregleda in se vrne na dvor. Klavdij nanj naščuva Ofelijinega brata Laerta, ki Hamleta krivi za očetovo in sestrina smrt. Ofeliji se je namreč ob očetovi smrti zmešalo, med drugim tudi zato, ker je vedela, da je njenega očeta umoril njen ljubljeni; ni pa razvidno, ali je Ofelija naredila samomor ali pa se je v svojih blodnjah utopila. Sledi spopad med Laertom in Hamletom, v katerem oba iz zastrupljenih mečev dobita rane, Hamlet pa z zadnjimi močmi ubije tudi Klavdija, očetovega morilca. Kraljica Gertruda, Hamletova mati, pa pomotoma popije strup, namenjen njenemu sinu, in tudi umre. Na koncu se na prizorišču pojavi norveški princ Fortinbras in prevzame izgubljeno očetovo oblast.</text:span></text:p>
      <text:p text:style-name="P2"/>
      <text:list xml:id="list173512126568137" text:continue-numbering="true" text:style-name="WWNum2">
        <text:list-item>
          <text:p text:style-name="P3"><text:span text:style-name="T1">Dogajalni prostor</text:span></text:p>
        </text:list-item>
      </text:list>
      <text:p text:style-name="P7"/>
      <text:p text:style-name="No_20_Spacing"><text:span text:style-name="T2">Dogaja se na kraljevem dvorcu Elsinor, na Danskem. Dogajanje poteka na različnih prostorih, kot so </text:span><text:span text:style-name="T4">terasa/obzidje, razne dvorane in sobe v gradu, pokopališče</text:span></text:p>
      <text:p text:style-name="P4"/>
      <text:list xml:id="list173512301827787" text:continue-numbering="true" text:style-name="WWNum2">
        <text:list-item>
          <text:p text:style-name="P3"><text:span text:style-name="T5">Dogajalni čas</text:span></text:p>
        </text:list-item>
      </text:list>
      <text:p text:style-name="P5"/>
      <text:p text:style-name="No_20_Spacing"><text:span text:style-name="T4">Časovno je drama postavljena v 16. in 17. stoletje. Dogajanje poteka kakšen teden, dva, morda tri.</text:span></text:p>
      <text:p text:style-name="P4"/>
      <text:p text:style-name="P4"/>
      <text:p text:style-name="P4"/>
      <text:p text:style-name="P4"/>
      <text:list xml:id="list173512468919183" text:continue-numbering="true" text:style-name="WWNum2">
        <text:list-item>
          <text:p text:style-name="P3"><text:span text:style-name="T5">Osebe</text:span></text:p>
        </text:list-item>
      </text:list>
      <text:p text:style-name="P5"/>
      <text:list xml:id="list1819895436" text:style-name="WWNum1">
        <text:list-item>
          <text:p text:style-name="P6"><text:span text:style-name="T4">Hamlet: danski kraljevič, star 30 let; pravi, da je teslo, štor; je ohol, maščevalen, šibak, otožnega duha in prepasiven; vsekakor je razdvojen: je blag in krut, ljubeč in maščevalen, sarkastičen, histeričen, pa hkrati plemenit, </text:span><text:soft-page-break/><text:span text:style-name="T4">odkritosrčen, pošten; sovraži zlo, korupcijo, nezvestobo, spletke, vendar namesto odločnih ravnanj predolgo premišljuje o očetovi smrti, materini nezvestobi in stričevi zlobnosti; poravnati bi moral očetove račun, prebuditi vest v materi in državo očistiti korupcije; zbira trdne dokaze, odlaga maščevanje in hlini norost, da ga ne bi prezgodaj razkrili in ustavili;</text:span></text:p>
        </text:list-item>
        <text:list-item>
          <text:p text:style-name="P6"><text:span text:style-name="T4">Klavdij: novi kralj, oblast pridobi z umorom brata in s pomočjo bratove žene; vlada umno, sebi, a tudi državi v prid; skrbi ga, ker sosednji kralj zbira čete za povrnitev ozemlja; deluje kot trdna osebnost, v resnici pa je razdvojen: rad ima Gertrudo, a še raje ima sebe; je inteligenten, dojemljiv, ponosen, ambiciozen, a tudi zloben človek, sposoben manipulacije; delovati mora odločno in hitro, kajti ve, da je Hamlet njegov glavni nasprotnik, torej ga mora čimprej odstraniti</text:span></text:p>
        </text:list-item>
        <text:list-item>
          <text:p text:style-name="P6"><text:span text:style-name="T2">Polonij: hinavski, spletkar, priliznjen, zvest kralju; Laertu (svojemu sinu) dovoli, da odide nazaj v Francijo, preden odpotuje mu še da koristne nasvete, vendar mu ne zaupa (pošlje slugo v Francijo, da poizveduje za Laertom); svojo hčerko opozarja pred Hamletom, naroča ji, kako naj se obnaša ob Hamletom; hčerko izkoristi za svoje spletke proti Hamletu in jo uporablja kot vabi – meni, da je vzrok Hamletove blaznosti ljubezen do Ofelijo, kar želi s pastjo dokazati (Hamlet ga primerja z Jefto, ki je žrtvoval svojo hčer); prisluškoval je Gertrudinim pogovorom s Hamletom, kar ga je ubilo (Hamlet ga je zabodel, misleč, da je Klavdij)</text:span></text:p>
        </text:list-item>
        <text:list-item>
          <text:p text:style-name="P6"><text:span text:style-name="T3">Gertruda: poročena je bila s Hamletovim očetom, kmalu po njegovi smrti se je poročila s Klavdijem (Hamlet ji je to zameril);deluje kot zelo šibka osebnost – podredljiva, poslušna, uboga Klavdija; sumi, da je vzrok Hamletove blaznosti očetova smrt in prenagla poroka (želi si, da bi bil pravi razlog blaznosti ljubezen do Ofelije);Hamleta ima rada, vendar ne razume njegovega trpljenja</text:span></text:p>
        </text:list-item>
        <text:list-item>
          <text:p text:style-name="P6"><text:span text:style-name="T2">Laert:</text:span><text:span text:style-name="T3"> </text:span><text:span text:style-name="T2">želi se vrniti v Francijo – dobi privoljenje očeta in kralja, tako odpotuje (še prej tudi on posvari Ofelijo pred Hamletom); na Dansko se vrne po očetovi smrti, želi zavzeti prestol (ima podporo ljudstva), to idejo pa opusti, skupaj s Klavdijem se odloči, kako bo maščeval očetovo smrt; ko izve, da je umrla tudi njegova sestra je zelo prizadet, žalosten – na njenem pogrebu skoči v njen grob in jo objame; Hamleta krivi za očetovo in sestrino smrt</text:span></text:p>
        </text:list-item>
      </text:list>
      <text:p text:style-name="Standard"><text:span text:style-name="T2">Ofelija: podredljiva, uboga očeta in brata, saj ima oba rada; Hamlet ja zanjo omikan, učen, pogumen, izobražen; ljubi Hamleta, vendar uboga očeta in brata, ko ji naročita, da naj mu ne bo preveč naklonjena; Hamlet se ji smili; zaradi očetove smrti zblazni in stori samom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ListLabel_20_1" style:display-name="ListLabel 1" style:family="text">
      <style:text-properties fo:font-size="13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16" meta:word-count="782" meta:character-count="4908" meta:non-whitespace-character-count="41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