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4pt" style:text-underline-style="solid" style:text-underline-width="auto" style:text-underline-color="font-color" style:font-size-asian="24pt" style:font-name-complex="Arial1" style:font-size-complex="24pt" style:font-style-complex="italic" style:font-weight-complex="bold"/>
    </style:style>
    <style:style style:name="P2" style:family="paragraph" style:parent-style-name="Standard">
      <style:text-properties style:font-name-complex="Arial1" style:font-style-complex="italic" style:font-weight-complex="bold"/>
    </style:style>
    <style:style style:name="P3" style:family="paragraph" style:parent-style-name="Standard">
      <style:paragraph-properties fo:text-align="justify" style:justify-single-word="false"/>
      <style:text-properties style:font-name-complex="Arial1" style:font-style-complex="italic"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size="24pt" style:text-underline-style="solid" style:text-underline-width="auto" style:text-underline-color="font-color" style:font-size-asian="24pt" style:font-name-complex="Arial1" style:font-size-complex="24pt" style:font-style-complex="italic" style:font-weight-complex="bold"/>
    </style:style>
    <style:style style:name="T2" style:family="text">
      <style:text-properties style:text-underline-style="solid" style:text-underline-width="auto" style:text-underline-color="font-color" style:font-name-complex="Arial1" style:font-style-complex="italic" style:font-weight-complex="bold"/>
    </style:style>
    <style:style style:name="T3" style:family="text">
      <style:text-properties style:font-name-complex="Arial1"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ACBETH</text:span></text:p>
      <text:p text:style-name="P1"/>
      <text:p text:style-name="Standard"><text:span text:style-name="T2">-Književne osebe:</text:span><text:span text:style-name="T3">Macbeth (hraber,častihlepen)</text:span></text:p>
      <text:p text:style-name="Standard"><text:span text:style-name="T3"><text:s text:c="31"/>Macbethova žena (častihlepna,trdosrčna)</text:span></text:p>
      <text:p text:style-name="Standard"><text:span text:style-name="T3"><text:s text:c="31"/>Banqu (hraber,dober)</text:span></text:p>
      <text:p text:style-name="P2"/>
      <text:p text:style-name="P4"><text:span text:style-name="T3">-</text:span><text:span text:style-name="T2">Potek dogajanja:</text:span><text:span text:style-name="T3">Enkrat ko se je Macbeth vračal iz velike bitke kot zmagovalec so mu se prikazale tri čudne prikazni.Prva ga je pozdravila kot kneza Glamisa,druga kot kneza Cawdorskega,tretja pa mu je povedala da bo nekoč kralj.Genaralu Banquu so prikazni povedale da bo njegov sin kralj na Škotskem.Enkrat ko ga je kralj prišel obiskat ga je Macbeth ubil.Kraljeva sinova pa sta zbežala.In Macbeth je postal kralj Škotske.Macbeth je vedel kaj so prikazni povedale Banquu in on je naročil morilce za Banqua in njegovega sina.Banqua so ubili,sin pa je pobegnil.Enega dne je prišla Malcomova vojska (sina kralja Škotske).Macbetha ni moglo umoriti nobeno bitje ki se ni rodilo iz ženske to so mu povedale sojenice.Macduffa so pred rojstvom vzeli iz materinega telesa in on je lahko ubil Macbetha.Macbeth in Macduff sta se bojevala in Macduff je ubil Macbetha.Ker je Macbeth bil mrtev je Malcom prevzel vladarsko oblast.</text:span></text:p>
      <text:p text:style-name="P3"/>
      <text:p text:style-name="P4"><text:span text:style-name="T3">-</text:span><text:span text:style-name="T2">Dogajalni kraj:</text:span><text:span text:style-name="T3">Škotska</text:span></text:p>
      <text:p text:style-name="P3"/>
      <text:p text:style-name="P4"><text:span text:style-name="T3">-</text:span><text:span text:style-name="T2">Zaplet:</text:span><text:span text:style-name="T3">Ko Macbeth ubije kralja Škotske.</text:span></text:p>
      <text:p text:style-name="P3"/>
      <text:p text:style-name="P4"><text:span text:style-name="T3">-</text:span><text:span text:style-name="T2">Konec:</text:span><text:span text:style-name="T3">Konec je pomirljiv ker je Malcom postal kralj.</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1" meta:paragraph-count="8" meta:word-count="168" meta:character-count="1204" meta:non-whitespace-character-count="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