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eddingText BT" svg:font-family="'WeddingText BT'"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30pt" fo:font-style="italic" fo:font-weight="bold" style:font-size-asian="30pt" style:font-style-asian="italic" style:font-weight-asian="bold"/>
    </style:style>
    <style:style style:name="T2" style:family="text">
      <style:text-properties style:font-name="WeddingText BT" fo:font-size="90pt" style:text-underline-style="solid" style:text-underline-width="auto" style:text-underline-color="font-color" fo:font-weight="bold" style:font-size-asian="90pt" style:font-weight-asian="bold"/>
    </style:style>
    <style:style style:name="T3" style:family="text">
      <style:text-properties style:font-name="WeddingText BT" fo:font-size="12pt" fo:font-style="italic" fo:font-weight="bold" style:font-size-asian="12pt" style:font-style-asian="italic" style:font-weight-asian="bold"/>
    </style:style>
    <style:style style:name="T4" style:family="text">
      <style:text-properties fo:font-size="12pt" style:font-size-asian="12pt"/>
    </style:style>
    <style:style style:name="T5" style:family="text">
      <style:text-properties fo:font-size="12pt"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illiam Shakespeare</text:span></text:p>
      <text:p text:style-name="P2"><text:span text:style-name="T2">Othello</text:span></text:p>
      <text:p text:style-name="P3"/>
      <text:p text:style-name="P1"><text:span text:style-name="T4">Čez nekaj let bodo pretekla štiri stoletja od nastanka Shakespearove drame Othello, ki jo skupaj s Hamletom, Kraljem Learom in Machbethom uvrščamo med tako imenovane Shakespearove »velike tragedije«.</text:span></text:p>
      <text:p text:style-name="P1"><text:span text:style-name="T4">V Othellu Shakespeare ne prikazuje le junakov, ki ne morejo obvladovati svojih čustev in se jim popolnoma prepuste, da bi dosegli svoje načrte, temveč ta tragedija govori tudi o človekovi naravi, o kulturnih in verskih predsodkih.Desdemonina </text:span><text:span text:style-name="T5">(Desdemona - Othellova žena) </text:span><text:span text:style-name="T4">tragedija se nam odkriva kot naboj med dobrim in zlim, ko njen klic k nebesom ni uslišan in jo Bog prepusti njeni tragični usodi.Toda Shakespeare zaključi to tragedijo - tako kot tudi druge svoje igre - z mislijo, da zlo vendarle ne more zmagati, da pa lahko usodno spremeni človekovo življenjsko pot, če se zla ne zavemo pravočasno.Othello je osebna psihološka drama glavnega junaka in hkrati tudi umetniška upodobitev človekovega bistva.Shakespeare je prikazal družbo, v kateri veljajo dvojna moralna merila, ena za moške in druga za ženske.</text:span></text:p>
      <text:p text:style-name="P1"><text:span text:style-name="T4">Othello je nastal v letih 1602-1603.Igra je večinoma napisana v verzu, deloma pa v prozi.Razdeljena je na pet dejanj in na posamezne prizore.</text:span></text:p>
      <text:p text:style-name="P1"><text:span text:style-name="T4">1. dejanje se dogaja v Benetkah, vsa ostala pa na Cipru.</text:span></text:p>
      <text:p text:style-name="P4"/>
      <text:p text:style-name="P1"><text:span text:style-name="T3">Vsebina</text:span></text:p>
      <text:p text:style-name="P4"/>
      <text:p text:style-name="P1"><text:span text:style-name="T4">Jago se zaljubi v Desdemono, in ker mu ona ljubezni ne vrača, si prične domišljati, da je morda zaljubljena v Cassia.Ker Jago ni deležen Desdemonine ljubezni, je tudi Othellu ne privošči in zato poskuša uničiti njun zakon, tako da Othella prepričuje, da je Desdemona zaljubljena v Cassia.Ker mu Othello ne verjame, on s pomočjo svoje žene Emilije ukrade robček Desdemoni, katerega je Othello podaril Desdemoni in ga podtakne Cassiu.Ko Othello vidi robček pri Cassiu, je prepričan, da ga žena vara.</text:span></text:p>
      <text:p text:style-name="P1"><text:span text:style-name="T4">Na koncu zada Jago Roderigu smrtni udarec, prav tako pa zabode svojo ženo, ko je le-ta spregledala njegove laži in o njih pove drugim.Othello v ljubosumnosti <text:s/>Desdemono obdolži prešuštva in nezvestobe ter jo umori.Žal se Othello prepozno zave, da je Jago zlorabil njegovo zaupanje in da je zagrešil umor in ubil svojo ženo, ki mu je bila v resnici zv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eddingText BT" svg:font-family="'WeddingText BT'"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25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9" meta:word-count="333" meta:character-count="2095" meta:non-whitespace-character-count="1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