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Arial" svg:font-family="Arial" style:font-family-generic="roman" style:font-pitch="variable"/>
    <style:font-face style:name="Arial Black" svg:font-family="'Arial Black'" style:font-family-generic="roman" style:font-pitch="variable"/>
    <style:font-face style:name="Courier New" svg:font-family="'Courier New'" style:font-family-generic="roman" style:font-pitch="variable"/>
    <style:font-face style:name="Impact" svg:font-family="Impact"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list-style-name="WWNum1">
      <style:paragraph-properties>
        <style:tab-stops>
          <style:tab-stop style:position="0.4839in"/>
        </style:tab-stops>
      </style:paragraph-properties>
    </style:style>
    <style:style style:name="P2" style:family="paragraph" style:parent-style-name="Standard" style:master-page-name="Standard">
      <style:paragraph-properties style:page-number="auto"/>
    </style:style>
    <style:style style:name="P3" style:family="paragraph">
      <style:text-properties style:font-name="Arial Black"/>
    </style:style>
    <style:style style:name="P4" style:family="paragraph">
      <loext:graphic-properties draw:fill="gradient" draw:fill-gradient-name="Gradient_20_2"/>
      <style:text-properties style:font-name="Arial Black"/>
    </style:style>
    <style:style style:name="P5" style:family="paragraph">
      <style:text-properties style:font-name="Impact"/>
    </style:style>
    <style:style style:name="P6" style:family="paragraph">
      <loext:graphic-properties draw:fill="solid" draw:fill-color="#33ccff"/>
      <style:text-properties style:font-name="Impact"/>
    </style:style>
    <style:style style:name="gr1" style:family="graphic">
      <style:graphic-properties draw:stroke="solid" svg:stroke-width="0.0138in" svg:stroke-color="#b2b2b2" draw:stroke-linejoin="miter" draw:fill="gradient" draw:fill-gradient-name="Gradient_20_2" draw:textarea-vertical-align="middle" draw:auto-grow-height="false" draw:auto-grow-width="false" fo:min-height="0.898in" fo:min-width="6.6118in" fo:padding-top="0.0071in" fo:padding-bottom="0.0071in" fo:padding-left="0.0071in" fo:padding-right="0.0071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000099" draw:stroke-linejoin="miter" draw:fill="solid" draw:fill-color="#33ccff" draw:textarea-vertical-align="middle" fo:min-height="0in" fo:min-width="0in" fo:padding-top="0.0071in" fo:padding-bottom="0.0071in" fo:padding-left="0.0071in" fo:padding-right="0.0071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p>
      <text:p text:style-name="Standard"/>
      <text:p text:style-name="Standard"><draw:custom-shape text:anchor-type="char" draw:z-index="0" draw:style-name="gr1" draw:text-style-name="P4" svg:width="6.6252in" svg:height="0.9114in" svg:x="-0.0098in" svg:y="0.0992in"><text:p text:style-name="P3">5 domače branje</text:p><draw:enhanced-geometry svg:viewBox="0 0 21600 21600" draw:text-areas="0 0 21600 21600" draw:text-path="true" draw:text-path-mode="shape" draw:text-path-scale="path" draw:text-path-same-letter-heights="false" draw:type="fontwork-fade-up" draw:modifiers="2158" draw:enhanced-path="M ?f0 0 L ?f1 0 N M 0 21600 L 21600 21600 N"><draw:equation draw:name="f0" draw:formula="$0 "/><draw:equation draw:name="f1" draw:formula="21600-$0 "/><draw:handle draw:handle-position="$0 top" draw:handle-range-x-minimum="0" draw:handle-range-x-maximum="10800"/></draw:enhanced-geometry></draw:custom-shap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custom-shape text:anchor-type="char" draw:z-index="1" draw:style-name="gr2" draw:text-style-name="P6" svg:width="2.4205in" svg:height="0.5441in" svg:x="1.7591in" svg:y="-0.2291in"><text:p text:style-name="P5">William Shakespeara: </text:p><text:p text:style-name="P5"><text:s text:c="22"/>Romeo in Julija</text:p><draw:enhanced-geometry svg:viewBox="0 0 21600 21600" draw:glue-points="?f18 ?f0 ?f20 10800 ?f19 ?f1 ?f21 10800" draw:text-areas="?f5 ?f22 ?f11 ?f23" draw:text-path="true" draw:text-path-mode="shape" draw:text-path-scale="path" draw:text-path-same-letter-heights="false" draw:type="mso-spt158" draw:modifiers="1400 10800" draw:enhanced-path="M ?f7 ?f0 C ?f15 ?f9 ?f30 ?f10 ?f18 ?f0 ?f31 ?f9 ?f16 ?f10 ?f12 ?f0 N M ?f29 ?f1 C ?f27 ?f28 ?f32 ?f26 ?f19 ?f1 ?f33 ?f28 ?f25 ?f26 ?f24 ?f1 N"><draw:equation draw:name="f0" draw:formula="$0 "/><draw:equation draw:name="f1" draw:formula="21600-?f0 "/><draw:equation draw:name="f2" draw:formula="$1 "/><draw:equation draw:name="f3" draw:formula="?f2 -10800"/><draw:equation draw:name="f4" draw:formula="?f3 *2"/><draw:equation draw:name="f5" draw:formula="abs(?f4 )"/><draw:equation draw:name="f6" draw:formula="4320-?f5 "/><draw:equation draw:name="f7" draw:formula="if(?f3 ,0,?f5 )"/><draw:equation draw:name="f8" draw:formula="7900*?f0 /2230"/><draw:equation draw:name="f9" draw:formula="?f0 -?f8 "/><draw:equation draw:name="f10" draw:formula="?f0 +?f8 "/><draw:equation draw:name="f11" draw:formula="21600-?f4 "/><draw:equation draw:name="f12" draw:formula="if(?f3 ,?f11 ,21600)"/><draw:equation draw:name="f13" draw:formula="?f12 -?f7 "/><draw:equation draw:name="f14" draw:formula="?f5 /2"/><draw:equation draw:name="f15" draw:formula="?f7 +3600-?f14 "/><draw:equation draw:name="f16" draw:formula="?f12 +?f14 -3600"/><draw:equation draw:name="f17" draw:formula="?f13 /2"/><draw:equation draw:name="f18" draw:formula="?f7 +?f17 "/><draw:equation draw:name="f19" draw:formula="21600-?f18 "/><draw:equation draw:name="f20" draw:formula="?f5 /2"/><draw:equation draw:name="f21" draw:formula="21600-?f20 "/><draw:equation draw:name="f22" draw:formula="?f0 *2"/><draw:equation draw:name="f23" draw:formula="21600-?f22 "/><draw:equation draw:name="f24" draw:formula="21600-?f7 "/><draw:equation draw:name="f25" draw:formula="21600-?f15 "/><draw:equation draw:name="f26" draw:formula="?f1 +?f8 "/><draw:equation draw:name="f27" draw:formula="21600-?f16 "/><draw:equation draw:name="f28" draw:formula="?f1 -?f8 "/><draw:equation draw:name="f29" draw:formula="21600-?f12 "/><draw:equation draw:name="f30" draw:formula="?f18 -?f14 "/><draw:equation draw:name="f31" draw:formula="?f18 +?f14 "/><draw:equation draw:name="f32" draw:formula="?f19 -?f14 "/><draw:equation draw:name="f33" draw:formula="?f19 +?f14 "/><draw:handle draw:handle-position="left $0" draw:handle-range-y-minimum="0" draw:handle-range-y-maximum="2230"/><draw:handle draw:handle-position="$1 21600" draw:handle-range-x-minimum="8640" draw:handle-range-x-maximum="12960"/></draw:enhanced-geometry></draw:custom-shap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1) O PISATELJU IN NJEGOVEM DELU</text:p>
      <text:p text:style-name="Standard">William Shakespeare se je rodil 23. aprila v mestecu Stratford- upon- Avon kot najstarejši sin in tretji otrok (od osmih) v zakonu Johna Shakespearja in Mary Arden, ki je bila iz premožne in ugledne družine. Njegov oče je kraljevi predstavnik. William obiskuje lokalno osnovno šolo in gimnazijo. Leta 1582 se poroči z Anne Hathaway, ki je bila osem let starejša od njega. <text:s/>1583 se mu rodi hčerka Susanna, dve leti kasneje pa še dvojčka Hamnet in Judith. Kmalo za tem se z družino izseli iz Stratforda. 1596 mu umre sin Hamnet. Njegov oče pa dubi grb in naslov gentleman, ki ga lahko uporablja tudi Wiliam. Leta 1607 se njegova hčer poroči in kmalu zatem se mu rodi vnukinja Elizabeth. William Shakespeare je umrl 23. aprila 1616 na svoj 52 rojstni dan. Pokopali si ga 25. aprila v rojstnem kraju.</text:p>
      <text:p text:style-name="Standard"/>
      <text:p text:style-name="Standard"><text:soft-page-break/>2) KRATKA OBNOVA DELA</text:p>
      <text:p text:style-name="Standard">Ta zgodba se začne na trgu v Veroni. Tam živita dve družini, ki sta sprti. V Montegovi družini imajo sina Romea, v Capuletovi pa hčer Julijo. Družina Capulet priredi zabavo, na kateri naj bi si Julija <text:s/>izbrala snubca. Romeo se odloči, da se bo udeležil plesa, pa čeprav nepovabljen. Nas plesu bo tudi Rozalina, v katero je bil Romeo zaljubljen. Pretihotapi se na zabavo in tam se srečata z Julijo. Zaljubita se in se odločita, da se bosta poročila naslednji dan. Drugi dan se Julija odpravi k spovedi. Tam jo čaka tudi Romeo in oče Lorenzo ju naskrivaj poroči. Ta je namreč tudi edini, ki jima stoji ob strani, poleg Julijine dojilje. Romeo se je stepel <text:s/>z Tybaltom in ga ubil, zato je bil izgnan. Romeo odide iz Verone. Med tem časom Julijin oče išče Juliji snubca, kajti ne ve, da je poročena z Romeom. Julija se zateče po pomoč k očetu Lorenzu, ki ji da uspavalo. Ko je zjutraj dojilja stopila v sobo, je tam našla mrtvo Julijo. Romeo je prišel k Juliji, ki je ležala v grobnici. Še zadnjič jo je poljubil, nato pa je spil strup. Nato pa se je Julija zbudila in videla mrtvega Romea. Poljubila je njegove zastrupljene ustnice, vendar je bilo na njih premalo strupa, da bi umrla.Zato je vzela njegovo bodalo in se zabodla. Na koncu se obe družini spravita, saj sprevidita, da ta spor ne pelje nikamor.</text:p>
      <text:p text:style-name="Standard"/>
      <text:p text:style-name="Standard">3) OBDOBJE</text:p>
      <text:p text:style-name="Standard"/>
      <text:p text:style-name="Standard">Delo je napisano v obdobju renesanse. Renesansa se je razvila med 14. – 16. stoletjem. Renesansa je splošnoumetnostna <text:s/>smer, ponovno odkritje , rojstvo. Nanjo idejno vplivata humanizem in antika. Z renesanso povezujemo začetke zgodnjega kapitalizma. Z renesanso pride do nove miselnosti.Obogateno meščanstvo začne graditi velike palače, s tem se razvijejo pesništvo, arhitektura in slikarstvo. <text:s/>Njene splošne značilnosti <text:s/>so :</text:p>
      <text:p text:style-name="Standard"/>
      <text:p text:style-name="Standard"/>
      <text:list xml:id="list3054312384" text:style-name="WWNum1">
        <text:list-item>
          <text:p text:style-name="P1">razgiban stil</text:p>
        </text:list-item>
        <text:list-item>
          <text:p text:style-name="P1">pestrost vsebin</text:p>
        </text:list-item>
        <text:list-item>
          <text:p text:style-name="P1">združuje vse sloje</text:p>
        </text:list-item>
        <text:list-item>
          <text:p text:style-name="P1">ustvarjajo jo plemiči</text:p>
        </text:list-item>
        <text:list-item>
          <text:p text:style-name="P1">življenjskost</text:p>
        </text:list-item>
      </text:list>
      <text:p text:style-name="Standard"/>
      <text:p text:style-name="Standard">4) OSEBE</text:p>
      <text:p text:style-name="Standard">Romeo: bil je edinec ugledne Veronske družine Montegov, je na začetku drame označen kot eden izmed voditeljev skupine objestnih mladeničev. Ko govori o svoji ljubezni do Rozaline, ni prepričljiv in je bolj podoben nezrelemu otroku. Vse to pa se v trenutku, ko spozna Julijo korenito spremeni. Njegova ljubezen do Julije je nenadna, čista, globoka.</text:p>
      <text:p text:style-name="Standard"/>
      <text:p text:style-name="Standard">Julija: bila je še ne 14 let stara edinka iz ugledne družine Capuletov, se podobno kot Romeo popolnoma spremeni, takoj ko se zaljubi. Pred tem je bila razvajena, zdolgočasena, vendar poslušna deklica. Nenadna globoka ljubezen pa jo zadene kot strela iz jasnega in jo v hipu prestavi v svet odraslih, svet, ki mu ni dorasla.</text:p>
      <text:p text:style-name="Standard">Mercutio : imel je ime po Merkurju, rimskem bogu trgovine. Ime namiguje na duhovit, živahen značaj. Rad zbada sogovornike in se grobo norčuje iz njihovih slabosti. S poudarjanjem telesne plati ljubezni je pravo nasprotje Romea, po njegovi ljubezni. </text:p>
      <text:p text:style-name="Standard"/>
      <text:p text:style-name="Standard"/>
      <text:p text:style-name="Standard">5) IDEJA DELA</text:p>
      <text:p text:style-name="Standard">Snov za tragedijo Romeo in Julija je Shakespeare, zajemal iz angleških prevodov italijanske novele o nesrečnih ljubimcih in iz ljudskega slovstva rojstnega Warwickshira, temelječega na keltski tradiciji. Poleg tega pa je, kar je zanj značilno, snov za tragedijo našel tudi v dogodkih <text:soft-page-break/>tedanjega časa: dobro je namreč poznal leta trajajoče smrtno sovraštvo in nepomirljiv spor , ki je zahteval <text:s/>tudi človeške žrtve med angleškima družinama Lonogov in Danverjev.</text:p>
      <text:p text:style-name="Standard">Med posebnimi sklopi snovnih in idejnih prvin oz. motivi sta glavna motiva tragedije spor med družinama in ljubezenski par iz teh družin, stranski motivi pa so: motiv spletkarskega človeka, motiv skrivne poroke, motiv samomorilca, motiv trdosrčnih staršev, motiv desetih prijateljev, …</text:p>
      <text:p text:style-name="Standard"/>
      <text:p text:style-name="Standard">6) KAJ JE DELO IN KAM GA UVRŠČAMO</text:p>
      <text:p text:style-name="Standard">Delo je tragedija ali žaloigra. Za to tragedijo ni značilno, da Romeo in Julija nista osebi, ki bi trpeli in propadli zaradi kakega notranjega konflikta in da tragika ni neizprosen del njunih osebnosti, kot je to v velikih tragedijah.</text:p>
      <text:p text:style-name="Standard">6) MOJE MNENJE</text:p>
      <text:p text:style-name="Standard">Knjiga mi je bila zelo všeč, saj je zelo napeta, ker ne veš kaj se bo na koncu zgodilo. Všeč mi je prepir med dvema družinama, ampak sem zadovoljen, da se na koncu vse uredi in se družini pobotata. Ni mi pa všeč, da na koncu Julija in Romeo umreta, ampak kaj hočemo-to je pač ljubezen.</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Arial" svg:font-family="Arial" style:font-family-generic="roman" style:font-pitch="variable"/>
    <style:font-face style:name="Arial Black" svg:font-family="'Arial Black'" style:font-family-generic="roman" style:font-pitch="variable"/>
    <style:font-face style:name="Courier New" svg:font-family="'Courier New'" style:font-family-generic="roman" style:font-pitch="variable"/>
    <style:font-face style:name="Impact" svg:font-family="Impact"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draw:gradient draw:name="Gradient_20_2" draw:display-name="Gradient 2" draw:style="linear" draw:start-color="#ffcc00" draw:end-color="#520402" draw:start-intensity="100%" draw:end-intensity="100%" draw:angle="1800" draw:border="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Arial" fo:font-family="Arial" style:font-family-generic="roman" style:font-pitch="variable" fo:font-size="14pt" style:font-size-asian="14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Heading_20_1" style:display-name="Heading 1" style:family="paragraph" style:parent-style-name="Standard" style:next-style-name="Standard" style:default-outline-level="1" style:class="text">
      <style:paragraph-properties fo:margin-left="-0.75in" fo:margin-right="-0.95in" fo:text-indent="0in" style:auto-text-indent="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tyle-complex="italic" style:font-weight-complex="bold"/>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Področje_20_besedila" style:display-name="Področje besedila" style:family="paragraph" style:parent-style-name="Standard" style:default-outline-level="">
      <style:paragraph-properties fo:margin-left="0.1925in" fo:margin-right="0.0126in" fo:text-indent="0in" style:auto-text-indent="false"/>
      <style:text-properties fo:color="#ffffff" style:font-name="Arial" fo:font-family="Arial" style:font-family-generic="roman" style:font-pitch="variable" fo:font-size="14pt" fo:font-weight="bold" style:font-size-asian="14pt" style:font-weight-asian="bold" style:font-name-complex="Arial1" style:font-family-complex="Arial" style:font-family-generic-complex="system" style:font-pitch-complex="variable" style:font-size-complex="10pt" style:font-weight-complex="bold"/>
    </style:style>
    <style:style style:name="Default_20_Paragraph_20_Font" style:display-name="Default Paragraph Font" style:family="text"/>
    <style:style style:name="WW8Num1z0" style:family="text">
      <style:text-properties style:font-name="Symbol1" fo:font-family="Symbol" style:font-family-generic="roman" style:font-pitch="variable"/>
    </style:style>
    <style:style style:name="WW8Num1z1" style:family="text">
      <style:text-properties style:font-name="Courier New" fo:font-family="'Courier New'" style:font-family-generic="roman" style:font-pitch="variable"/>
    </style:style>
    <style:style style:name="WW8Num1z2" style:family="text">
      <style:text-properties style:font-name="Wingdings" fo:font-family="Wingdings" style:font-family-generic="roman" style:font-pitch="variable"/>
    </style:style>
    <style:style style:name="WW8Num2z0" style:family="text">
      <style:text-properties style:font-name="Symbol1" fo:font-family="Symbol" style:font-family-generic="roman" style:font-pitch="variable"/>
    </style:style>
    <style:style style:name="WW8Num2z1" style:family="text">
      <style:text-properties style:font-name="Courier New" fo:font-family="'Courier New'" style:font-family-generic="roman" style:font-pitch="variable"/>
    </style:style>
    <style:style style:name="WW8Num2z2" style:family="text">
      <style:text-properties style:font-name="Wingdings" fo:font-family="Wingdings" style:font-family-generic="roman" style:font-pitch="variable"/>
    </style:style>
    <style:style style:name="WW8Num4z0" style:family="text">
      <style:text-properties style:font-name="Symbol1" fo:font-family="Symbol" style:font-family-generic="roman" style:font-pitch="variable"/>
    </style:style>
    <style:style style:name="Privzeta_20_pisava_20_odstavka" style:display-name="Privzeta pisava odstavka" style:family="text"/>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4839in" fo:text-indent="-0.25in" fo:margin-left="0.4839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1:00</meta:creation-date>
    <dc:date>2019-05-14T12:31:00</dc:date>
    <meta:editing-duration>P0D</meta:editing-duration>
    <meta:generator>LibreOffice/6.0.7.3$Linux_X86_64 LibreOffice_project/00m0$Build-3</meta:generator>
    <meta:document-statistic meta:table-count="0" meta:image-count="0" meta:object-count="0" meta:page-count="3" meta:paragraph-count="22" meta:word-count="827" meta:character-count="4922" meta:non-whitespace-character-count="411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