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rial" style:font-name-complex="Arial1"/>
    </style:style>
    <style:style style:name="P3" style:family="paragraph" style:parent-style-name="Standard">
      <style:paragraph-properties fo:text-align="justify" style:justify-single-word="false" style:vertical-align="top"/>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style:style>
    <style:style style:name="T2" style:family="text">
      <style:text-properties fo:color="#000000" style:font-name="Arial" style:font-name-complex="Arial1"/>
    </style:style>
    <style:style style:name="T3" style:family="text">
      <style:text-properties fo:color="#000000" style:font-name="Arial" fo:font-weight="bold" style:font-weight-asian="bold" style:font-name-complex="Arial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naslov11"><text:span text:style-name="T1">William Shakespeare: Romeo in Julija </text:span></text:span></text:p>
      <text:p text:style-name="P1"/>
      <text:p text:style-name="P3"><text:span text:style-name="T2">Gre za nesrečno zgodbo dveh zaljubljencev, ki ju je ljubezen povedla v smrt. Vsa glavna tema te tragedije se je začela na Julijinem rojstnem dnevu. Montegi in Capuleti so bili sprti, zato Montegi na to zabavo niso bili povabljeni. Kljub temu se je Romeo udeležil. Ko sta si, globoko gledajoče v oči, Julija in Romeo segla v roko, se je razvila ljubezen "na prvi pogled". <text:line-break/>Vedela sta, da jima starši nikoli ne bi dovolili poroke, zato sta se naskrivaj sestajala in tudi skrivaj poročila. Duhovnik, ki ju je poročil, je vedel, da se starši ne strinjajo, vendar je dal čustvom prednost. Ko je bila Julija že poročena, jo je čakala še ena poroka s Parisom, saj starši niso vedeli za Romea. Duhovnik ji je pri tem pomagal in ji dal napoj, ki deluje le nekaj ur. Za druge ljudi bo izgledala mrtva. Po tem pa bi se naj zbudila in iz grobnice z Romeom zbežala v drugo deželo. In res so opravili pogreb, brez da bi vedeli, kaj se v resnici dogaja. Tudi Romeo je prepozno dobil telegram in mislil, da je Julija mrtva. Stekel je v grobnico in se zraven nje ubil. Nekaj trenutkov za tem pa je Julijin napoj izpustil svoje moči in prenehal delovati. Ona se je zbudila a ko je zagledala ob sebi mrtvega ležečega moža se je še ona z nožem zabodla in skupaj sta odšla v smrt. </text:span></text:p>
      <text:p text:style-name="P2"/>
      <text:p text:style-name="Standard"><text:span text:style-name="T2"><text:s/>Osebe: Romeo, Julija, Paris, duhovnuk , kurir, in drugi</text:span></text:p>
      <text:p text:style-name="P2"/>
      <text:p text:style-name="Standard"><text:span text:style-name="T3">Vsebina:</text:span></text:p>
      <text:p text:style-name="Standard"><text:span text:style-name="T2">boj med družinama</text:span></text:p>
      <text:p text:style-name="Standard"><text:span text:style-name="T2">predstavitev oseb</text:span></text:p>
      <text:p text:style-name="Standard"><text:span text:style-name="T2">pomeo in julija – pogovor</text:span></text:p>
      <text:p text:style-name="Standard"><text:span text:style-name="T2">poroka</text:span></text:p>
      <text:p text:style-name="Standard"><text:span text:style-name="T2">julija popije strip</text:span></text:p>
      <text:p text:style-name="Standard"><text:span text:style-name="T2">pogreb</text:span></text:p>
      <text:p text:style-name="Standard"><text:span text:style-name="T2">v grobici se pobijejo paris, romeo in jul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naslov11" style:family="text" style:parent-style-name="Default_20_Paragraph_20_Font">
      <style:text-properties fo:color="#820000" fo:font-size="22pt" fo:font-weight="bold" style:font-size-asian="22pt" style:font-weight-asian="bold" style:font-size-complex="2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11" meta:word-count="270" meta:character-count="1495" meta:non-whitespace-character-count="1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