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antGarde Bk BT" svg:font-family="'AvantGarde Bk BT'" style:font-family-generic="roman" style:font-pitch="variable"/>
    <style:font-face style:name="BankGothic Md BT" svg:font-family="'BankGothic Md BT'" style:font-family-generic="roman" style:font-pitch="variable"/>
    <style:font-face style:name="Lithograph" svg:font-family="Lithograp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vantGarde Bk BT"/>
    </style:style>
    <style:style style:name="P3" style:family="paragraph" style:parent-style-name="Standard">
      <style:text-properties style:font-name="AvantGarde Bk BT" fo:font-size="12pt" style:font-size-asian="12pt"/>
    </style:style>
    <style:style style:name="P4" style:family="paragraph" style:parent-style-name="Standard">
      <style:text-properties style:font-name="AvantGarde Bk BT" fo:font-size="11pt" style:font-size-asian="11pt"/>
    </style:style>
    <style:style style:name="P5" style:family="paragraph" style:parent-style-name="Standard">
      <style:paragraph-properties fo:text-align="justify" style:justify-single-word="false"/>
      <style:text-properties style:font-name="AvantGarde Bk BT" fo:font-size="11pt" style:font-size-asian="11pt"/>
    </style:style>
    <style:style style:name="P6" style:family="paragraph" style:parent-style-name="Standard">
      <style:text-properties style:font-name="AvantGarde Bk BT" fo:font-size="7pt" style:font-size-asian="7pt"/>
    </style:style>
    <style:style style:name="P7" style:family="paragraph" style:parent-style-name="Standard">
      <style:text-properties style:font-name="AvantGarde Bk BT" fo:font-size="14pt" style:font-size-asian="14pt"/>
    </style:style>
    <style:style style:name="P8" style:family="paragraph" style:parent-style-name="Standard">
      <style:paragraph-properties fo:text-align="justify" style:justify-single-word="false"/>
      <style:text-properties style:font-name="AvantGarde Bk BT" fo:font-size="14pt" fo:font-weight="bold" style:font-size-asian="14pt"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text-properties fo:font-size="12pt" fo:font-style="italic" style:font-size-asian="12pt" style:font-style-asian="italic"/>
    </style:style>
    <style:style style:name="P12" style:family="paragraph" style:parent-style-name="Standard">
      <style:text-properties fo:font-size="12pt" fo:font-weight="bold" style:font-size-asian="12pt" style:font-weight-asian="bold"/>
    </style:style>
    <style:style style:name="P13" style:family="paragraph" style:parent-style-name="Standard">
      <style:text-properties fo:font-size="14pt" fo:font-weight="bold" style:font-size-asian="14pt" style:font-weight-asian="bold"/>
    </style:style>
    <style:style style:name="P14" style:family="paragraph" style:parent-style-name="Standard">
      <style:text-properties fo:font-size="14pt" style:font-size-asian="14pt"/>
    </style:style>
    <style:style style:name="P15" style:family="paragraph" style:parent-style-name="Standard">
      <style:paragraph-properties fo:text-align="justify" style:justify-single-word="false"/>
    </style:style>
    <style:style style:name="P16" style:family="paragraph" style:parent-style-name="Standard">
      <style:text-properties fo:font-size="7pt" style:font-size-asian="7pt"/>
    </style:style>
    <style:style style:name="P17" style:family="paragraph" style:parent-style-name="Standard">
      <style:text-properties style:font-name="Lithograph" fo:font-size="20pt" style:font-size-asian="20pt"/>
    </style:style>
    <style:style style:name="P18" style:family="paragraph" style:parent-style-name="Standard">
      <style:paragraph-properties fo:text-align="justify" style:justify-single-word="false"/>
      <style:text-properties style:font-name="Lithograph" fo:font-size="11pt" style:font-size-asian="11pt"/>
    </style:style>
    <style:style style:name="P19" style:family="paragraph" style:parent-style-name="Standard">
      <style:paragraph-properties fo:margin-top="0in" fo:margin-bottom="0.0835in" loext:contextual-spacing="false"/>
    </style:style>
    <style:style style:name="P20" style:family="paragraph" style:parent-style-name="Standard">
      <style:paragraph-properties fo:margin-top="0in" fo:margin-bottom="0.0835in" loext:contextual-spacing="false"/>
      <style:text-properties fo:font-size="12pt" style:font-size-asian="12pt"/>
    </style:style>
    <style:style style:name="P21" style:family="paragraph" style:parent-style-name="Standard" style:master-page-name="Standard">
      <style:paragraph-properties style:page-number="auto"/>
    </style:style>
    <style:style style:name="P22" style:family="paragraph" style:parent-style-name="Text_20_body">
      <style:text-properties style:font-name="Times New Roman" fo:font-size="12pt" style:font-size-asian="12pt"/>
    </style:style>
    <style:style style:name="P23" style:family="paragraph" style:parent-style-name="Text_20_body">
      <style:text-properties style:font-name="Times New Roman" fo:font-size="12pt" fo:font-style="italic" style:font-size-asian="12pt" style:font-style-asian="italic"/>
    </style:style>
    <style:style style:name="P24" style:family="paragraph" style:parent-style-name="Text_20_body">
      <style:text-properties fo:font-size="10pt" style:font-size-asian="10pt"/>
    </style:style>
    <style:style style:name="P25" style:family="paragraph" style:parent-style-name="Text_20_body">
      <style:text-properties style:font-name="Lithograph" fo:font-size="24pt" style:font-size-asian="24pt"/>
    </style:style>
    <style:style style:name="P26" style:family="paragraph" style:parent-style-name="Text_20_body">
      <style:text-properties fo:font-weight="bold" style:font-weight-asian="bold"/>
    </style:style>
    <style:style style:name="P27" style:family="paragraph" style:parent-style-name="Header">
      <style:paragraph-properties>
        <style:tab-stops/>
      </style:paragraph-properties>
    </style:style>
    <style:style style:name="P28" style:family="paragraph" style:parent-style-name="Heading_20_3">
      <style:text-properties fo:font-size="11pt" style:font-size-asian="11pt"/>
    </style:style>
    <style:style style:name="P29" style:family="paragraph" style:parent-style-name="Heading_20_3">
      <style:paragraph-properties fo:margin-top="0in" fo:margin-bottom="0.0835in" loext:contextual-spacing="false"/>
    </style:style>
    <style:style style:name="P30" style:family="paragraph">
      <loext:graphic-properties draw:fill="solid" draw:fill-color="#ffffff"/>
      <style:paragraph-properties fo:text-align="center"/>
    </style:style>
    <style:style style:name="T1" style:family="text">
      <style:text-properties fo:color="#000000" style:font-name="Lithograph" fo:font-size="30pt" style:font-size-asian="30pt"/>
    </style:style>
    <style:style style:name="T2" style:family="text">
      <style:text-properties style:use-window-font-color="true" style:font-name="Times New Roman" fo:font-size="14pt" fo:font-weight="bold" style:font-size-asian="14pt" style:font-weight-asian="bold"/>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ize="12pt" fo:font-weight="bold" style:font-size-asian="12pt" style:font-weight-asian="bold"/>
    </style:style>
    <style:style style:name="T6" style:family="text">
      <style:text-properties style:font-name="Times New Roman" fo:font-size="12pt" style:font-size-asian="12pt"/>
    </style:style>
    <style:style style:name="T7" style:family="text">
      <style:text-properties style:font-name="Times New Roman" fo:font-size="12pt" fo:font-style="italic" style:font-size-asian="12pt" style:font-style-asian="italic"/>
    </style:style>
    <style:style style:name="T8" style:family="text">
      <style:text-properties style:font-name="Times New Roman" fo:font-size="14pt" fo:font-weight="bold" style:font-size-asian="14pt" style:font-weight-asian="bold"/>
    </style:style>
    <style:style style:name="T9" style:family="text">
      <style:text-properties fo:font-size="12pt" fo:font-style="italic" style:font-size-asian="12pt" style:font-style-asian="italic"/>
    </style:style>
    <style:style style:name="T10" style:family="text">
      <style:text-properties fo:font-size="12pt" fo:font-style="italic" style:text-underline-style="solid" style:text-underline-width="auto" style:text-underline-color="font-color" style:font-size-asian="12pt" style:font-style-asian="italic"/>
    </style:style>
    <style:style style:name="T11" style:family="text">
      <style:text-properties fo:font-size="12pt" fo:font-style="italic" fo:font-weight="bold" style:font-size-asian="12pt" style:font-style-asian="italic" style:font-weight-asian="bold"/>
    </style:style>
    <style:style style:name="T12" style:family="text">
      <style:text-properties fo:font-size="12pt" fo:font-weight="bold" style:font-size-asian="12pt" style:font-weight-asian="bold"/>
    </style:style>
    <style:style style:name="T13" style:family="text">
      <style:text-properties fo:font-size="12pt" style:font-size-asian="12pt"/>
    </style:style>
    <style:style style:name="T14" style:family="text">
      <style:text-properties style:font-name="AvantGarde Bk BT" fo:font-size="12pt" fo:font-style="italic" style:font-size-asian="12pt" style:font-style-asian="italic"/>
    </style:style>
    <style:style style:name="T15" style:family="text">
      <style:text-properties style:font-name="AvantGarde Bk BT" fo:font-size="14pt" fo:font-weight="bold" style:font-size-asian="14pt" style:font-weight-asian="bold"/>
    </style:style>
    <style:style style:name="T16" style:family="text">
      <style:text-properties style:font-name="Lithograph" fo:font-size="30pt" style:font-size-asian="30pt"/>
    </style:style>
    <style:style style:name="T17" style:family="text">
      <style:text-properties style:font-name="Lithograph" fo:font-size="20pt" style:font-size-asian="20pt"/>
    </style:style>
    <style:style style:name="T18" style:family="text">
      <style:text-properties style:font-name="Lithograph" fo:font-size="24pt" style:font-size-asian="24pt"/>
    </style:style>
    <style:style style:name="T19" style:family="text">
      <style:text-properties fo:font-size="14pt" fo:font-weight="bold" style:font-size-asian="14pt" style:font-weight-asian="bold"/>
    </style:style>
    <style:style style:name="T20" style:family="text">
      <style:text-properties fo:font-size="14pt" style:font-size-asian="14pt"/>
    </style:style>
    <style:style style:name="T21" style:family="text">
      <style:text-properties style:text-underline-style="solid" style:text-underline-width="auto" style:text-underline-color="font-color"/>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1. PRIZOR </text:span></text:p>
      <text:p text:style-name="P1"/>
      <text:h text:style-name="Heading_20_1" text:outline-level="1"><text:span text:style-name="T2">KRAJ: čakalnica <text:s text:c="14"/></text:span></text:h>
      <text:h text:style-name="Heading_20_1" text:outline-level="1"><text:span text:style-name="T2">ČAS: pozno dopoldne</text:span></text:h>
      <text:h text:style-name="P29" text:outline-level="3"><text:span text:style-name="T4">IGRALCI: Capulet, tajnica, psihiatrinja</text:span></text:h>
      <text:p text:style-name="P2"><draw:line text:anchor-type="char" draw:z-index="4" draw:style-name="gr1" draw:text-style-name="P30" svg:x1="0.0161in" svg:y1="0.0374in" svg:x2="6.2161in" svg:y2="0.0374in"><text:p/></draw:line></text:p>
      <text:p text:style-name="Standard"><text:span text:style-name="T9">Mestna ulica polna veselih ljudi, poskočna glasba, hiter posnetek, Capuleta, kateri se ful kislo drži #konec glasbe#, gleda okrog sebe in se jezi na odvratne ljudi. Odpre vrata neke stavbe in vstopi.Pride v čakalnico do tajnice (ime ji je Bernardka= Ingrid varianta) in reče….</text:span></text:p>
      <text:p text:style-name="P9"/>
      <text:p text:style-name="Standard"><text:span text:style-name="T12">CAPULET</text:span><text:span text:style-name="T13">: Dober dan! </text:span><text:span text:style-name="T12">( grdo reče in pogleda )</text:span></text:p>
      <text:p text:style-name="P9"/>
      <text:p text:style-name="Standard"><text:span text:style-name="T12">TAJNICA</text:span><text:span text:style-name="T13"> </text:span><text:span text:style-name="T12">( grdo pogleda nazaj )</text:span><text:span text:style-name="T13">: A ste naročeni? Ker če niste, vas ne smem spustit noter, ker če bi vas, bi se mi cel sistem porušul, veste? Potem mam pa z vsemi naročenimi še dodaten del, dodatne ure dela, kar mi pa kot svobodni neodvisni ženski ni všeč! Za razliko od ljudi kot ste vi, k se sam sprehajate cele dopoldneve, moram jest tle 8 ur sedet na stolu. Pa ta stol je tolk neudoben, pa fedri mu že ven gledajo…..glejte, glejte…….tuki……….a vidte?</text:span></text:p>
      <text:p text:style-name="P9"/>
      <text:p text:style-name="Standard"><text:span text:style-name="T12">CAPULET ( jo prekine )</text:span><text:span text:style-name="T13">: Ženska, briga mene tvoj stol in težave !!! Jest sm naročen in grem noter!</text:span></text:p>
      <text:p text:style-name="P9"/>
      <text:p text:style-name="Standard"><text:span text:style-name="T12">TAJNICA</text:span><text:span text:style-name="T13"> </text:span><text:span text:style-name="T12">( grdo gleda in pripomne eno zbadljivko)</text:span></text:p>
      <text:p text:style-name="P20"/>
      <text:p text:style-name="P20"/>
      <text:p text:style-name="P19"><draw:line text:anchor-type="char" draw:z-index="3" draw:style-name="gr1" draw:text-style-name="P30" svg:x1="-0.1244in" svg:y1="0.1528in" svg:x2="6.3756in" svg:y2="0.1528in"><text:p/></draw:line></text:p>
      <text:h text:style-name="Heading_20_2" text:outline-level="2"><text:span text:style-name="T5">KRAJ: v pisarni psihiatrinje <text:s text:c="13"/></text:span></text:h>
      <text:p text:style-name="Standard"><text:span text:style-name="T12">ČAS: 20 minut po poznem dopoldnevu</text:span></text:p>
      <text:p text:style-name="P9"><draw:line text:anchor-type="char" draw:z-index="5" draw:style-name="gr1" draw:text-style-name="P30" svg:x1="-0.0835in" svg:y1="0.122in" svg:x2="6.4165in" svg:y2="0.122in"><text:p/></draw:line></text:p>
      <text:p text:style-name="P9"/>
      <text:h text:style-name="Heading_20_4" text:outline-level="4"><text:span text:style-name="T13">Capulet vstopi v pisarno še bolj slabe volje</text:span></text:h>
      <text:p text:style-name="P9"/>
      <text:p text:style-name="Standard"><text:span text:style-name="T12">PSIHIATRINJA</text:span><text:span text:style-name="T13"> ( blodi in sedi v joga poziciji in maja z glavo ) : Sprejemam čudne vibracije…..uh….koliko negativne energije……a slučajno prihaja iz mene?</text:span></text:p>
      <text:p text:style-name="P9"/>
      <text:p text:style-name="Standard"><text:span text:style-name="T12">CAPULET</text:span><text:span text:style-name="T13"> ( slabe volje ) : Hm, hm …..</text:span></text:p>
      <text:p text:style-name="Standard"><text:span text:style-name="T12">PSIHIATRINJA ( odpre oči )</text:span><text:span text:style-name="T13"> : Oh! Gospod Capulet! ( vstane ) Prosim! Kar semle se uležite!</text:span></text:p>
      <text:p text:style-name="P9"/>
      <text:p text:style-name="Standard"><text:span text:style-name="T9">Capulet se uleže.</text:span></text:p>
      <text:p text:style-name="P3"/>
      <text:p text:style-name="Standard"><text:span text:style-name="T12">PSIHIATRINJA</text:span><text:span text:style-name="T13">: Bova naredila eno novo seanso! Super deluje! No, zaprite oči, se sprostite, globoko vdihnite in pojdite nazaj v preteklost, na dogodek, ki je po vašem povod za sledeče tragične dogodke. Pripovedujte mi o tem!</text:span></text:p>
      <text:p text:style-name="P9"/>
      <text:p text:style-name="Standard"><text:span text:style-name="T12">CAPULET ( globoko vdihne in začne pripovedovati)</text:span><text:span text:style-name="T13">: Bilo je takole……</text:span></text:p>
      <text:p text:style-name="P11"/>
      <text:p text:style-name="Standard"><text:span text:style-name="T9">Posnetek Capuleta se počasi zamegli in odmegli na prizoriu št. </text:span></text:p>
      <text:p text:style-name="Standard"><text:soft-page-break/><text:span text:style-name="T16">2. PRIZOR</text:span></text:p>
      <text:p text:style-name="Standard"/>
      <text:p text:style-name="Standard"/>
      <text:p text:style-name="Standard"><text:span text:style-name="T19">KRAJ : nekje na neki cesti</text:span></text:p>
      <text:p text:style-name="Standard"><text:span text:style-name="T19">ČAS: zvečer (mrak)</text:span></text:p>
      <text:p text:style-name="Standard"><text:span text:style-name="T19">NASTOPAJOČI: Romeo, Benvolio, Mercutio¸, Julija, Ženska, Dojka</text:span></text:p>
      <text:p text:style-name="P13"><draw:line text:anchor-type="char" draw:z-index="0" draw:style-name="gr1" draw:text-style-name="P30" svg:x1="0.0161in" svg:y1="0.1346in" svg:x2="6.3161in" svg:y2="0.1346in"><text:p/></draw:line></text:p>
      <text:p text:style-name="P9"/>
      <text:h text:style-name="Heading_20_5" text:outline-level="5">Romeo, Benvolio in Mercutio hodijo po ulici in vidijo hišo, kjer so luči in glasba ful naglas…</text:h>
      <text:p text:style-name="P9"/>
      <text:p text:style-name="Standard"><text:span text:style-name="T12">BENVOLIO</text:span><text:span text:style-name="T13">: Lej, pri Capuletih imajo žurko !</text:span></text:p>
      <text:p text:style-name="Standard"><text:span text:style-name="T12">MERCUTIO</text:span><text:span text:style-name="T13">:Mogoče so pa kakšne dobre bejbe, dej gremo pogledat !!</text:span></text:p>
      <text:p text:style-name="Standard"><text:span text:style-name="T12">ROMEO</text:span><text:span text:style-name="T13">: Dej fanta, sej vesta da še prejšnje nism prebolu…</text:span></text:p>
      <text:p text:style-name="Standard"><text:span text:style-name="T12">BENVOLIO</text:span><text:span text:style-name="T13">: Ej, stari – skuleri se ! Punce so kakor kokain…več jih maš, bolj te zadane ! Gremo uživat življenje !!</text:span></text:p>
      <text:p text:style-name="P9"/>
      <text:p text:style-name="Standard"><text:span text:style-name="T9">Gredo proti bajti (bližnji posnetek kako vstopijo v bajto).</text:span></text:p>
      <text:p text:style-name="P9"/>
      <text:p text:style-name="P9"><draw:line text:anchor-type="char" draw:z-index="1" draw:style-name="gr2" draw:text-style-name="P30" svg:x1="0.0161in" svg:y1="0.1366in" svg:x2="6.3161in" svg:y2="0.1366in"><text:p/></draw:line></text:p>
      <text:p text:style-name="P9"/>
      <text:p text:style-name="Standard"><text:span text:style-name="T9">Vsi trije so v bajti v sobi, kjer se dogaja zabava.</text:span></text:p>
      <text:p text:style-name="P9"/>
      <text:p text:style-name="Standard"><text:span text:style-name="T12">BENVOLIO</text:span><text:span text:style-name="T13">: Žurka!!! Glej uno na levi!…Se vidmo!</text:span></text:p>
      <text:p text:style-name="Standard"><text:span text:style-name="T9">Gre do neke ženske</text:span><text:span text:style-name="T13">.</text:span></text:p>
      <text:p text:style-name="P9"/>
      <text:p text:style-name="Standard"><text:span text:style-name="T12">BENVOLIO</text:span><text:span text:style-name="T13">: Ma si ti kej utrujena ?</text:span></text:p>
      <text:p text:style-name="Standard"><text:span text:style-name="T12">ŽENSKA</text:span><text:span text:style-name="T13">:</text:span><text:span text:style-name="T12">(dvomljivo) </text:span><text:span text:style-name="T13">Ne še ?! </text:span></text:p>
      <text:p text:style-name="Standard"><text:span text:style-name="T12">BENVOLIO</text:span><text:span text:style-name="T13">: Kako ne še ?..Pa sej mi že cel dan po glavi hodš !..Prid greva plesat.</text:span></text:p>
      <text:p text:style-name="Standard"><text:span text:style-name="T9">Gresta plesat.</text:span></text:p>
      <text:p text:style-name="P9"/>
      <text:h text:style-name="Heading_20_5" text:outline-level="5">Mercutio pogleda na mizo s hrano in gre jest.</text:h>
      <text:p text:style-name="P9"/>
      <text:h text:style-name="Heading_20_5" text:outline-level="5"><text:span text:style-name="T21">ROMEO</text:span> ostane sam, se sprehaja, ne ve kam bi se dal, kaj bi delu…</text:h>
      <text:p text:style-name="Standard"><text:span text:style-name="T9">Zagleda Julijo in obstane (posnetek obraza,ki je okamenel)</text:span></text:p>
      <text:p text:style-name="Standard"><text:span text:style-name="T10">JULIJA</text:span><text:span text:style-name="T9"> se pogovarja s frendico in ga mimgrede pogleda- obstane. </text:span></text:p>
      <text:p text:style-name="Standard"><text:span text:style-name="T11">-----ČAROBNI TRENUTEK------</text:span><text:span text:style-name="T13"> …..</text:span><text:span text:style-name="T9">Par sekund se gledata (3).</text:span></text:p>
      <text:p text:style-name="P9"/>
      <text:p text:style-name="Standard"><text:span text:style-name="T12">MERCUTIO (zmoti Romea in reče)</text:span><text:span text:style-name="T13"> : Ej stari, Benvoliu se je zrolal, tam stroiptiz pleše...jst ga grem mal umirit !</text:span></text:p>
      <text:p text:style-name="Standard"><text:span text:style-name="T9">(Mercutio gre)</text:span></text:p>
      <text:p text:style-name="Standard"><text:span text:style-name="T13"><text:s/></text:span></text:p>
      <text:p text:style-name="Body_20_Text_20_2">Romeo se za Mercutiove pripombe ne zmen, neki zamomla in s pogledom išče Julijo. Ko jo zagleda za mizo (kjer sedi), gre do nje.</text:p>
      <text:p text:style-name="P9"/>
      <text:p text:style-name="Standard"><text:span text:style-name="T12">ROMEO</text:span><text:span text:style-name="T13">:Oj!…</text:span></text:p>
      <text:p text:style-name="P9"/>
      <text:p text:style-name="Standard"><text:span text:style-name="T12">JULIJA (ga pogleda šele, ko ji reče oj)</text:span><text:span text:style-name="T13"> reče z zanimanjem: Ojj!…</text:span></text:p>
      <text:p text:style-name="P9"/>
      <text:p text:style-name="Standard"><text:span text:style-name="T12">ROMEO (sramežljivo):</text:span><text:span text:style-name="T13"> Dobra žurka, a ne? </text:span><text:span text:style-name="T12">(začne kimat)</text:span></text:p>
      <text:p text:style-name="P12"><text:soft-page-break/></text:p>
      <text:p text:style-name="Standard"><text:span text:style-name="T12">JULIJA (počasi):</text:span><text:span text:style-name="T13"> Ja...ja…kr..ja </text:span><text:span text:style-name="T12">(ga pogleda)</text:span><text:span text:style-name="T13"> </text:span></text:p>
      <text:p text:style-name="Standard"><text:span text:style-name="T10">-----ČAROBNI TRENUTEK SE NADALJUJE-----</text:span></text:p>
      <text:p text:style-name="P9"/>
      <text:p text:style-name="Body_20_Text_20_2">Začne ena ful dobra glasba..</text:p>
      <text:p text:style-name="P11"/>
      <text:p text:style-name="Standard"><text:span text:style-name="T12">JULIJA</text:span><text:span text:style-name="T13">: Ta pesem je pa ful dobra!</text:span></text:p>
      <text:p text:style-name="P9"/>
      <text:p text:style-name="Standard"><text:span text:style-name="T12">ROMEO</text:span><text:span text:style-name="T13">: Ful, a greš plesat?</text:span></text:p>
      <text:p text:style-name="P9"/>
      <text:p text:style-name="Body_20_Text_20_2">Posnetek kako plešeta in se gledata. (--Č.T.--).Med plesom se lepo gledata in se približata drug drugemu (lahko si še kej rečeta) in sledi poljub, ki je sneman od daleč, posnet skozi oči Dojke. Dojka pride do Julije in Romea in reče:</text:p>
      <text:p text:style-name="P9"/>
      <text:p text:style-name="Standard"><text:span text:style-name="T12">DOJKA</text:span><text:span text:style-name="T13">: Julija,(!) Kaj pa delaš z Montegom ?</text:span></text:p>
      <text:p text:style-name="P9"/>
      <text:p text:style-name="Standard"><text:span text:style-name="T9">Julija in Romeo stopita narazen, sta začudena, se gledata</text:span><text:span text:style-name="T13">. </text:span></text:p>
      <text:p text:style-name="P9"/>
      <text:p text:style-name="Standard"><text:span text:style-name="T12">ROMEO(vprašljivo):</text:span><text:span text:style-name="T13"> Julija ? </text:span></text:p>
      <text:p text:style-name="P9"/>
      <text:h text:style-name="Heading_20_5" text:outline-level="5">Julija samo gleda. Dojka jo prime za roko in reče…</text:h>
      <text:p text:style-name="Standard"><text:span text:style-name="T12">DOJKA</text:span><text:span text:style-name="T13">: Gremo Julija, pozno je že ! <text:s text:c="3"/></text:span></text:p>
      <text:p text:style-name="P9"/>
      <text:p text:style-name="Body_20_Text_20_3">Dojka in Julija gresta stran. Posnetek Romea - žalostnega in obupanega. Kamera se oddaljuje…</text:p>
      <text:p text:style-name="P10"/>
      <text:p text:style-name="P10"><draw:line text:anchor-type="char" draw:z-index="2" draw:style-name="gr2" draw:text-style-name="P30" svg:x1="0.0161in" svg:y1="0in" svg:x2="6.4161in" svg:y2="0in"><text:p/></draw:line></text:p>
      <text:p text:style-name="Body_20_Text_20_3">Dojka in Julija prideta v sobo. Julija se potrta usede na posteljo. Dojka neki zlaga, pripravlja posteljo in zdraven reče…</text:p>
      <text:p text:style-name="P10"/>
      <text:p text:style-name="P15"><text:span text:style-name="T12">DOJKA</text:span><text:span text:style-name="T13">: Srce moje, kaj pa počenjaš z drugimi ? Saj te lepi mladenič Paris čaka in te prosi za roko. Zakaj, Bog, si se ravno na Montega spravila ?!</text:span></text:p>
      <text:p text:style-name="P10"/>
      <text:p text:style-name="P15"><text:span text:style-name="T12">JULIJA</text:span><text:span text:style-name="T13">: Dojka, pojdi prosim.!</text:span></text:p>
      <text:p text:style-name="P10"/>
      <text:p text:style-name="Body_20_Text_20_3">Dojka odide iz sobe. Julija se zvrne na posteljo in razmišlja o Romeu (naglas) – zmoti jo klic Romea (ki je na vrtu).</text:p>
      <text:p text:style-name="Body_20_Text_20_3"/>
      <text:p text:style-name="P15"><text:span text:style-name="T12">ROMEO</text:span><text:span text:style-name="T13">: Julija!</text:span></text:p>
      <text:p text:style-name="P10"/>
      <text:p text:style-name="Body_20_Text_20_3">Julija vstane, se začudi, gre na balkon in zagleda Romea.</text:p>
      <text:p text:style-name="P10"/>
      <text:p text:style-name="P15"><text:span text:style-name="T12">JULIJA</text:span><text:span text:style-name="T13">:Uho mi ni užilo sto besed </text:span></text:p>
      <text:p text:style-name="P15"><text:span text:style-name="T13">Iz teh še ust, vendar poznam ta glas.</text:span></text:p>
      <text:p text:style-name="P15"><text:span text:style-name="T13">Kaj nisi Romeo, in Montegov?</text:span></text:p>
      <text:p text:style-name="P10"/>
      <text:p text:style-name="P15"><text:span text:style-name="T12">ROMEO</text:span><text:span text:style-name="T13">:Ni to, ni ono, če ni tebi všeč.</text:span></text:p>
      <text:p text:style-name="P10"/>
      <text:p text:style-name="P10"/>
      <text:p text:style-name="P10"/>
      <text:p text:style-name="P15"><text:soft-page-break/><text:span text:style-name="T12">JULIJA</text:span><text:span text:style-name="T13">: Kako, povej, si prišel, in čemu?</text:span></text:p>
      <text:p text:style-name="P15"><text:span text:style-name="T13">Zid je visok, težko ga je prelesti;</text:span></text:p>
      <text:p text:style-name="P15"><text:span text:style-name="T13">Pomisli, kdo si: tu te čaka smrt,</text:span></text:p>
      <text:p text:style-name="P15"><text:span text:style-name="T13">Če te zaloti kak sorodnik moj.</text:span></text:p>
      <text:p text:style-name="P10"/>
      <text:p text:style-name="P15"><text:span text:style-name="T12">ROMEO</text:span><text:span text:style-name="T13">: prinesla me ljubezni je perut:</text:span></text:p>
      <text:p text:style-name="P15"><text:span text:style-name="T13">Ljubezni ne ubrani zid kamen;</text:span></text:p>
      <text:p text:style-name="P15"><text:span text:style-name="T13">In kar ljubezen more, to si upa:</text:span></text:p>
      <text:h text:style-name="Heading_20_6" text:outline-level="6">Sorodstvo tvoje me ne zadrži.</text:h>
      <text:p text:style-name="P9"/>
      <text:p text:style-name="Standard"><text:span text:style-name="T12">JULIJA</text:span><text:span text:style-name="T13">: O Romeo, zakaj si Romeo?</text:span></text:p>
      <text:p text:style-name="Standard"><text:span text:style-name="T13">Očetu se, imenu odpovej, </text:span></text:p>
      <text:p text:style-name="Standard"><text:span text:style-name="T13">Če ne, prisezi, da si ljubi moj, </text:span></text:p>
      <text:p text:style-name="Standard"><text:span text:style-name="T13">In jaz ne bom več Capuletova..</text:span></text:p>
      <text:p text:style-name="Standard"><text:span text:style-name="T13">Ampak če dobro premislim….Kaj pa je Monteg?</text:span></text:p>
      <text:p text:style-name="Standard"><text:span text:style-name="T13">Roka, noga ni, niti kak drug del človeka.</text:span></text:p>
      <text:p text:style-name="Standard"><text:span text:style-name="T13">To, čemur roža pravimo, dišalo </text:span></text:p>
      <text:p text:style-name="Standard"><text:span text:style-name="T13">Bi prav tako lepo z imenom drugim.</text:span></text:p>
      <text:p text:style-name="P9"/>
      <text:p text:style-name="Standard"><text:span text:style-name="T12">ROMEO</text:span><text:span text:style-name="T13">: Poslej več nočem biti Romeo.</text:span></text:p>
      <text:p text:style-name="Standard"><text:span text:style-name="T13">Reci mi »ljubi« in prekrščen bom.</text:span></text:p>
      <text:p text:style-name="P9"/>
      <text:p text:style-name="Standard"><text:span text:style-name="T12">JULIJA</text:span><text:span text:style-name="T13">: Zakaj naj te kličem »ljubi«? Mar me ljubiš?</text:span></text:p>
      <text:p text:style-name="P9"/>
      <text:p text:style-name="Standard"><text:span text:style-name="T12">ROMEO</text:span><text:span text:style-name="T13">: Ja, ljubim.</text:span></text:p>
      <text:p text:style-name="Standard"><text:span text:style-name="T13"><text:s/>Prisežem ti na luno blaženo,</text:span></text:p>
      <text:p text:style-name="Standard"><text:span text:style-name="T13"><text:s/>ki po vejevju tam srebro preliva – <text:s/></text:span></text:p>
      <text:p text:style-name="P12"/>
      <text:p text:style-name="Standard"><text:span text:style-name="T12">JULIJA</text:span><text:span text:style-name="T13">: Ne, nič priseg!</text:span></text:p>
      <text:p text:style-name="P9"/>
      <text:h text:style-name="Heading_20_5" text:outline-level="5">Medtem začne na vrata Julijine sobe trkat Capuletova…</text:h>
      <text:p text:style-name="Standard"><text:span text:style-name="T12">CAPULETOVA</text:span><text:span text:style-name="T13">: Julija! Že spiš? Si še pokonci?…Julija!…(močno buta po vratih)</text:span></text:p>
      <text:p text:style-name="P9"/>
      <text:p text:style-name="Standard"><text:span text:style-name="T12">JULIJA</text:span><text:span text:style-name="T13"> (nadaljuje): Moram it… Adijo…</text:span></text:p>
      <text:p text:style-name="P9"/>
      <text:p text:style-name="Standard"><text:span text:style-name="T12">ROMEO</text:span><text:span text:style-name="T13">: O, greš in jaz ostanem neodrešen?</text:span></text:p>
      <text:p text:style-name="P9"/>
      <text:p text:style-name="Standard"><text:span text:style-name="T12">JULIJA</text:span><text:span text:style-name="T13">: S čim mogel biti bi nocoj potešen?</text:span></text:p>
      <text:p text:style-name="P9"/>
      <text:p text:style-name="Standard"><text:span text:style-name="T12">ROMEO</text:span><text:span text:style-name="T13">: Za mojo vrni svojo mi prisego.</text:span></text:p>
      <text:p text:style-name="P9"/>
      <text:p text:style-name="Standard"><text:span text:style-name="T12">JULIJA</text:span><text:span text:style-name="T13">: Ljubim te – in <text:s/>če pot ljubezni tvoje je poštena</text:span></text:p>
      <text:p text:style-name="Standard"><text:span text:style-name="T13">in meri na poroko, jutri k tebi pošljem Dojko,</text:span></text:p>
      <text:p text:style-name="Standard"><text:span text:style-name="T13">da pove ti kje in kdaj prisežeš mi za večno.</text:span></text:p>
      <text:p text:style-name="Standard"><text:span text:style-name="T13">Zdaj pa pojdi, da te ne dobijo!…</text:span></text:p>
      <text:p text:style-name="Standard"><text:span text:style-name="T13">Zbogom…</text:span></text:p>
      <text:p text:style-name="P15"/>
      <text:p text:style-name="P15"/>
      <text:p text:style-name="Standard"><text:span text:style-name="T16">3. PRIZOR</text:span></text:p>
      <text:h text:style-name="P28" text:outline-level="3"><text:soft-page-break/></text:h>
      <text:h text:style-name="Heading_20_3" text:outline-level="3"><text:span text:style-name="T4">KRAJ: v Julijinu sobi</text:span></text:h>
      <text:p text:style-name="Standard"><text:span text:style-name="T19">ČAS: zjutraj</text:span></text:p>
      <text:p text:style-name="Standard"><text:span text:style-name="T19">IGRALCI: Dojka, Julija</text:span></text:p>
      <text:p text:style-name="P14"><draw:line text:anchor-type="char" draw:z-index="6" draw:style-name="gr1" draw:text-style-name="P30" svg:x1="0.0161in" svg:y1="0.0709in" svg:x2="6.4161in" svg:y2="0.0709in"><text:p/></draw:line></text:p>
      <text:p text:style-name="Body_20_Text_20_2">Posnetek Julije, ki spi- smrči. Petelin zakikirika. Dojka pride v sobo, vsa vesela in živčna, ker se Juliji že mudi.</text:p>
      <text:p text:style-name="Standard"/>
      <text:p text:style-name="Standard"><text:span text:style-name="T12">DOJKA</text:span><text:span text:style-name="T13">: Zbudi se! Pohiti! Vse je dogovorjeno, poroka bo čez eno uro! Romeo je res zlat fant! Saj ga ne boš pustila čakat ped oltarjem? Le hitro!</text:span></text:p>
      <text:p text:style-name="Standard"/>
      <text:p text:style-name="Body_20_Text_20_2">Julija vstane, gre <text:s/>v kopalnico vsa out, iz nje v eni sekundi že lepo urejena, z Dojko gresta skozi vrata. Dojka še pripomne…</text:p>
      <text:p text:style-name="Standard"/>
      <text:p text:style-name="Standard"><text:span text:style-name="T12">DOJKA</text:span><text:span text:style-name="T13">: Moja punčka se bo poročil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16">4.PRIZOR</text:span></text:p>
      <text:h text:style-name="P28" text:outline-level="3"><text:soft-page-break/></text:h>
      <text:h text:style-name="Heading_20_3" text:outline-level="3"><text:span text:style-name="T4">KRAJ: pred cerkvijo</text:span></text:h>
      <text:p text:style-name="Standard"><text:span text:style-name="T19">ČAS: dopoldne</text:span></text:p>
      <text:p text:style-name="Standard"><text:span text:style-name="T19">IGRALCI: Romeo, Julija, Mercutio, Benvolio</text:span></text:p>
      <text:p text:style-name="P16"/>
      <text:p text:style-name="P14"><draw:line text:anchor-type="char" draw:z-index="7" draw:style-name="gr1" draw:text-style-name="P30" svg:x1="0.0161in" svg:y1="0.0709in" svg:x2="6.2161in" svg:y2="0.0709in"><text:p/></draw:line></text:p>
      <text:p text:style-name="Body_20_Text_20_2">Romeo čaka Julijo, ko ta pride, mu steče v objem. Z roko v roki gresta v cerkev. Tam ju čaka duhovnik. Obred se začne.</text:p>
      <text:p text:style-name="P2"/>
      <text:p text:style-name="P2"/>
      <text:p text:style-name="P2"/>
      <text:p text:style-name="P2"/>
      <text:p text:style-name="P2"/>
      <text:p text:style-name="P27">…………še ni napisano………</text:p>
      <text:p text:style-name="P2"/>
      <text:p text:style-name="P2"/>
      <text:p text:style-name="P2"/>
      <text:p text:style-name="P2"/>
      <text:p text:style-name="Body_20_Text_20_2">Po poroki grejo iz cerkve.</text:p>
      <text:p text:style-name="P2"/>
      <text:p text:style-name="Standard"><text:span text:style-name="T12">ROMEO</text:span><text:span text:style-name="T13">: Se vidiva zvečer! <text:s text:c="2"/>Poljubi jo na roko ( ali lice ).</text:span></text:p>
      <text:p text:style-name="P9"/>
      <text:p text:style-name="Body_20_Text_20_2">Romeo gre po ulici navzgor in pride do Benvolia in Mercutia, tadva medtem opazujeta mimoidočo žensko, ji žvižgata in jo osvajata.</text:p>
      <text:p text:style-name="P9"/>
      <text:p text:style-name="Standard"><text:span text:style-name="T12">ROMEO</text:span><text:span text:style-name="T13">: Oj!</text:span></text:p>
      <text:p text:style-name="P9"/>
      <text:p text:style-name="Standard"><text:span text:style-name="T12">MERCUTIO</text:span><text:span text:style-name="T13">: O, stari! Od kje si se pa ti vzel?</text:span></text:p>
      <text:p text:style-name="P9"/>
      <text:p text:style-name="Standard"><text:span text:style-name="T12">ROMEO</text:span><text:span text:style-name="T13">: Ma, tam, ….tko…..sm bil..</text:span></text:p>
      <text:p text:style-name="P9"/>
      <text:p text:style-name="Standard"><text:span text:style-name="T12">MERCUTIO ( ga ne zanima Romeova zgodba )</text:span><text:span text:style-name="T13">: Sej ni važn! Zdejle gremo v mesto! Capuleti spet neki izzivajo moje frende. Gremo pogledat kaj dogaja!</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16">5. PRIZOR</text:span></text:p>
      <text:h text:style-name="P28" text:outline-level="3"><text:soft-page-break/></text:h>
      <text:h text:style-name="Heading_20_3" text:outline-level="3"><text:span text:style-name="T4">KRAJ: mesto</text:span></text:h>
      <text:p text:style-name="Standard"><text:span text:style-name="T19">ČAS: popoldne</text:span></text:p>
      <text:p text:style-name="Standard"><text:span text:style-name="T19">IGRALCI: Romeo, Mercutio, Benvolio, Tybalt</text:span></text:p>
      <text:p text:style-name="P14"><draw:line text:anchor-type="char" draw:z-index="8" draw:style-name="gr1" draw:text-style-name="P30" svg:x1="0.0161in" svg:y1="0.111in" svg:x2="6.5161in" svg:y2="0.111in"><text:p/></draw:line></text:p>
      <text:p text:style-name="Body_20_Text_20_2">Romeo, Mercutio in Benvolio pridejo v mesto in se ustavijo na nekem vogalu. Nikjer ni nikogar, vse je prazno. </text:p>
      <text:p text:style-name="P9"/>
      <text:p text:style-name="Standard"><text:span text:style-name="T12">MERCUTIO( jezen )</text:span><text:span text:style-name="T13">: Pa kje so vsi?! Kje so Capuleti? Tuki nč ne dogaja!</text:span></text:p>
      <text:p text:style-name="P9"/>
      <text:p text:style-name="Standard"><text:span text:style-name="T12">BENVOLIO ( zaspano-jezen )</text:span><text:span text:style-name="T13">: A si ti prepričan, da je to ta prava ulica?</text:span></text:p>
      <text:p text:style-name="P9"/>
      <text:p text:style-name="Standard"><text:span text:style-name="T12">MERCUTIO( se dere )</text:span><text:span text:style-name="T13">: Ja, pa tuki bi mogla bit akcija!</text:span></text:p>
      <text:p text:style-name="P9"/>
      <text:p text:style-name="Standard"><text:span text:style-name="T12">ROMEO ( razočaran )</text:span><text:span text:style-name="T13">: Dej pejmo raje na eno pijačo.</text:span></text:p>
      <text:p text:style-name="P9"/>
      <text:p text:style-name="Standard"><text:span text:style-name="T12">MERCUTIO</text:span><text:span text:style-name="T13">: Počakajmo še mal, sej bodo prišli, sej se nam nikamor ne mudi!</text:span></text:p>
      <text:p text:style-name="P9"/>
      <text:p text:style-name="Body_20_Text_20_2">Posnetek vseh treh kako butasto stojijo in gledajo okrog, roke so v žepih.</text:p>
      <text:p text:style-name="P9"/>
      <text:p text:style-name="Standard"><text:span text:style-name="T12">ROMEO</text:span><text:span text:style-name="T13">: Noben ne bo prišel, pejmo drugam! <text:s text:c="11"/></text:span></text:p>
      <text:p text:style-name="P9"/>
      <text:p text:style-name="Body_20_Text_20_2">Počakajo še 2 sekundi, potem nekdo zadaj zavpije….</text:p>
      <text:p text:style-name="P9"/>
      <text:p text:style-name="Standard"><text:span text:style-name="T12">TYBALT</text:span><text:span text:style-name="T13">: Ej, Romeo! <text:s text:c="22"/></text:span></text:p>
      <text:p text:style-name="P9"/>
      <text:p text:style-name="Body_20_Text_20_2">Vsi trije se obrnejo za glasom, proti njim gre Tybalt.</text:p>
      <text:p text:style-name="P9"/>
      <text:p text:style-name="Standard"><text:span text:style-name="T12">MERCUTIO</text:span><text:span text:style-name="T13">: No, a sem rekel, da bo ena Capuletska opica prišla izzivat nesrečo!</text:span></text:p>
      <text:p text:style-name="P9"/>
      <text:p text:style-name="Standard"><text:span text:style-name="T12">TYBALT ( pride do trojice ):</text:span><text:span text:style-name="T13"> Kaj si ti včeraj na naši zabavi delal? A te je kdo povabil? A misliš, da lahko kamorkoli prideš? Ti ne moreš kar v našo bajto it…Pust našo familijo pr mer!</text:span></text:p>
      <text:p text:style-name="P9"/>
      <text:p text:style-name="Standard"><text:span text:style-name="T12">ROMEO:</text:span><text:span text:style-name="T13"> Ni mi do prepira!</text:span></text:p>
      <text:p text:style-name="P9"/>
      <text:p text:style-name="Standard"><text:span text:style-name="T12">MERCUTIO</text:span><text:span text:style-name="T13">: Ne bodi reva, napadi ga, sej se kr ponuja!…..Čaki, ti bom jaz pokazal kako se s takim dela!</text:span></text:p>
      <text:p text:style-name="P9"/>
      <text:p text:style-name="Standard"><text:span text:style-name="T12">ROMEO ( stopi med njiju in reče )</text:span><text:span text:style-name="T13">: Fanta, pomirita se! Nočem met spet policije za vratom!</text:span></text:p>
      <text:p text:style-name="P9"/>
      <text:p text:style-name="Body_20_Text_20_2">Tybalt odrine Romea in ubije Mercutia. Ko Romeo to vidi, ponori in se začne prerivat s Tybaltom, Romeo ga ozmerja. Benvolio gre medtem do Mercutia in preverja življenske znake ter ugotovi, da je mrtev. Romeo v besu ubije Tybalta.</text:p>
      <text:p text:style-name="P9"/>
      <text:p text:style-name="Standard"><text:span text:style-name="T12">BENVOLIO( pride do Romea ):</text:span><text:span text:style-name="T13"> Ej, stari! Mercutio je mrtev!</text:span></text:p>
      <text:p text:style-name="P9"/>
      <text:p text:style-name="Standard"><text:span text:style-name="T12">ROMEO</text:span><text:span text:style-name="T13">: Pejd greva, če naju policaji dobijo, grava v zapor! <text:s text:c="12"/></text:span><text:span text:style-name="T9">Odideta.</text:span></text:p>
      <text:p text:style-name="Standard"><text:span text:style-name="T16">6.PRIZOR</text:span></text:p>
      <text:p text:style-name="P4"><text:soft-page-break/></text:p>
      <text:p text:style-name="Standard"><text:span text:style-name="T19">KRAJ: kraj umora</text:span></text:p>
      <text:p text:style-name="Standard"><text:span text:style-name="T19">ČAS: malo po umoru</text:span></text:p>
      <text:p text:style-name="Standard"><text:span text:style-name="T19">IGRALCI: Dojka</text:span></text:p>
      <text:p text:style-name="P6"/>
      <text:p text:style-name="P2"><draw:line text:anchor-type="char" draw:z-index="25" draw:style-name="gr1" draw:text-style-name="P30" svg:x1="0.0161in" svg:y1="0.0709in" svg:x2="6.4161in" svg:y2="0.0709in"><text:p/></draw:line></text:p>
      <text:p text:style-name="P2"/>
      <text:p text:style-name="Body_20_Text_20_2">Dojka gre mimo kraja umora, zagleda Tybalta ter sklepa kaj se je zgodil, ko vidi truplo Mercutia. Zgrozi se in odid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
      <text:p text:style-name="Standard"><text:span text:style-name="T16">7.PRIZOR</text:span></text:p>
      <text:p text:style-name="P4"/>
      <text:p text:style-name="Standard"><text:soft-page-break/><text:span text:style-name="T19">KRAJ: Julijina soba</text:span></text:p>
      <text:p text:style-name="Standard"><text:span text:style-name="T19">ČAS: pozno popoldne</text:span></text:p>
      <text:h text:style-name="Heading_20_3" text:outline-level="3"><text:span text:style-name="T4">IGRALCI: Julija, Dojka</text:span></text:h>
      <text:p text:style-name="P7"><draw:line text:anchor-type="char" draw:z-index="42" draw:style-name="gr1" draw:text-style-name="P30" svg:x1="-0.0835in" svg:y1="0.1374in" svg:x2="6.3165in" svg:y2="0.1374in"><text:p/></draw:line></text:p>
      <text:p text:style-name="P12"/>
      <text:p text:style-name="Standard"><text:span text:style-name="T12">DOJKA</text:span><text:span text:style-name="T13">: Julija! Nekaj groznega se je zgodilo! Tybalt je mrtev! A to ni vse…Romeo ga je po mojem ubil!</text:span></text:p>
      <text:p text:style-name="P9"/>
      <text:p text:style-name="Standard"><text:span text:style-name="T12">JULIJA</text:span><text:span text:style-name="T13">: Kaj!……..(</text:span><text:span text:style-name="T12">se usede na posteljo</text:span><text:span text:style-name="T13">)…..Kako je to možno? Zakaj?</text:span></text:p>
      <text:p text:style-name="P9"/>
      <text:p text:style-name="Standard"><text:span text:style-name="T12">DOJKA</text:span><text:span text:style-name="T13">: Te bom pustila samo, revica! <text:s text:c="6"/></text:span><text:span text:style-name="T9">Odide iz sobe.</text:span></text:p>
      <text:p text:style-name="P9"/>
      <text:p text:style-name="Body_20_Text_20_2">Julija se uleže na posteljo in premišljuje ( monolog iz knjige ):</text:p>
      <text:p text:style-name="P9"/>
      <text:p text:style-name="Standard"><text:span text:style-name="T13">A kaj si, grdi, mi ubil bratiča?</text:span></text:p>
      <text:p text:style-name="Standard"><text:span text:style-name="T13">Grdi bratič bi mi bil zaklal moža mi;</text:span></text:p>
      <text:p text:style-name="Standard"><text:span text:style-name="T13">Nazaj, brezumni jok, na svoj izvir;</text:span></text:p>
      <text:p text:style-name="Standard"><text:span text:style-name="T13">Dar tvojih solz naj močil bi gorje,</text:span></text:p>
      <text:p text:style-name="Standard"><text:span text:style-name="T13">Pa siplješ ga pomotoma veselju.</text:span></text:p>
      <text:p text:style-name="Standard"><text:span text:style-name="T13">Moj mož živi, ki malo da ga ni</text:span></text:p>
      <text:p text:style-name="Standard"><text:span text:style-name="T13">Tybalt ubil: in Tybalt je ubit,</text:span></text:p>
      <text:p text:style-name="Standard"><text:span text:style-name="T13">Ki hotel mi ubiti je moža.</text:span></text:p>
      <text:p text:style-name="Standard"><text:span text:style-name="T13">To je tolažba, kaj se torej jočem?</text:span></text:p>
      <text:p text:style-name="P9"/>
      <text:p text:style-name="P9"/>
      <text:p text:style-name="Body_20_Text_20_2">Malo zatem pride Dojka.</text:p>
      <text:p text:style-name="P9"/>
      <text:p text:style-name="Standard"><text:span text:style-name="T12">DOJKA</text:span><text:span text:style-name="T13">: Si že kaj boljše volje? Si se že pomirila?</text:span></text:p>
      <text:p text:style-name="P9"/>
      <text:p text:style-name="Standard"><text:span text:style-name="T12">JULIJA</text:span><text:span text:style-name="T13">: Bom že preživel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16">8.PRIZOR</text:span></text:p>
      <text:h text:style-name="P28" text:outline-level="3"/>
      <text:h text:style-name="Heading_20_3" text:outline-level="3"><text:span text:style-name="T3">KRAJ: Julijina soba</text:span></text:h>
      <text:p text:style-name="Standard"><text:span text:style-name="T20">ČAS: večer</text:span></text:p>
      <text:h text:style-name="Heading_20_3" text:outline-level="3"><text:soft-page-break/><text:span text:style-name="T3">IGRALCI: Julija, Romeo, Dojka</text:span></text:h>
      <text:p text:style-name="P7"><draw:line text:anchor-type="char" draw:z-index="43" draw:style-name="gr1" draw:text-style-name="P30" svg:x1="0.0161in" svg:y1="0.1398in" svg:x2="6.3161in" svg:y2="0.1398in"><text:p/></draw:line></text:p>
      <text:p text:style-name="Body_20_Text_20_2">Romeo spleza po balkonu in vstopi noter skozi odprta vrata. Julija je zelo vesela, ko ga vidi in mu plane v objem.</text:p>
      <text:p text:style-name="P9"/>
      <text:p text:style-name="Standard"><text:span text:style-name="T12">Julija</text:span><text:span text:style-name="T13">: Končno si prišel! Moj dragi Romeo!</text:span></text:p>
      <text:p text:style-name="P9"/>
      <text:p text:style-name="Standard"><text:span text:style-name="T12">Romeo:</text:span><text:span text:style-name="T13"> Julija, policija me išče…če me najdejo, grem v zapor. To noč želim preživeti s tabo. Moje ustnice hrepenijo po tvojih poljubih……..moje srce potrebuje tvojo bližino…….moja duša potrebuje tvojo ljubezen….</text:span></text:p>
      <text:p text:style-name="P9"/>
      <text:p text:style-name="Standard"><text:span text:style-name="T12">Julija</text:span><text:span text:style-name="T13">: Ljubezen moja je tebi vdana……..ljubim te odkar sva se spoznala! Nič ni slajšega od tvojih ustnic, ki so tako nežne kot pomladni cvet…</text:span></text:p>
      <text:p text:style-name="P9"/>
      <text:p text:style-name="Standard"><text:span text:style-name="T12">Romeo</text:span><text:span text:style-name="T13">: Telo moje po tebi hrepeni in čaka, da se s tvojim spoji….</text:span></text:p>
      <text:p text:style-name="P9"/>
      <text:p text:style-name="Standard"><text:span text:style-name="T12">Julija</text:span><text:span text:style-name="T13">: Oh, Romeo!</text:span></text:p>
      <text:p text:style-name="P9"/>
      <text:p text:style-name="Body_20_Text_20_2">Se objemata vedno bolj strastno, kamera se oddaljuje in preide na Dojko, ki gre proti sobi in ravno, ko želi potrkati zasliši…</text:p>
      <text:p text:style-name="P9"/>
      <text:p text:style-name="Standard"><text:span text:style-name="T12">Julija</text:span><text:span text:style-name="T13">: O Romeo!….O!……O!</text:span></text:p>
      <text:p text:style-name="P9"/>
      <text:p text:style-name="Body_20_Text_20_2">Postelja ropota, vzdihi,….</text:p>
      <text:p text:style-name="P9"/>
      <text:p text:style-name="Standard"><text:span text:style-name="T12">Dojka</text:span><text:span text:style-name="T13">: Bom jaz pozneje prišla!</text:span></text:p>
      <text:p text:style-name="P3"/>
      <text:p text:style-name="P10"/>
      <text:p text:style-name="P10"/>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16">9. PRIZOR</text:span></text:p>
      <text:p text:style-name="P18"/>
      <text:p text:style-name="P15"><text:span text:style-name="T19">KRAJ : Capuletova dnevna soba</text:span></text:p>
      <text:p text:style-name="P15"><text:span text:style-name="T19">ČAS : pozno zvečer</text:span></text:p>
      <text:p text:style-name="P15"><draw:line text:anchor-type="char" draw:z-index="44" draw:style-name="gr1" draw:text-style-name="P30" svg:x1="0.0161in" svg:y1="0.4484in" svg:x2="6.3161in" svg:y2="0.4484in"><text:p/></draw:line><text:soft-page-break/><text:span text:style-name="T19">IGRALCI : Capulet, Capuletova</text:span></text:p>
      <text:p text:style-name="P8"/>
      <text:p text:style-name="P5"/>
      <text:p text:style-name="Body_20_Text_20_3">Capuletova sedita na stolih in pijeta kavico.</text:p>
      <text:p text:style-name="P10"/>
      <text:p text:style-name="P15"><text:span text:style-name="T12">Capulet </text:span><text:span text:style-name="T13">: Ljubica, si ti opazila, da je Julija zadnje čase nekam drugačna ?</text:span></text:p>
      <text:p text:style-name="P10"/>
      <text:p text:style-name="P15"><text:span text:style-name="T12">Capuletova</text:span><text:span text:style-name="T13"> : Ja, zadnje čase je res nekam neposlušna in trmasta…</text:span></text:p>
      <text:p text:style-name="P10"/>
      <text:p text:style-name="P15"><text:span text:style-name="T12">Capulet </text:span><text:span text:style-name="T13">: punca je potrbna discipline !</text:span></text:p>
      <text:p text:style-name="P10"/>
      <text:p text:style-name="P15"><text:span text:style-name="T12">Capuletova </text:span><text:span text:style-name="T13">: Ne bodi tako strog, dragi ! Saj veš, da je Tybalt umrl…</text:span></text:p>
      <text:p text:style-name="P10"/>
      <text:p text:style-name="P15"><text:span text:style-name="T12">Capulet </text:span><text:span text:style-name="T13">: Mislim, da bi se Julija mogla poročit ! Potrebna je moške roke !</text:span></text:p>
      <text:p text:style-name="P10"/>
      <text:p text:style-name="P15"><text:span text:style-name="T12">Capuletova </text:span><text:span text:style-name="T13">: imaš koga že v mislih ?</text:span></text:p>
      <text:p text:style-name="P10"/>
      <text:p text:style-name="Text_20_body"><text:span text:style-name="T5">Capulet</text:span><text:span text:style-name="T6"> : Včeraj sem srečal <text:s/>postavnega, BOGATEGA mladeniča Parisa. Fant me spominja name, ko sem bil v njegovih letih…Mislim, da je ravno pravšnji zanjo !</text:span></text:p>
      <text:p text:style-name="P22"/>
      <text:p text:style-name="Text_20_body"><text:span text:style-name="T5">Capuletova</text:span><text:span text:style-name="T6"> : Paris, Paris…(</text:span><text:span text:style-name="T5">razmišlja</text:span><text:span text:style-name="T6">)…aha, tisti Paris! Ja, on je pa res fejst fant! Porokaz njim je res dobra ideja !</text:span></text:p>
      <text:p text:style-name="P22"/>
      <text:p text:style-name="Text_20_body"><text:span text:style-name="T5">Capulet</text:span><text:span text:style-name="T6"> : Torej je zmenjeno! Poroka bo jutri! Ti zjutraj povej Juliji, jaz pa se bom zdajle pogovoril s Parisom!</text:span></text:p>
      <text:p text:style-name="P22"/>
      <text:p text:style-name="Text_20_body"><text:span text:style-name="T7">Capuletova odide, Capulet vzame slušalko, zavrti cifro in se začne pogovarjati s Parisom (»Dober dan…bla, bla, bla)---se zatemni.</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Text_20_body"><text:span text:style-name="T16">10. PRIZOR</text:span></text:p>
      <text:p text:style-name="Text_20_body"/>
      <text:p text:style-name="Text_20_body"><text:span text:style-name="T8">KRAJ: Julijina soba</text:span></text:p>
      <text:p text:style-name="Text_20_body"><text:span text:style-name="T8">ČAS:zgodaj zjutraj (PETELINČEK)</text:span></text:p>
      <text:p text:style-name="Text_20_body"><draw:line text:anchor-type="char" draw:z-index="45" draw:style-name="gr1" draw:text-style-name="P30" svg:x1="0.0161in" svg:y1="0.2874in" svg:x2="6.3161in" svg:y2="0.2874in"><text:p/></draw:line><text:span text:style-name="T8">IGRALCI: Julija, Romeo, Capuletova</text:span></text:p>
      <text:p text:style-name="Text_20_body"/>
      <text:p text:style-name="Text_20_body"><text:soft-page-break/><text:span text:style-name="T7">Romeo in Julija ležita, pokrita v postelji. Capuletova potrka na vrata in reče:</text:span></text:p>
      <text:p text:style-name="P22"/>
      <text:p text:style-name="Text_20_body"><text:span text:style-name="T5">Capuletova</text:span><text:span text:style-name="T6">: Julija, a si že pokonci?</text:span></text:p>
      <text:p text:style-name="P22"/>
      <text:p text:style-name="Text_20_body"><text:span text:style-name="T7">Romeo in Julija se zbudita in postaneta histerična, ko se zavesta, da je na vratih Julijina mama.</text:span></text:p>
      <text:p text:style-name="P22"/>
      <text:p text:style-name="Text_20_body"><text:span text:style-name="T5">Julija</text:span><text:span text:style-name="T6">: Romeo, Romeo! Hitro! Vstani! Mami je pred vrati!</text:span></text:p>
      <text:p text:style-name="P22"/>
      <text:p text:style-name="Text_20_body"><text:span text:style-name="T7">V paniki vstaneta, Romeo je v gatah. Julija pograbi njegove obleke, jih da Romeu in ga potisne na balkon nato zagrne zavese. Sama se uleže nazaj in se obnaša kot da se nič ni zgodilo.</text:span></text:p>
      <text:p text:style-name="Text_20_body"><text:span text:style-name="T6"><text:s/></text:span></text:p>
      <text:p text:style-name="Text_20_body"><text:span text:style-name="T5">Julija</text:span><text:span text:style-name="T6">: Ja, mami, kr naprej!</text:span></text:p>
      <text:p text:style-name="P22"/>
      <text:p text:style-name="Text_20_body"><text:span text:style-name="T5">Capuletova (odpre vrata in vstopi)</text:span><text:span text:style-name="T6"> : Dobri jutro! Kako si spala?</text:span></text:p>
      <text:p text:style-name="P22"/>
      <text:p text:style-name="Text_20_body"><text:span text:style-name="T5">Julija</text:span><text:span text:style-name="T6">: Še kr….</text:span></text:p>
      <text:p text:style-name="P22"/>
      <text:p text:style-name="Text_20_body"><text:span text:style-name="T5">Capuletova</text:span><text:span text:style-name="T6"> : prinašam ti novico ! Z očetom sva se odločila, da se poročiš s Prisom. Hitro, obleči se!</text:span></text:p>
      <text:p text:style-name="P22"/>
      <text:p text:style-name="Text_20_body"><text:span text:style-name="T5">Julija</text:span><text:span text:style-name="T6">: Kaj!? Paris?!…Poroka?…..NE!!! NIKOLI!!</text:span></text:p>
      <text:p text:style-name="P22"/>
      <text:p text:style-name="Text_20_body"><text:span text:style-name="T5">Capuletova:</text:span><text:span text:style-name="T6"> ne ugovarjaj! Poroka bo in pika! Tega ne boš preprečile ne ti ne kdo drug! Ne spravljaj nas v slabo voljo!</text:span></text:p>
      <text:p text:style-name="P22"/>
      <text:p text:style-name="Text_20_body"><text:span text:style-name="T7">Julija v besu odide in še zavpije:</text:span></text:p>
      <text:p text:style-name="Text_20_body"><text:span text:style-name="T5">Julija</text:span><text:span text:style-name="T6">: To se bo zgodilo samo preko mojega trupla!</text:span></text:p>
      <text:p text:style-name="P22"/>
      <text:p text:style-name="P22"/>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Text_20_body"><text:span text:style-name="T16">11 PRIZOR</text:span></text:p>
      <text:p text:style-name="Text_20_body"/>
      <text:p text:style-name="Text_20_body"><text:span text:style-name="T8">KRAJ : cerkev, pred cerkvijo</text:span></text:p>
      <text:p text:style-name="Text_20_body"><text:span text:style-name="T8">ČAS : dopoldne</text:span></text:p>
      <text:p text:style-name="Text_20_body"><text:span text:style-name="T8">IGRALCI : Julija, brat Lorenzo</text:span></text:p>
      <text:p text:style-name="Text_20_body"><draw:line text:anchor-type="char" draw:z-index="46" draw:style-name="gr1" draw:text-style-name="P30" svg:x1="0.0161in" svg:y1="0.1709in" svg:x2="6.5161in" svg:y2="0.1709in"><text:p/></draw:line></text:p>
      <text:p text:style-name="Text_20_body"><text:soft-page-break/></text:p>
      <text:p text:style-name="Text_20_body"><text:span text:style-name="T7">Julija gre do brata Lorenza.</text:span></text:p>
      <text:p text:style-name="P22"/>
      <text:p text:style-name="Text_20_body"><text:span text:style-name="T5">Julija</text:span><text:span text:style-name="T6"> : Oče kaj naj naredim? – poročena sem, a poročiti se moram! S Parisom!</text:span></text:p>
      <text:p text:style-name="P22"/>
      <text:p text:style-name="Text_20_body"><text:span text:style-name="T5">Lorenzo</text:span><text:span text:style-name="T6"> : Otrok božji, kaj naj storim? Težko bo, težko…..a mislim, da imam rešitev!</text:span></text:p>
      <text:p text:style-name="Text_20_body"><text:span text:style-name="T6">Julija : Pomagajte mi, svetujte mi, rešite me oče!</text:span></text:p>
      <text:p text:style-name="P22"/>
      <text:p text:style-name="Text_20_body"><text:span text:style-name="T7">Lorenzo premišljuje in čez nekaj (10) sekund reče</text:span></text:p>
      <text:p text:style-name="P22"/>
      <text:p text:style-name="Text_20_body"><text:span text:style-name="T5">Lorenzo</text:span><text:span text:style-name="T6"> : Le kaj bi se dalo storiti ?… Ker sem iskušen botanik in zeliščar, imam tukaj (i žepa izvleče stekleničko) napitek, ki bi ti znal pomagati….</text:span></text:p>
      <text:p text:style-name="P22"/>
      <text:p text:style-name="Text_20_body"><text:span text:style-name="T6">V postelji vzemi tole steklenico</text:span></text:p>
      <text:p text:style-name="Text_20_body"><text:span text:style-name="T6">Ter zeliščni ta zvarek tu izpij;</text:span></text:p>
      <text:p text:style-name="Text_20_body"><text:span text:style-name="T6">Nato na mah ti žile preleti</text:span></text:p>
      <text:p text:style-name="Text_20_body"><text:span text:style-name="T6">Hladna dremota ; in po vseh ceveh</text:span></text:p>
      <text:p text:style-name="Text_20_body"><text:span text:style-name="T6">Utripanje, krvi obtok preneha :</text:span></text:p>
      <text:p text:style-name="Text_20_body"><text:span text:style-name="T6">Toplota, dih ne bosta pričala,</text:span></text:p>
      <text:p text:style-name="Text_20_body"><text:span text:style-name="T6"><text:s/>da še živiš; na licih, ustnicah</text:span></text:p>
      <text:p text:style-name="Text_20_body"><text:span text:style-name="T6">razpadejo ti rože v siv pepel ;</text:span></text:p>
      <text:p text:style-name="Text_20_body"><text:span text:style-name="T6">okna tvojih oči ugasnejo,</text:span></text:p>
      <text:p text:style-name="Text_20_body"><text:span text:style-name="T6">kot kadar smrt utrne luč življenja ;</text:span></text:p>
      <text:p text:style-name="Text_20_body"><text:span text:style-name="T6">vsak ud, oropan prožne gibčnosti,</text:span></text:p>
      <text:p text:style-name="Text_20_body"><text:span text:style-name="T6">bo tog, trd in hladan kakor po smrti:</text:span></text:p>
      <text:p text:style-name="Text_20_body"><text:span text:style-name="T6">v tem stanju, izposojenem od smrti, </text:span></text:p>
      <text:p text:style-name="Text_20_body"><text:span text:style-name="T6">ostane dvainštirideset ur,</text:span></text:p>
      <text:p text:style-name="Text_20_body"><text:span text:style-name="T6">potem se zdramiš kot iz sladkih sanj.</text:span></text:p>
      <text:p text:style-name="Text_20_body"><text:span text:style-name="T6">Ko pride zjutraj ženin te budit,</text:span></text:p>
      <text:p text:style-name="Text_20_body"><text:span text:style-name="T6">Ležala boš na postelji za mrtvo :</text:span></text:p>
      <text:p text:style-name="Text_20_body"><text:span text:style-name="T6">Tedaj, kakor je šega v naših krajih,</text:span></text:p>
      <text:p text:style-name="Text_20_body"><text:span text:style-name="T6"><text:s/>v obleki pražnji na odprtem odru</text:span></text:p>
      <text:p text:style-name="Text_20_body"><text:span text:style-name="T6">v obokano te rakev preneso, </text:span></text:p>
      <text:p text:style-name="Text_20_body"><text:span text:style-name="T6">kjer Capuletov vseh počiva rod.</text:span></text:p>
      <text:p text:style-name="Text_20_body"><text:span text:style-name="T6">Medtem, še preden se zbudila boš,</text:span></text:p>
      <text:p text:style-name="Text_20_body"><text:span text:style-name="T6">Romeo zve o najinem načrtu</text:span></text:p>
      <text:p text:style-name="Text_20_body"><text:span text:style-name="T6">In pride sem : z njim bova čakala, </text:span></text:p>
      <text:p text:style-name="Text_20_body"><text:span text:style-name="T6">Da se predramiš, in še tisto noč</text:span></text:p>
      <text:p text:style-name="Text_20_body"><text:span text:style-name="T6">Odvede Romeo te v Mantrovo.</text:span></text:p>
      <text:p text:style-name="Text_20_body"><text:span text:style-name="T6">In s tem boš rešena sramote tu,</text:span></text:p>
      <text:p text:style-name="Text_20_body"><text:span text:style-name="T6">Če ženska plahost in nestanovitnost</text:span></text:p>
      <text:p text:style-name="Text_20_body"><text:span text:style-name="T6">Srca ti ne pobije zadnji hip.</text:span></text:p>
      <text:p text:style-name="P22"/>
      <text:p text:style-name="Text_20_body"><text:span text:style-name="T7">Julija vzame stekleničko.</text:span></text:p>
      <text:p text:style-name="Text_20_body"><text:span text:style-name="T5">Julija</text:span><text:span text:style-name="T6">: Hvala, oče!</text:span></text:p>
      <text:p text:style-name="P22"/>
      <text:p text:style-name="Text_20_body"><text:span text:style-name="T5">Lorenzo</text:span><text:span text:style-name="T6"> : Ti naredi tako kot sem ti naročil, jaz pa bom Romea/u obvestil/poslal pismo in mu vse razložil.</text:span></text:p>
      <text:p text:style-name="P22"/>
      <text:p text:style-name="Text_20_body"><text:span text:style-name="T5">Julija</text:span><text:span text:style-name="T6">: Nasvidenje oče !</text:span></text:p>
      <text:p text:style-name="P22"><text:soft-page-break/></text:p>
      <text:p text:style-name="P22"/>
      <text:p text:style-name="P22"/>
      <text:p text:style-name="P22"/>
      <text:p text:style-name="P22"/>
      <text:p text:style-name="P22"/>
      <text:p text:style-name="P22"/>
      <text:p text:style-name="P22"/>
      <text:p text:style-name="P22"/>
      <text:p text:style-name="P22"/>
      <text:p text:style-name="P25"/>
      <text:p text:style-name="P25"><draw:line text:anchor-type="char" draw:z-index="50" draw:style-name="gr1" draw:text-style-name="P30" svg:x1="0.0161in" svg:y1="0.1091in" svg:x2="6.4161in" svg:y2="0.1091in"><text:p/></draw:line></text:p>
      <text:p text:style-name="Text_20_body"><text:span text:style-name="T18">12. PRIZOR</text:span></text:p>
      <text:p text:style-name="Text_20_body"/>
      <text:p text:style-name="Text_20_body"><text:span text:style-name="T8">KRAJ : Julijina soba</text:span></text:p>
      <text:p text:style-name="Text_20_body"><text:span text:style-name="T8">ČAS : opoldne</text:span></text:p>
      <text:p text:style-name="Text_20_body"><text:span text:style-name="T8">IGRALCI : Julija</text:span></text:p>
      <text:p text:style-name="P22"><draw:line text:anchor-type="char" draw:z-index="47" draw:style-name="gr1" draw:text-style-name="P30" svg:x1="-0.0835in" svg:y1="0.1709in" svg:x2="6.4165in" svg:y2="0.1709in"><text:p/></draw:line></text:p>
      <text:p text:style-name="P22"/>
      <text:p text:style-name="Text_20_body"><text:span text:style-name="T7">Julija pride v sobo, se usede na posteljo, vzame stekleničko in reče :</text:span></text:p>
      <text:p text:style-name="P22"/>
      <text:p text:style-name="Text_20_body"><text:span text:style-name="T5">JULIJA</text:span><text:span text:style-name="T6">: Na ljubezen !</text:span></text:p>
      <text:p text:style-name="P22"/>
      <text:p text:style-name="Text_20_body"><text:span text:style-name="T5">Spije vsebino stekleničke.</text:span></text:p>
      <text:p text:style-name="P2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6">13. prizor</text:span></text:p>
      <text:p text:style-name="Text_20_body"/>
      <text:p text:style-name="Text_20_body"><text:span text:style-name="T8">KRAJ : Julijina soba</text:span></text:p>
      <text:p text:style-name="Text_20_body"><text:span text:style-name="T8">ČAS : kakšno uro kasneje</text:span></text:p>
      <text:p text:style-name="Text_20_body"><text:span text:style-name="T8">IGRALCI : Julija, Dojka, Capulet, Capuletova</text:span></text:p>
      <text:p text:style-name="Text_20_body"><draw:line text:anchor-type="char" draw:z-index="48" draw:style-name="gr1" draw:text-style-name="P30" svg:x1="-0.0835in" svg:y1="0.1709in" svg:x2="6.4165in" svg:y2="0.1709in"><text:p/></draw:line></text:p>
      <text:p text:style-name="Text_20_body"/>
      <text:p text:style-name="Text_20_body"><text:span text:style-name="T7">V sobo vstopi Dojka- je vsa vesela.</text:span></text:p>
      <text:p text:style-name="P22"><text:soft-page-break/></text:p>
      <text:p text:style-name="Text_20_body"><text:span text:style-name="T5">Dojka</text:span><text:span text:style-name="T6"> : Julija, pokonci!</text:span></text:p>
      <text:p text:style-name="P22"/>
      <text:p text:style-name="Text_20_body"><text:span text:style-name="T7">Nič se ne zgodi, Dojka pride do Julije in ugotovi da je mrtva.—Zakriči, histerično kliče Capuletove. Pride Capuletova, slabe volje.</text:span></text:p>
      <text:p text:style-name="P22"/>
      <text:p text:style-name="Text_20_body"><text:span text:style-name="T5">Capuletova</text:span><text:span text:style-name="T6"> : Kaj se pravi tako zgodaj vpiti po hiši?!</text:span></text:p>
      <text:p text:style-name="P22"/>
      <text:p text:style-name="Text_20_body"><text:span text:style-name="T5">Dojka</text:span><text:span text:style-name="T6">: Julija, Julija je…mrtva.</text:span></text:p>
      <text:p text:style-name="P22"/>
      <text:p text:style-name="Text_20_body"><text:span text:style-name="T7">Medtem pride še Capulet.</text:span></text:p>
      <text:p text:style-name="P22"/>
      <text:p text:style-name="Text_20_body"><text:span text:style-name="T5">Capulet</text:span><text:span text:style-name="T6"> : Kaj je ta hrup?!!</text:span></text:p>
      <text:p text:style-name="P22"/>
      <text:p text:style-name="Text_20_body"><text:span text:style-name="T7">Capuletova steče do Julije.</text:span></text:p>
      <text:p text:style-name="P22"/>
      <text:p text:style-name="Text_20_body"><text:span text:style-name="T5">Capuletova</text:span><text:span text:style-name="T6"> : Moj edini otrok je mrtev !!!.. </text:span></text:p>
      <text:p text:style-name="P22"/>
      <text:p text:style-name="Text_20_body"><text:span text:style-name="T5">Capulet</text:span><text:span text:style-name="T6"> : Dojka, pojdi v cerkev povedat novico. Odpovej poroko in najavi pogreb.</text:span></text:p>
      <text:p text:style-name="P22"/>
      <text:p text:style-name="Text_20_body"><text:span text:style-name="T7">Capulet gre do žene, jo prime okrog ramen in skupaj odideta iz sobe.</text:span></text:p>
      <text:p text:style-name="P22"/>
      <text:p text:style-name="P22"/>
      <text:p text:style-name="P22"/>
      <text:p text:style-name="P22"/>
      <text:p text:style-name="P22"/>
      <text:p text:style-name="P22"/>
      <text:p text:style-name="P22"/>
      <text:p text:style-name="P22"/>
      <text:p text:style-name="P22"/>
      <text:p text:style-name="P2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16">14. prizor</text:span></text:p>
      <text:p text:style-name="Text_20_body"/>
      <text:p text:style-name="Text_20_body"><text:span text:style-name="T8">KRAJ: na ulici v Mantrovi</text:span></text:p>
      <text:p text:style-name="Text_20_body"><text:span text:style-name="T8">ČAS: popoldne</text:span></text:p>
      <text:p text:style-name="Text_20_body"><text:span text:style-name="T8">IGRALCI: Romeo, poštar, Lekar</text:span></text:p>
      <text:p text:style-name="Text_20_body"><draw:line text:anchor-type="char" draw:z-index="49" draw:style-name="gr1" draw:text-style-name="P30" svg:x1="0.0161in" svg:y1="0.1709in" svg:x2="6.3161in" svg:y2="0.1709in"><text:p/></draw:line></text:p>
      <text:p text:style-name="Text_20_body"/>
      <text:p text:style-name="Text_20_body"><text:span text:style-name="T7">Romeo stoji na ulici (lahko se sprehaja, lahko kaj dela), pripelje se poštar (na kolesu).</text:span></text:p>
      <text:p text:style-name="P23"><text:soft-page-break/></text:p>
      <text:p text:style-name="Text_20_body"><text:span text:style-name="T5">Poštar</text:span><text:span text:style-name="T6">: Prinašam vam novice iz Verone.</text:span></text:p>
      <text:p text:style-name="P22"/>
      <text:p text:style-name="Text_20_body"><text:span text:style-name="T5">Romeo (radovedno)</text:span><text:span text:style-name="T6">: Kako je z mojo ženo? Kako je z mojo Julijo?</text:span></text:p>
      <text:p text:style-name="P22"/>
      <text:p text:style-name="Text_20_body"><text:span text:style-name="T5">Poštar</text:span><text:span text:style-name="T6">: Žalostno novico vam prinašam…..Julija je umrla.</text:span></text:p>
      <text:p text:style-name="P22"/>
      <text:p text:style-name="Text_20_body"><text:span text:style-name="T5">Romeo (se vrže na kolena in zavpije proti nebu)</text:span><text:span text:style-name="T6">: Neeeee !!!!! <text:s/>Moja Julija!! Zakaj si me pustila samega na tem krutem svetu? Brez tebe mi ni živeti!</text:span></text:p>
      <text:p text:style-name="Text_20_body"><text:span text:style-name="T6">****žalostni verzi****</text:span></text:p>
      <text:p text:style-name="P22"/>
      <text:p text:style-name="Text_20_body"><text:span text:style-name="T7">Romeo stopi na stran, se opre na nekaj, premišljuje in stoji kot kup nesreče. K njemu pristopi lekar (v klošarski odpravi).</text:span></text:p>
      <text:p text:style-name="P22"/>
      <text:p text:style-name="Text_20_body"><text:span text:style-name="T5">Leka</text:span><text:span text:style-name="T6">r: Slišal sem, da smrt ti gre po glavi, da življenju konec hočeš dati…</text:span></text:p>
      <text:p text:style-name="P22"/>
      <text:p text:style-name="Text_20_body"><text:span text:style-name="T5">Romeo</text:span><text:span text:style-name="T6">: Res je…Življenje brez Julije nima smisla…</text:span></text:p>
      <text:p text:style-name="P22"/>
      <text:p text:style-name="Text_20_body"><text:span text:style-name="T5">Lekar</text:span><text:span text:style-name="T6">: Za tvoje trpljenje imam rešitev. Lahko ti prodam strup, ki v trenutku vzame ti življenje.Ljudje bi zanj dali bogastvo – a le tebi, a tebi le za 500 baksov ti ga dam.</text:span></text:p>
      <text:p text:style-name="P22"/>
      <text:p text:style-name="Text_20_body"><text:span text:style-name="T5">Romeo (seže v žep po denar in plača lekarju)</text:span><text:span text:style-name="T6">: Na, tle maš.</text:span></text:p>
      <text:p text:style-name="P22"/>
      <text:p text:style-name="Text_20_body"><text:span text:style-name="T5">Lekar</text:span><text:span text:style-name="T6">: Kje pa misliš se ubiti?</text:span></text:p>
      <text:p text:style-name="P22"/>
      <text:p text:style-name="Text_20_body"><text:span text:style-name="T5">Romeo</text:span><text:span text:style-name="T6">: K Juliji grem, da ob njej preživim še zadnje minute na tem svetu.</text:span></text:p>
      <text:p text:style-name="P2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vantGarde Bk BT" svg:font-family="'AvantGarde Bk BT'" style:font-family-generic="roman" style:font-pitch="variable"/>
    <style:font-face style:name="BankGothic Md BT" svg:font-family="'BankGothic Md BT'" style:font-family-generic="roman" style:font-pitch="variable"/>
    <style:font-face style:name="Lithograph" svg:font-family="Lithograp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vantGarde Bk BT" fo:font-family="'AvantGarde Bk BT'"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00" style:font-name="BankGothic Md BT" fo:font-family="'BankGothic Md BT'" style:font-family-generic="roman" style:font-pitch="variable"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vantGarde Bk BT" fo:font-family="'AvantGarde Bk BT'" style:font-family-generic="roman" style:font-pitch="variable" fo:font-size="16pt" style:font-size-asian="16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vantGarde Bk BT" fo:font-family="'AvantGarde Bk BT'" style:font-family-generic="roman" style:font-pitch="variable" fo:font-size="14pt" style:font-size-asian="14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fo:font-style="italic" style:font-size-asian="12pt" style:font-style-asian="italic"/>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size="12pt"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2pt" fo:font-style="italic" style:font-size-asian="12pt" style:font-style-asian="italic"/>
    </style:style>
    <style:style style:name="Body_20_Text_20_3" style:display-name="Body Text 3" style:family="paragraph" style:parent-style-name="Standard" style:default-outline-level="">
      <style:paragraph-properties fo:text-align="justify" style:justify-single-word="false"/>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center"/>
    </style:style>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line text:anchor-type="char" draw:z-index="24" draw:style-name="Mgr1" draw:text-style-name="MP1" svg:x1="0.0161in" svg:y1="0.1075in" svg:x2="6.3161in" svg:y2="0.1075in"><text:p/></draw:line></text:p>
      </style:header>
      <style:footer>
        <text:p text:style-name="Footer"><draw:line text:anchor-type="char" draw:z-index="41" draw:style-name="Mgr1" draw:text-style-name="MP1" svg:x1="0.0161in" svg:y1="0.0591in" svg:x2="6.3161in" svg:y2="0.0591in"><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6" meta:paragraph-count="302" meta:word-count="2784" meta:character-count="15850" meta:non-whitespace-character-count="13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