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paragraph-properties fo:text-align="center" style:justify-single-word="false"/>
    </style:style>
    <style:style style:name="P2" style:family="paragraph" style:parent-style-name="Navaden_20__28_splet_29_" style:master-page-name="Standard">
      <style:paragraph-properties fo:margin-top="0in" fo:margin-bottom="0.1945in" loext:contextual-spacing="false" fo:text-align="center" style:justify-single-word="false" style:page-number="auto"/>
    </style:style>
    <style:style style:name="T1" style:family="text">
      <style:text-properties fo:color="#000099" fo:font-size="13.5pt" fo:font-weight="bold" style:font-size-asian="13.5pt" style:font-weight-asian="bold" style:font-size-complex="13.5pt" style:font-weight-complex="bold"/>
    </style:style>
    <style:style style:name="T2" style:family="text">
      <style:text-properties fo:color="#3333ff"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bnova</text:span></text:p>
      <text:p text:style-name="Navaden_20__28_splet_29_"><text:span text:style-name="T2">1. dejanje</text:span> <text:line-break/>V Veroni na trgu se začnejo boriti Capuletovi in Montegovi služabniki. Med tem pristopi Montegov nečak Benvolio ki hoče boj končati, vendar ga nečak grofice Capuletove Tybalt izzove na dvoboj. Spopad na koncu le zaustavi knez Escalus. <text:line-break/>Benvolio pove Montegu vse kar je videl na trgu in mu razložil, kako je do spora prišlo. Ko se ljudje razidejo, pride na prizorišče Romeo in Benvoliu pove da je nesrečno zaljubljen v žensko, ki je Bogu obljubila čistost in se izmika vsem njegovim prošnjam. <text:line-break/>Capulet pripravlja zabavo. Svojemu služabniku naroči naj povabi vse goste napisane na seznamu, ki mu ga je dal. Ker pa ta ne zna brati se po poti ustavi pri Romeu in Benvoliu in ju poprosi, če mu prebereta spisek. Ko Romeo bere list ugotovi, da bo na zabavi tudi njegovo sanjsko dekle Rozalina. Z Benvoliom se dogovorita, da bosta na skrivaj šla na zabavo. <text:line-break/>Na zabavi Tybalt pa našemljenega Romea prepozna po njegovem glasu. Hitro sporoči Capuletu in doda da je pripravljen za boj, vendar stari Capulet meni, da ni zdaj pravi čas za prepire in dvoboje. <text:line-break/>Romeo tedaj med množico zagleda prikupno dekle in se začne ogrevati zanjo. Prijazno se začneta pogovarjati. <text:line-break/>Ko ta odide, Romeo od njene dojilje izve, da je dekletu ime Julija. Zve pa tudi da je hči starega Capuleta, člana sovražne družine. Tudi ona se pozanima za Romea. <text:line-break/>Tako se je nova ljubezen rodila in Romeo spet ljubi in je ljubljen. Med sovražnimi družinami išče pravo pot, da bi dekletu izpovedal svojo ljubezen do nje. <text:line-break/>  </text:p>
      <text:p text:style-name="Navaden_20__28_splet_29_"><text:span text:style-name="T2">2. dejanje</text:span> <text:line-break/>Po zabavi Romeo zapusti svoje prijatelje in prepleza visok zid, ki omejuje Capuletov vrt. Ustavi se pod balkonom na katerem zagleda Julijo, ki se pogovarja sama s sabo in Romeo sliši da si želi biti z njim. Poleg tega obžaluje da se njena ljubezen imenuje Romeo, saj ve, da je le njegovo ime njej in družini sovražno. Tedaj spregovori Romeo. Juliji izpove njegovo neizmerno ljubezen do nje in ji priseže da jo bo večno ljubil. Tako skleneta da se že naslednji dan poročita in da bo Julija poslala svojo slugo da poizvedi kraj in čas poroke. <text:line-break/>Naslednji dan gre Romeo k bratu Lorenzu in mu pove, da je že pozabil na svojo Rozalino in da se želi poročiti z Julijo in to še danes. Brat Lorenz je kar malo presenečen nad preobratom in privoli, saj meni, da bi lahko poroka končno spet pobotala skregani družini. <text:line-break/>Ko so potem na trgu zbrani Mercutio, Benvolio in Romeo pride mimo dojilja in hoče govoriti z njim na samem. Prepričati se namreč hoče, da slučajno se ne Romeo obnaša hinavsko do Julije. Ta ji obljudi da ni res in ji pove, naj pride Julija popoldan v celico brata Lorenza, da ju bo poročil. <text:line-break/>Julija že nestrpno pričakuje vrnitev dojilje. Ko se vrne začne radovedno drezati vanjo in ji pravi naj hitro pove kaj je poizvedela. Romeo in Julija se odpravita k bratu Lorenzu da bi opravila poročni obred. <text:line-break/>  </text:p>
      <text:p text:style-name="Navaden_20__28_splet_29_"><text:span text:style-name="T2">3. dejanje</text:span> <text:line-break/>Mercutio in Benvolio, člana Capuletove družine, na trgu srečata Mercutia in Taybalta. Začnejo se prepirati, ko Romeo pristopi vmes in skuša pomiriti vneti prepir. Neposlušneža Mercutio in Tybalt se spopadeta s sabljami. Romeo še vedno skuša končati boj in poseže vmes. Tedaj pa Tybalt smrtno rani Mecutia pod Romeovo roko. Zatem odide in čez nekaj časa se spet vrne. Romeo se pa tedaj želi maščevati za prijatelja in se spopade z Tybaltom. V boju Romeo ubije nasprotnika in zbeži. Zatem se zberejo meščani okli mrtvih mož. Benvolio knezu <text:soft-page-break/>razloži ves dogodek, ta pa sklene izgnati Romea iz Verone. <text:line-break/>Dojilja pove Juliji o strašnem dogodku, ki se je pripetil na trgu. Julijo smrt bratranca Tybalta prizadene, vendar ne bolj kot to, da so Romea izgnali. <text:line-break/>Romeo izve od Lorenza da ga je knez izgnal in to ga tako prizadene da se začne jokati, saj je to zanj kot smrt ker ne bo mogel več videti Julije. Ko pride dojilja k Lorenzu najde Romea na tleh vsega v solzah in obupu. <text:line-break/>Capulet se v tem času že meni z Parisom o poroki med njim in Julijo, ki naj bi bila v četrtek popoldan. <text:line-break/>Romeo se tedaj pogovarja z Julijo na odprti galeriji pred njeno sobo. Ampak njemu se že mudi stran. Julijo tolaži, da bosta nekoč srečno živela skupaj, ona pa sluti nesrečo. K Juliji pride mati, da bi jo potolažila. Pove ji, da njen oče želi, da se poroči s Parisom. Julija pa se izgovarja. Pravi, da še ni povsem pripravljena na to.. Ko pa ta njena izgovarjanja sliši oče, se hudo razjezi in ji zagrozi, da bo odšla od hiše, če se ne misli poročiti. <text:line-break/>  </text:p>
      <text:p text:style-name="Navaden_20__28_splet_29_"><text:span text:style-name="T2">4. dejanje</text:span> <text:line-break/>Lorenz v svoji celici prepričuje Parisa, da je četrtek prezgodaj za poroko, po vseh teh nezgodah. Tedaj pride k njima Julija in Paris ji pove da se bo poročil z njo.. Po Parisovem odhodu začne Julija spraševati Lorenza, na kakšen način naj si vzame življenje. Lorenz se nekaj časa obotavlja, potem pa ji da nekakšen strup, ki naredi človeka mrtvega in deluje dvainštirideset ur. Lorenz je rekel svoji slugi naj Romeu hitro pove za načrt, da bo lahko pri njej, ko se bo prebudila. <text:line-break/>Pri Capuletovih pa se že pripravljajo za poroko. Ko je Julija končno sama, vzame na plan svoj strup. Nekaj časa premišljuje če bi ali nebi, potem pa naenkrat spije in se uleže. <text:line-break/>Zjutraj naroči Capulet dojilji naj zbudi in odpravi Julijo za poroko. Ko si dojilja nekaj časa prizadeva zbuditi Julijo prestrašena opazi, da je dekle mrtvo. Hitro pokliče  na pomoč in v sobo prideta oba starša in na lastne oči uvidita strašno tragedijo, ki se je pripetila tik pred poroko. V hiši nastopi tragično žalovanje za Julijo. <text:line-break/>  </text:p>
      <text:p text:style-name="Navaden_20__28_splet_29_"><text:span text:style-name="T2">5. dejanje</text:span> <text:line-break/>Romeov služabnik Baltazar pride k svojemu gospodarju v Montego. Romeo ga vpraša kako je kaj z njeno ženo Julijo. Ta pa mu z težavo pove da so jo pred kratkim pokopali. Romeo odide k staremu lekarnarju in od njega za veliko vsoto denarja kupi smrtni strup. <text:line-break/>Tedaj se brat Janez vrne k Lorenzu in mu pove, da zaradi zadržanosti ni mogel izročiti novice Romeu. Zadržali so ga stražniki ker so sumili da je bil v okuženi hiši. Takrat pa se brat Lorenz hitro sam odpravi na pokopališče, da pride pred Romeom in mu pove za načrt. <text:line-break/>Na pokopališču pa sta že takrat Paris s slugo. Paris naroči slugi naj pazi pred vrati, če slučajno ne pride kdo v grobnico. Ko se že Paris namerava ubiti, pride Romeo z Baltazarjem in Romeo naroči svoji slugi naj počaka zunaj. Romeo prepozna Parisa. Vname se boj v katerem umre Paris. Zatem pa Romeo spije svoj strup in nemudoma umre. Tedaj pa pride brat Lorenz in z zunaj čakajočim Baltazarjem vstopita v grobnico. Ko zagledata mrtva moža se Julija prebudi in hoče k Romeu. Ko vidi da je mrtev Lorenzo zasliši bližajoče se ljudi tam zunaj. Z Baltazarjem se skrijeta a Julija ostane. Ker hoče umreti poljubi Romeove zastrupljene ustnice a ko vidi, da stvar nima učinka se zabode z Romeovim bodalom in umre. <text:line-break/>V grobnice se čez nekaj časa zberejo Montegovi, Capuletovi, knez Baltazar in Lorenzo. Vsi so zmedeni ob pogledu na strašno  morijo v grobnici. Lorenzo in Baltazar ter Parisov paž razložijo knezu, ki mu je ravno umrla žena od žalosti, kaj se je v grobnici dogajalo. <text:line-break/>Capulet in Monteg si tedaj žalostno podata roke in skleneta prijateljstvo, saj se ob tragičnem dogodku spreobrneta. Skupaj skleneta, da bosta njunima otrokoma, Romeu in Juliji postavila <text:soft-page-break/>lep, iz zlata narejen spomenik. <text:line-break/>  <text:line-break/>  </text:p>
      <text:p text:style-name="P1"><text:span text:style-name="T1">Osebe v drami</text:span></text:p>
      <text:p text:style-name="Navaden_20__28_splet_29_">Romeo <text:line-break/>Ima poteze melanholika, s pojavom Julije pa se uresniči njegova "nadarjenost za ljubezen". </text:p>
      <text:p text:style-name="Navaden_20__28_splet_29_">Julija <text:line-break/>Julijin lik je zelo sklenjen; znotraj te sklenjenosti, pa je velik razpon. Ljubezen je tista, ki da Juliji takšno moč. Julijo nedolžno uničijo tuje spletke in strasti. </text:p>
      <text:p text:style-name="Navaden_20__28_splet_29_">Lorenzo <text:line-break/>Lorenzo je Romeov prijatelj; njegova modrost, znanje in dejanja pa sodijo prav v osrčje zgodbe o Romeu in Juliji. Pozna spremembe v naravi in tudi v ljudeh. čeprav razume Romea in njegovo novo zaljubljenost, mu jo očita. Hkrati pa upa, da bo ljubezen med Julijo in Romeom spravila obe sprti rodbini. Njegov skepticizem povsod zahteva zmernost. <text:line-break/>Lorenzo v kontekstu in s pomočjo celote pripoveduje Shakespearovo misel. </text:p>
      <text:p text:style-name="Navaden_20__28_splet_29_">Tybalt je "mračni duh", ki pa mora delovati. Ljubezen mora imeti v Shakespearovem sistemu svoje nasprotje. </text:p>
      <text:p text:style-name="Navaden_20__28_splet_29_">Mercutio je zelo zvest, a tudi konkreten. Ironizira petrarkizem, posmehuje se Romeu in njegovim ljubeznim. <text:line-break/>  </text:p>
      <text:p text:style-name="P1"><text:span text:style-name="T1">Pomen dela</text:span></text:p>
      <text:p text:style-name="Navaden_20__28_splet_29_">Romeo in Julija je eno najbolj znanih Shakespearovih del. Dramo upodabljajo na vseh večjih (pa tudi manjših) gledaliških odrih sveta. <text:line-break/>Posnetih je bilo več filmov z to vsebino (drama Ronnie in Julija oz. Ronnie and Juliet z Joshua Jacksonomm in Margot Finley v glavnih vlogah; Romeo in Julija z Leonardom di Capriom in Clarie Danes,...). <text:line-break/>Tema je popularana tudi v glasbi. Prokofij je napisal glasbo za balet s tem naslovom, čajkovski pa uverturo. <text:line-break/>Bila pa je drama le redko predmet slikarskih in kiparskih upodobitev. Za slovensko izdajo Pripovedk iz Shakespearja, je leta 1964 Nora Lavrin, illustrirala tudi prvo srečanje Romea in Julije. Peter von Kornelius pa je leta 1819 narisal risbo Romeova in Julijina smrt. <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14" meta:word-count="1501" meta:character-count="8766" meta:non-whitespace-character-count="7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