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in" fo:margin-right="0in" fo:text-indent="0.4917in" style:auto-text-indent="false"/>
      <style:text-properties style:font-name="Comic Sans MS" fo:font-size="12pt" style:text-underline-style="solid" style:text-underline-width="auto" style:text-underline-color="font-color" fo:font-weight="bold" style:font-size-asian="12pt" style:font-weight-asian="bold" style:font-size-complex="12pt"/>
    </style:style>
    <style:style style:name="P2" style:family="paragraph" style:parent-style-name="Standard">
      <style:paragraph-properties fo:margin-left="0in" fo:margin-right="0in" fo:text-indent="0.1972in" style:auto-text-indent="false"/>
      <style:text-properties style:font-name="Comic Sans MS" fo:font-size="12pt" fo:font-weight="bold" style:font-size-asian="12pt" style:font-weight-asian="bold" style:font-size-complex="12pt"/>
    </style:style>
    <style:style style:name="P3" style:family="paragraph" style:parent-style-name="Standard" style:master-page-name="Standard">
      <style:paragraph-properties style:page-number="auto"/>
    </style:style>
    <style:style style:name="T1" style:family="text">
      <style:text-properties style:font-name="Comic Sans MS" fo:font-size="12pt" fo:font-weight="bold" style:font-size-asian="12pt" style:font-weight-asian="bold" style:font-size-complex="12pt"/>
    </style:style>
    <style:style style:name="T2" style:family="text">
      <style:text-properties style:font-name="Comic Sans MS" fo:font-size="12pt" style:font-size-asian="12pt" style:font-size-complex="12pt"/>
    </style:style>
    <style:style style:name="T3" style:family="text">
      <style:text-properties style:font-name="Wingdings" fo:font-size="12pt" fo:font-weight="bold" style:font-name-asian="Wingdings1" style:font-size-asian="12pt" style:font-weight-asian="bold" style:font-name-complex="Wingdings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W. Shakespeare: Romeo in Julija </text:span><text:span text:style-name="T3"></text:span><text:span text:style-name="T1"> <text:s text:c="2"/>obnova <text:s text:c="26"/></text:span></text:p>
      <text:p text:style-name="P1"/>
      <text:p text:style-name="P2"/>
      <text:p text:style-name="Standard"><text:span text:style-name="T2">Zgodba ser začne v Veroni, kjer sta živeli dve plemiški družini, ki sta v sporu. To so Capuleti in Montegi. Ko sta se družini spopadli na trgu jim je knez zagrozil, da bo naslednjič usmrtil tistega, ki bo spet to ponovil. Takrat pa mu Capulet ponudi Julijo, da bi se poročila z Parisom. Da bi se spoznala, pa na Capuletovem dvorcu priredijo ples. Vabilo na ples v maskah pa po naklučju dobi tudi Romeo. Na plesu pa je Romea prepoznal Tybalt, ki ga hoče ubiti, a ga Capulet ustavi. Takrat pa se srečata Romeo in Julija, ter se v istem trenutku zaljubita ne vedoč, da sta si iz nasprotnih družin</text:span></text:p>
      <text:p text:style-name="Standard"><text:span text:style-name="T2">A vseeno se <text:s/>še isto noč dobita na vrtu. Odločita se, da se bosta poročila pri bratu Lorenzu, vendar tega ne bosta povedala nikomur. Kmalu za tem v dvoboju Tybalt ubije Mercutia, v maščevanju pa Romeo ubije Tybalta. Knez ga zato ne ubije, vendar ga izžene iz Verone. Ko je Julija izvedela novico je bila želo žalostna, zato sta se Capuleta odločila, da jo še isti četrtek poročita z Parisem. Tisto noč je prišel k njej Romeo, da sta se še zadnjič ljubila preden odide z Verone. Po tej noči pa ji starši povedo za poroko, čemur nasprotuje, a je oče ne posluša. </text:span></text:p>
      <text:p text:style-name="Standard"><text:span text:style-name="T2">Pri spovedi ji brat Lorenzo, da stekleničko z uspavalom, da bi jo naredil mrtvo. Romea pa bo poslal v družinsko grobnico, da jo odpelje s seboj. Ko Julija očetu pove, da privoli v poroko, jo oče od veselja prestavi na sredo. <text:s/>Zato Julija spije že isti večer strup. Naslednje jutro jo dojka najde mrtvo.</text:span></text:p>
      <text:p text:style-name="Standard"><text:span text:style-name="T2">Romeu njegov sluga Baltazar v Mantovo prinese <text:s/>novico o tem, da je Julija mrtva. Takrat pa je sklenil, da bo umrl ob svoji dragi, zato vzame strup in odide v Verono. Brat Janez, ki bi ga mogel obvestiti o tem, da ni mrtva, pa ga ni mogel. V grobnici se srečata Romeo in Paris. Spopadeta se in Romeo ga ubije. Ko zagleda Julijo popije strup in umre. <text:s/>Takrat pa se prebudi Julija in vidi, da je Romeo mrtev, ga poljubi in se zabode. Ko pridejo obe družini v grobnico jim brat Lorenzo pove kaj se je zgodilo. Po tej tragediji pa se družini pobotat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36pt" fo:font-weight="bold" style:font-size-asian="36pt" style:font-weight-asian="bold"/>
    </style:style>
    <style:style style:name="Heading_20_3" style:display-name="Heading 3" style:family="paragraph" style:parent-style-name="Standard" style:next-style-name="Standard" style:default-outline-level="3" style:list-style-name="" style:class="text">
      <style:paragraph-properties fo:margin-left="0in" fo:margin-right="0in" fo:text-indent="0.4917in" style:auto-text-indent="false" fo:keep-with-next="always"/>
      <style:text-properties fo:font-size="36pt" fo:font-weight="bold" style:font-size-asian="36pt"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6pt" style:font-size-asian="16pt"/>
    </style:style>
    <style:style style:name="Heading_20_5" style:display-name="Heading 5" style:family="paragraph" style:parent-style-name="Standard" style:next-style-name="Standard" style:default-outline-level="5" style:list-style-name="" style:class="text">
      <style:paragraph-properties fo:text-align="end"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list-style-name="" style:class="text">
      <style:paragraph-properties fo:margin-left="0in" fo:margin-right="0in" fo:text-indent="0.4917in" style:auto-text-indent="false" fo:keep-with-next="always"/>
      <style:text-properties fo:font-size="12pt" style:text-underline-style="solid" style:text-underline-width="auto" style:text-underline-color="font-color" fo:font-weight="bold" style:font-size-asian="12pt" style:font-weight-asian="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9" style:display-name="Heading 9" style:family="paragraph" style:parent-style-name="Standard" style:next-style-name="Standard" style:default-outline-level="9" style:list-style-name="" style:class="text">
      <style:paragraph-properties fo:margin-left="0in" fo:margin-right="0in" fo:text-indent="0.4925in" style:auto-text-indent="false" fo:keep-with-next="always"/>
      <style:text-properties fo:font-size="12pt" style:font-size-asian="12pt"/>
    </style:style>
    <style:style style:name="Text_20_body_20_indent" style:display-name="Text body indent" style:family="paragraph" style:parent-style-name="Standard" style:default-outline-level="" style:class="text">
      <style:paragraph-properties fo:margin-left="0in" fo:margin-right="0in" fo:text-indent="0.1972in" style:auto-text-indent="false"/>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1" meta:paragraph-count="5" meta:word-count="378" meta:character-count="2070" meta:non-whitespace-character-count="16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