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weight="bold" style:font-weight-asian="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style:tab-stops>
          <style:tab-stop style:position="0.1972in"/>
        </style:tab-stops>
      </style:paragraph-properties>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fo:font-style="italic" style:font-style-asian="italic"/>
    </style:style>
    <style:style style:name="T5" style:family="text">
      <style:text-properties style:font-name="Palatino Linotype" fo:font-style="italic" style:text-underline-style="solid" style:text-underline-width="auto" style:text-underline-color="font-color" style:font-style-asian="italic"/>
    </style:style>
    <style:style style:name="T6" style:family="text">
      <style:text-properties style:font-name="Palatino Linotype" fo:language="sl" fo:country="SI"/>
    </style:style>
    <style:style style:name="T7" style:family="text">
      <style:text-properties style:font-name="Palatino Linotype" fo:language="sl" fo:country="SI" style:text-underline-style="solid" style:text-underline-width="auto" style:text-underline-color="font-color"/>
    </style:style>
    <style:style style:name="T8" style:family="text">
      <style:text-properties style:font-name="Palatino Linotype" fo:language="sl" fo:country="SI" fo:font-weight="bold" style:font-weight-asian="bold"/>
    </style:style>
    <style:style style:name="T9" style:family="text">
      <style:text-properties style:font-name="Palatino Linotype" fo:language="sl" fo:country="SI" fo:font-style="italic" style:text-underline-style="solid" style:text-underline-width="auto" style:text-underline-color="font-color" style:font-style-asian="italic"/>
    </style:style>
    <style:style style:name="T10" style:family="text">
      <style:text-properties style:font-name="Palatino Linotype" style:text-underline-style="solid" style:text-underline-width="auto" style:text-underline-color="font-color"/>
    </style:style>
    <style:style style:name="T11" style:family="text">
      <style:text-properties style:font-name="Palatino Linotype"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William Shakespeare: ROMEO IN JULIJA</text:span></text:p>
      <text:p text:style-name="P1"/>
      <text:p text:style-name="Standard"><text:span text:style-name="T3">Čas nastanka</text:span><text:span text:style-name="T4">:</text:span><text:span text:style-name="T5"> </text:span><text:span text:style-name="T1">Renesansa</text:span></text:p>
      <text:p text:style-name="Standard"><text:span text:style-name="T3">Oblika dela</text:span><text:span text:style-name="T4">: </text:span><text:span text:style-name="T1">Tragedija ali žaloigra</text:span></text:p>
      <text:p text:style-name="Standard"><text:span text:style-name="T3">Dogajalni prostor in čas:</text:span><text:span text:style-name="T4"> </text:span><text:span text:style-name="T1">Vsa zgodba se je dogajala v Veroni, čas pa je strnjen na 4 dni in 4 noči.</text:span></text:p>
      <text:p text:style-name="P1"/>
      <text:p text:style-name="Standard"><text:span text:style-name="T3">Književne osebe, njihov značaj, družbeni položaj, življ. Nazor</text:span><text:span text:style-name="T5">:</text:span></text:p>
      <text:p text:style-name="Text_20_body"><text:span text:style-name="T7">ROMEO:</text:span><text:span text:style-name="T6"> Je Montegov sin, zaljubljen v Capuletovo Julijo. Izhajal je iz ugledne družine tako, da so ga v Veroni skoraj vsi poznali. <text:s/>Bil je pošten in priljubljen med ljudmi. Za osebne stvari, kot so samomor, ljubezen, prijateljstvo <text:s/>se je sam nepremišljeno in naglo odločal. Menim, da se je kar prehitro zaljubil, pri tem pa žal ni imel sreče, saj se družini nista marali.</text:span></text:p>
      <text:p text:style-name="Standard"><text:span text:style-name="T10">JULIJA:</text:span><text:span text:style-name="T1"> Je Capuletova hči, zaljubljena v Montegovega Romea. Nesrečo je imela, ker je izhajala iz družine, katera je bila v sporih z Romeovo. Bila je stara komaj 14 let, ko se je zaljubila. Bila je tako kot Romeo nepremišljena in se je za vsako stvar kar prehitro odločila. Po mojem mnenju pa je Romea zelo močno ljubila, saj se je zabodla z njegovim mečem v trenutku, ko je zagledala Romea mrtvega in ko je ugotovila, da strup iz njegovih ustnic ne deluje več. </text:span></text:p>
      <text:p text:style-name="Standard"><text:span text:style-name="T10">BRAT LORENCO:</text:span><text:span text:style-name="T1"> Bil je Romeov zelo dober prijatelj. Na skrivaj je poročil <text:s/>Romea in Julijo. Bil je tudi kriv za tragedijo, katera se je zgodila na koncu zgodbe. Juliji je dal pijačo,Romeu pa je poslal pismo, katerega <text:s/>le-ta ni dobil. Bil je zelo učen in dobrosrčen, kar mu je na koncu tudi škodovalo.</text:span></text:p>
      <text:p text:style-name="Standard"><text:span text:style-name="T3">Tema in problem dela:</text:span><text:span text:style-name="T1"> </text:span><text:span text:style-name="T11">Snov za tragedijo Romeo in Julija je Shakespeare, zajemal iz angleških prevodov italijanske novele o nesrečnih ljubimcih in iz ljudskega slovstva rojstnega Warwickshira, temelječega na keltski tradiciji. Poleg tega pa je, kar je zanj značilno, snov za tragedijo našel tudi v dogodkih tedanjega časa: dobro je namreč poznal leta trajajoče smrtno sovraštvo in nepomirljiv spor, ki je zahteval. Tema je bila zelo dobro izbrana, saj je Sheakespeare točno vedel o čem piše in dolgovezil. </text:span></text:p>
      <text:p text:style-name="Standard"><text:span text:style-name="T3">Posebnosti v zgradbi, jeziku in načinu izražanja:</text:span><text:span text:style-name="T1"> Jezik je vzvišen in pisan v verzih. Zame je bil dokaj razumljiv, saj sem brala knjigo z veliko spremne besede, ki mi je bila v veliko pomoč. Sheakespeare je </text:span><text:span text:style-name="T11">uporabljal veliko verizma, predvsem v odločilnih trenutkih, na primer pri Julijinem samomoru</text:span></text:p>
      <text:p text:style-name="P3"><text:span text:style-name="T8">Osebno razumevanje in vrednotenje dela:</text:span><text:span text:style-name="T9"> </text:span><text:span text:style-name="T6">Knjiga mi je bila zelo všeč, saj je zelo napeta. Nikoli ne veš, kaj se bo na koncu zgodilo. Ni mi všeč prepir med dvema družinama, vendar sem na koncu zadovoljen, saj se na koncu vse uredi in družini se pobotata. Ni mi pa všeč, da na koncu zaljubljenca, Romeo in Julija, umreta.</text:span></text:p>
      <text:p text:style-name="Text_20_body"><text:span text:style-name="T8">Izbrani odlomek ali prizor: </text:span><text:span text:style-name="T6">Romeo spije svoj strup in nemudoma umre. Tedaj pa pride brat Lorenz in z zunaj čakajočim Baltazarjem vstopita v grobnico. Ko zagledata mrtva moža se Julija prebudi in hoče k Romeu. Ko vidi da je mrtev, Lorenzo zasliši bližajoče se ljudi tam zunaj. Z Baltazarjem se skrijeta a Julija ostane. Ker hoče umreti poljubi Romeove zastrupljene ustnice a ko vidi, da stvar nima učinka se zabode z Romeovim bodalom in um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2" meta:word-count="500" meta:character-count="2949" meta:non-whitespace-character-count="2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