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auto"/>
    </style:style>
    <style:style style:name="T1" style:family="text">
      <style:text-properties fo:font-size="22pt" fo:font-weight="bold" style:font-size-asian="22pt" style:font-weight-asian="bold" style:font-size-complex="22pt"/>
    </style:style>
    <style:style style:name="T2" style:family="text">
      <style:text-properties fo:font-weight="bold" style:font-weight-asian="bold"/>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xt:s text:c="24"/>Romeo in Julija</text:span></text:p>
      <text:p text:style-name="Standard"><text:span text:style-name="T2">1. dejanje</text:span> <text:line-break/>V Veroni na trgu se začnejo boriti Capuletovi in Montegovi služabniki. Med tem pristopi Montegov nečak Benvolio ki hoče boj končati, vendar ga nečak grofice Capuletove Tybalt izzove na dvoboj. Spopad na koncu le zaustavi knez. Benvolio pove Montegu vse kar je videl na trgu in mu razloži, kako je do spora prišlo. Ko se ljudje razidejo, pride na prizorišče Romeo in Benvoliu pove da je nesrečno zaljubljen v žensko, ki je Bogu obljubila čistost in se izmika vsem njegovim prošnjam. Capulet pripravlja zabavo. Svojemu služabniku naroči naj povabi vse goste napisane na seznamu, ki mu ga je dal. Ker pa ta ne zna brati se po poti ustavi pri Romeu in Benvoliu in ju poprosi, če mu prebereta spisek. Ko Romeo bere list ugotovi, da bo na zabavi tudi njegovo sanjsko dekle Rozalina. Z Benvoliom se dogovorita, da bosta na skrivaj šla na zabavo. Na zabavi Tybalt Romea prepozna in to hitro sporoči Capuletu in doda da je pripravljen za boj, vendar Capulet meni, da ni pravi čas za prepire in dvoboje. Romeo tedaj zagleda prikupno dekle in se začne ogrevati zanjo. Ko ta odide, Romeo od njene dojilje izve, da je dekletu ime Julija. Zve pa tudi da je hči starega Capuleta, člana sovražne družine. Tudi ona se pozanima za Romea in pride do enakega zaključka.</text:p>
      <text:p text:style-name="Standard">  </text:p>
      <text:p text:style-name="Standard"><text:span text:style-name="T2">2. dejanje</text:span> <text:line-break/>Po zabavi Romeo zapusti svoje prijatelje in prepleza visok zid okrog Capuletovega vrta. Ustavi se pod balkonom na katerem zagleda Julijo, ki se pogovarja sama s sabo in Romeo sliši da si želi biti z njim. Poleg tega obžaluje da se njena ljubezen imenuje Romeo, saj ve, da je le njegovo ime njej in družini sovražno. Tedaj spregovori Romeo. Juliji izpove njegovo neizmerno ljubezen do nje in ji priseže da jo bo večno ljubil. Tako skleneta da se že naslednji dan poročita in da bo Julija poslala svojo slugo da poizve kraj in čas poroke. Naslednji dan gre Romeo k bratu Lorenzu in mu pove, da je že pozabil na svojo Rozalino in da se želi poročiti z Julijo in to še danes. Brat Lorenz je presenečen nad preobratom a vseeno privoli, saj meni, da bi lahko poroka končno pobotala skregani družini. Ko so potem na trgu zbrani Mercutio, Benvolio in Romeo pride mimo dojilja in hoče govoriti z Romeom. Prepričati se namreč hoče, da slučajno se ne Romeo obnaša hinavsko do Julije. Ta ji razloži, da ni res in ji pove, naj pride Julija v celico brata Lorenza, da ju bo poročil. Julija že nestrpno pričakuje vrnitev dojilje. Ko se vrne začne radovedno drezati vanjo in ji pravi naj hitro pove kaj je izvedela. Potem se Romeo in Julija odpravita k bratu Lorenzu da bi ju poročil.<text:line-break/>  </text:p>
      <text:p text:style-name="Standard"><text:span text:style-name="T2">3. dejanje</text:span> <text:line-break/>Mercutio in Benvolio iz Capuletove družine, na trgu srečata Tybalta. Začnejo se prepirati, ko Romeo pristopi vmes in skuša pomiriti vneti prepir. Tedaj pa Tybalt smrtno rani Mecutia pod Romeovo roko. Zatem odide in se čez nekaj časa spet vrne. Romeo se pa tedaj želi maščevati <text:s/>za prijatelja in se spopade z Tybaltom. V boju Romeo ubije nasprotnika in zbeži. Zatem se zberejo meščani okoli mrtvih mož. Benvolio knezu razloži ves dogodek, ta pa sklene izgnati Romea iz Verone. Dojilja pove Juliji za strašni dogodek, ki se je pripetil na trgu. Julijo smrt Tybalta prizadene, vendar ne toliko kot to, da so Romea izgnali. Romeo izve od Lorenza, da ga je knez izgnal in to ga tako prizadene, da se začne jokati, saj je to zanj hujše od smrti, ker ne bo več mogel videti Julije. Ko pride dojilja k Lorenzu najde Romea na tleh vsega v solzah. Capulet se v tem času že meni z Parisom o poroki med njim in Julijo. Romeo se tedaj pogovarja z Julijo a njemu se že mudi stran. Julijo tolaži, da bosta nekoč srečno živela skupaj, ona pa sluti nesrečo. K Juliji pride mati, da bi jo potolažila. Pove ji, da njen oče želi, da se poroči s Parisom. Julija pa se izgovarja in pravi, da še ni povsem pripravljena na to. Ko pa to sliši oče, se zelo razjezi in ji zagrozi, da bo odšla od hiše, če se ne misli poročiti. </text:p>
      <text:p text:style-name="Standard"/>
      <text:p text:style-name="Standard"><text:soft-page-break/><text:span text:style-name="T2">4. dejanje</text:span> <text:line-break/>Lorenz v svoji celici prepričuje Parisa, da je četrtek prezgodaj za poroko, po vseh teh nezgodah. Tedaj pride Julija in Paris ji pove, da se bo poročil z njo. Po Parisovem odhodu začne Julija spraševati Lorenza, na kakšen način naj si vzame življenje. Lorenz se nekaj časa obotavlja, potem pa ji da strup, ki naredi človeka mrtvega in deluje dvainštirideset ur. Lorenz je reče svoji slugi naj za načrt hitro pove Romeu, da bo lahko pri njej, ko se bo prebudila. Pri Capuletovih pa se že pripravljajo za poroko. Ko je Julija končno sama, vzame na plan svoj strup. Nekaj časa premišljuje če bi, potem pa ga spije in se uleže. Zjutraj naroči Capulet dojilji naj zbudi in odpravi Julijo za poroko. Ko pa dojilja nekaj časa budi Julijo prestrašena opazi, da je mrtva. Hitro pokliče na pomoč in v sobo prideta oba starša in vidita strašno tragedijo, ki se je pripetila tik pred poroko. V hiši nastopi žalovanje za Julijo. <text:line-break/>  </text:p>
      <text:p text:style-name="Standard"><text:span text:style-name="T2">5. dejanje</text:span> <text:line-break/>Romeov služabnik Baltazar pride k svojemu gospodarju v Montego. Romeo ga vpraša kako je kaj Julijo. Ta pa mu s težavo pove, da so jo pred kratkim pokopali. Romeo odide k lekarnarju in od njega za veliko denarja kupi smrtni strup. Tedaj se brat Janez vrne k Lorenzu in mu pove, da zaradi zadržanosti ni mogel izročiti novice Romeu. Takrat pa se brat Lorenz hitro sam odpravi na pokopališče, da pride pred Romeom in mu pove za načrt. Na pokopališču pa sta takrat že Paris in sluga. Paris naroči slugi naj pazi pred vrati, da slučajno ne pride kdo v grobnico. Ko se Paris namerava ubiti, pride Romeo z Baltazarjem in Romeo naroči svoji slugi naj počaka zunaj. Romeo prepozna Parisa in vname se boj v katerem umre Paris. Zatem pa Romeo spije svoj strup in še on umre. Tedaj pa pride brat Lorenz in z zunaj čakajočim Baltazarjem vstopita v grobnico. Ko zagledata mrtva moža se Julija prebudi in hoče k Romeu a vidi da je mrtev. Lorenzo zasliši bližajoče se ljudi in z Baltazarjem se skrijeta a Julija ostane. Ker hoče umreti poljubi Romeove zastrupljene ustnice a ko vidi, da stvar nima učinka se zabode z Romeovim bodalom in umre. V grobnici se čez čas zberejo Montegovi, Capuletovi, knez Baltazar in Lorenzo. Vsi so zmedeni ob pogledu na strašno  morijo v grobnici. Lorenzo in Baltazar ter Parisov paž razložijo knezu kaj se je v grobnici dogajalo. <text:line-break/>Capulet in Monteg si tedaj žalostno podata roke in skleneta prijateljstvo, saj se ob tragičnem dogodku spreobrneta. Skupaj skleneta, da bosta njunima otrokoma, Romeu in Juliji postavila iz zlata narejen spomenik. </text:p>
      <text:p text:style-name="Standard"/>
      <text:p text:style-name="Standard"><text:span text:style-name="T3">Dramski trikotnik:</text:span></text:p>
      <text:p text:style-name="Standard"><text:span text:style-name="T2">Zasnova</text:span>: Skupaj z Benvolijem se odločita, da gresta na zabavo. Na zabavi Romeo sreča Julijo in se zaljubi vanjo. Po zabavi se dobita na Capuletovem vrtu in se odločita, da se naslednji dan poročita.</text:p>
      <text:p text:style-name="P1"/>
      <text:p text:style-name="Standard"><text:span text:style-name="T2">Zaplet</text:span>: Po poroki se Romeo maščuje Tybaltu za smrt Mercutija in ga ubije. Knez izžene Romea in ta se še zadnjič ljubi z Julijo. Oče zahteva, da se Julija poroči z Parisom, ona pa tega noče in prosi brata Lorenza za nasvet. Lorenzo ji da strup in ji razloži načrt. Lorenzo pošlje brata Janeza naj Romeu izroči pismo.</text:p>
      <text:p text:style-name="P1"/>
      <text:p text:style-name="Standard"><text:span text:style-name="T2">Vrh</text:span>: Janez pisma ne more dostaviti, tačas pa Romeo že zve, da je Julija mrtva. Romeo odhiti na Julijin grob. Tam sreča Parisa, se spopade z njim, in ga ubije.</text:p>
      <text:p text:style-name="P1"/>
      <text:p text:style-name="Standard"><text:span text:style-name="T2">Razplet</text:span>: Romeo izpije strup in umre. Lorenzo ravno pride tja, ko se zbudi Julija. Zatem se skrije, ker sliši, da se nekdo približuje. Julija zagleda mrtvega Romea in se zabode z Romeovim bodalom.</text:p>
      <text:p text:style-name="P1"/>
      <text:p text:style-name="Standard"><text:span text:style-name="T2">Razsnova</text:span>: Priče razložijo kaj se je zgodilo in sprti družini se končno pobotata.</text:p>
      <text:p text:style-name="Standard"><text:soft-page-break/><text:span text:style-name="T2">Romeo</text:span>: je zaljubljen v Capuletovo Julijo. Izhajal je iz ugledne družine tako, da so ga v Veroni skoraj vsi poznali. Bil je pošten in priljubljen med ljudmi. <text:s/>Ko govori o svoji ljubezni do Rozaline, ni prepričljiv in zgleda zelo nezrel. Vse to pa se v trenutku, ko spozna Julijo korenito spremeni. Njegova ljubezen do Julije je nenadna, čista, globoka. Za osebne stvari, kot so samomor, ljubezen, prijateljstvo <text:s/>se je sam nepremišljeno in naglo odločal. Mislim, da se je kar prehitro zaljubil.</text:p>
      <text:p text:style-name="Standard"/>
      <text:p text:style-name="Standard"><text:span text:style-name="T2">Julija</text:span>: je bila še ne 14 let stara edinka iz ugledne družine Capuletov, se podobno kot Romeo popolnoma spremeni, takoj ko se zaljubi. Pred tem je bila razvajena, zdolgočasena, vendar poslušna deklica. Nenadna globoka ljubezen pa jo zadene kot strela iz jasnega in jo v hipu prestavi v svet odraslih, svet, ki mu ni dorasla. Bila je tako kot Romeo nepremišljena in se je za vsako stvar kar prehitro odločila.</text:p>
      <text:p text:style-name="P1"/>
      <text:p text:style-name="Standard"><text:span text:style-name="T2">Sporočilo ali aktualizacija</text:span>: Ljubezen je brez meja. Ljubezen je močnejša od sovrašt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color="#000000" fo:font-size="20pt" fo:font-style="italic" style:font-size-asian="20pt" style:font-style-asian="italic"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3" meta:paragraph-count="16" meta:word-count="1462" meta:character-count="8349" meta:non-whitespace-character-count="6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