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radley Hand ITC" svg:font-family="'Bradley Hand ITC'"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radley Hand ITC" fo:font-size="20pt" fo:font-weight="bold" style:font-size-asian="20pt" style:font-weight-asian="bold" style:font-size-complex="20pt"/>
    </style:style>
    <style:style style:name="P2" style:family="paragraph" style:parent-style-name="Standard">
      <style:paragraph-properties fo:margin-left="0in" fo:margin-right="0in" fo:text-indent="0.4917in" style:auto-text-indent="false"/>
    </style:style>
    <style:style style:name="P3" style:family="paragraph" style:parent-style-name="Standard">
      <style:paragraph-properties fo:margin-left="0in" fo:margin-right="0in" fo:text-align="end" style:justify-single-word="false" fo:text-indent="0.4917in" style:auto-text-indent="false"/>
    </style:style>
    <style:style style:name="P4" style:family="paragraph" style:parent-style-name="Standard" style:master-page-name="Standard">
      <style:paragraph-properties style:page-number="auto"/>
    </style:style>
    <style:style style:name="T1" style:family="text">
      <style:text-properties fo:color="#a50021" style:font-name="Bradley Hand ITC" fo:font-size="20pt" fo:font-weight="bold" style:font-size-asian="20pt" style:font-weight-asian="bold" style:font-size-complex="20pt"/>
    </style:style>
    <style:style style:name="T2" style:family="text">
      <style:text-properties fo:font-size="12.5pt" style:font-size-asian="12.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WILLIAM SHAKESPEARE: ROMEO IN JULIJA</text:span></text:p>
      <text:p text:style-name="P1"/>
      <text:p text:style-name="P2"><text:span text:style-name="T2">Shakespearovo knjigo Romeo in Julija smo obravnavali že v osnovni šoli, kjer smo prebrali nekaj odlomkov iz knjige in tudi zaigrali nekaj bolj znanih odlomkov, kot so prizor ko se Romeo in Julija spoznata, prizor pod balkonom, skrivna poroka in tragična smrt zaljubljenega para. Knjigo smo omenili tudi v srednji šoli in iz nje prebrali odlomek, ampak sem sedaj prvič knjigo v celoti prebrala. </text:span></text:p>
      <text:p text:style-name="P2"><text:span text:style-name="T2">Knjiga mi je bila vsebinsko zelo všeč, saj je v njej opisana ljubezenska zgodba, ki jo pozna skoraj, če ne celo cel svet. Všeč mi je da je zgodba ves čas napeta, saj se zaljubita točno človeka, ki bi se morala na smrt sovražiti, že zaradi tega, ker se sovražijo tudi njuni starši in to ravno na plesu Capuletovih, kamor Romeo ni imel vstopa. Ko sta se Julija in Romeo prvič videla on ni vedel da je ona edina hči Capuletovih, prav tako pa ona ni vedela da je on edini sin v družini Montegovih. Ko sta se tega zavedla je bilo že prepozno, saj sta se zaljubila na prvi pogled. Ves čas jima pomaga Lorenzo, saj misli da bo tako pobotal družini, ki sta sprti že tako dolgo, da več ne vesta zakaj sta se sploh sprli. Po moje je zgodba kar verjetna za 16. stoletje, saj so takrat starši zelo močno vplivali na poroke in prihodnost svojih otrok. Tudi zato je bilo precej skrivnih porok, pobegov od doma ali celo skupnih samomorov, kot v tej zgodbi. Všeč mi je bilo to kako Julijina pestunja pomaga Juliji in ji uredi skrivno poroko z Romeom, ker se potem res na skrivaj poročita, kljub temu da se poznata komaj nekaj ur. Všeč mi je tudi to, da sta se Romeo in Julija kljub sovraštvu njunih družin in prepovedani ljubezni poročila in hotela pobegniti in zaživeti <text:s/>svoje življenje, nekje daleč od sovraštva njunih družin. V knjigi je ves čas neka napetost, saj Romeo ubije Julijinega bratranca Tybalta in ga nato izženejo, zato tudi Romeo ne izve pravočasno za načrt ki ga skujeta Julija in Lorenzo, da se Julija ne bi poročila s Parisom, saj si njeni starši zelo želijo, da se poroči z njim. Zelo napet je tudi del ko Julija spije »strup« in umre za dva dni. Ker Romeo izve da je Julija mrtva še preden ga Lorenzev sel najde se odpravi v Julijino grobnico, kjer spije strup in umre. Ampak Julija se točno takrat prebudi in ga vidi mrtvega, zato še ona naredi samomor, tako da se zabode z njegovim nožem. Naslednji dan Capuletovi najdejo mrtev zaljubljen par v grobnici in izvejo resnico o njiju. Komaj smrt lastnih otrok jih »spravi k pameti« in tako zakopljejo bojno sekiro in postanejo prijatelji. </text:span></text:p>
      <text:p text:style-name="Standard"><text:span text:style-name="T2">Ni mi bilo všeč da je knjiga napisana v verzih, saj je tako težje berljiva in razumljiva, saj dandanes več romanov ne pišejo v verzih tako pogosto kot so jih v 16. stoletju. Med drugim mi tudi ni všeč, da si v modernejših časih mladi vzamejo konec tragedije, v katerem se Romeo in Julija ubijeta, sicer nenačrtovano za nekakšen vzor in gredo delat samomore.</text:span></text:p>
      <text:p text:style-name="P2"><text:span text:style-name="T2">Knjiga mi je bila vsebinsko všeč, malo težje razumljiva, ker je napisana v verzih, ampak sem vse razumela. Ogledala sem si tudi film, ki mi ni bil tako všeč kot knjiga, saj sem pričakovala zgodbo postavljeno v 12. stoletje in ne v današnji čas, kjer se streljajo s pištolami in kjer se na koncu Julija ubije z Romeovo pištolo in ne z njegovim nožem. Všeč mi je pa tudi to, da je Lorenzo s poroko in svojo pomočjo pobotal Capuletove in Montegove, ampak na malo drugačen način kot si je on predstavljal.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radley Hand ITC" svg:font-family="'Bradley Hand ITC'"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5" meta:word-count="606" meta:character-count="3381" meta:non-whitespace-character-count="27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