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50pt" fo:font-weight="bold" style:font-size-asian="50pt" style:font-weight-asian="bold" style:font-size-complex="50pt"/>
    </style:style>
    <style:style style:name="P3" style:family="paragraph" style:parent-style-name="Standard">
      <style:text-properties fo:color="#f0eee5" fo:font-size="20pt" fo:font-weight="bold" style:font-size-asian="20pt" style:font-weight-asian="bold" style:font-size-complex="20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list-style-name="WWNum1">
      <style:paragraph-properties fo:margin-top="0in" fo:margin-bottom="0in" loext:contextual-spacing="false" fo:line-height="100%" fo:text-align="justify" style:justify-single-word="false"/>
    </style:style>
    <style:style style:name="P7" style:family="paragraph" style:parent-style-name="Standard">
      <style:paragraph-properties fo:margin-top="0in" fo:margin-bottom="0in" loext:contextual-spacing="false" fo:line-height="100%" fo:text-align="justify" style:justify-single-word="false" style:vertical-align="top"/>
    </style:style>
    <style:style style:name="P8" style:family="paragraph" style:parent-style-name="Standard" style:list-style-name="WWNum2">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fo:line-height="100%" fo:hyphenation-ladder-count="no-limit"/>
      <style:text-properties fo:hyphenate="false" fo:hyphenation-remain-char-count="2" fo:hyphenation-push-char-count="2"/>
    </style:style>
    <style:style style:name="P10" style:family="paragraph" style:parent-style-name="Standard">
      <style:paragraph-properties fo:margin-top="0in" fo:margin-bottom="0in" loext:contextual-spacing="false" fo:line-height="100%"/>
      <style:text-properties fo:color="#000000" fo:font-size="12pt" style:font-size-asian="12pt" style:font-size-complex="12pt"/>
    </style:style>
    <style:style style:name="P11" style:family="paragraph" style:parent-style-name="Standard">
      <style:paragraph-properties fo:margin-top="0in" fo:margin-bottom="0in" loext:contextual-spacing="false" fo:line-height="100%"/>
      <style:text-properties fo:color="#000000" fo:font-size="13pt" style:font-size-asian="13pt" style:font-size-complex="13pt"/>
    </style:style>
    <style:style style:name="P12" style:family="paragraph" style:parent-style-name="Standard">
      <style:paragraph-properties fo:margin-top="0in" fo:margin-bottom="0in" loext:contextual-spacing="false" fo:line-height="100%" fo:text-align="justify" style:justify-single-word="false"/>
      <style:text-properties fo:color="#000000" fo:font-size="13pt" style:font-size-asian="13pt" style:font-size-complex="13pt"/>
    </style:style>
    <style:style style:name="P13" style:family="paragraph" style:parent-style-name="Standard">
      <style:paragraph-properties fo:margin-top="0in" fo:margin-bottom="0in" loext:contextual-spacing="false" fo:line-height="100%" fo:text-align="justify" style:justify-single-word="false" style:vertical-align="top"/>
      <style:text-properties fo:color="#000000" style:font-name="Arial" fo:font-size="12pt" style:font-name-asian="Times New Roman2" style:font-size-asian="12pt" style:language-asian="sl" style:country-asian="SI" style:font-name-complex="Arial1" style:font-size-complex="12pt"/>
    </style:style>
    <style:style style:name="P14" style:family="paragraph" style:parent-style-name="Standard">
      <style:paragraph-properties fo:margin-top="0in" fo:margin-bottom="0in" loext:contextual-spacing="false" fo:line-height="100%"/>
      <style:text-properties fo:color="#ff0000" fo:font-size="12pt" style:font-size-asian="12pt" style:font-size-complex="12pt"/>
    </style:style>
    <style:style style:name="P15" style:family="paragraph" style:parent-style-name="Standard">
      <style:paragraph-properties fo:margin-top="0in" fo:margin-bottom="0in" loext:contextual-spacing="false" fo:line-height="100%" fo:text-align="justify" style:justify-single-word="false"/>
      <style:text-properties fo:color="#ff0000" style:font-name="Times New Roman" fo:font-size="20pt" style:font-name-asian="Times New Roman2" style:font-size-asian="20pt" style:language-asian="sl" style:country-asian="SI" style:font-size-complex="20pt"/>
    </style:style>
    <style:style style:name="P16" style:family="paragraph" style:parent-style-name="Standard">
      <style:paragraph-properties fo:margin-top="0in" fo:margin-bottom="0in" loext:contextual-spacing="false" fo:line-height="100%" fo:text-align="justify" style:justify-single-word="false"/>
      <style:text-properties fo:color="#ff0000" style:font-name="Times New Roman" fo:font-size="15pt" fo:font-weight="bold" style:font-name-asian="Times New Roman2" style:font-size-asian="15pt" style:language-asian="sl" style:country-asian="SI" style:font-weight-asian="bold" style:font-size-complex="15pt"/>
    </style:style>
    <style:style style:name="P17" style:family="paragraph" style:parent-style-name="Standard">
      <style:paragraph-properties fo:margin-top="0in" fo:margin-bottom="0in" loext:contextual-spacing="false" fo:line-height="100%"/>
      <style:text-properties fo:color="#ff0000" fo:font-size="15pt" style:font-size-asian="15pt" style:font-size-complex="15pt"/>
    </style:style>
    <style:style style:name="P18" style:family="paragraph" style:parent-style-name="Standard">
      <style:paragraph-properties fo:margin-top="0in" fo:margin-bottom="0in" loext:contextual-spacing="false" fo:line-height="100%" fo:text-align="justify" style:justify-single-word="false"/>
      <style:text-properties fo:color="#ff0000" fo:font-size="25pt" style:font-size-asian="25pt" style:font-size-complex="25pt"/>
    </style:style>
    <style:style style:name="P19" style:family="paragraph" style:parent-style-name="Standard">
      <style:paragraph-properties fo:margin-top="0in" fo:margin-bottom="0in" loext:contextual-spacing="false" fo:line-height="100%" fo:text-align="justify" style:justify-single-word="false"/>
      <style:text-properties fo:color="#ff0000" fo:font-size="13pt" fo:font-weight="bold" style:font-name-asian="Times New Roman2" style:font-size-asian="13pt" style:language-asian="sl" style:country-asian="SI" style:font-weight-asian="bold" style:font-size-complex="13pt"/>
    </style:style>
    <style:style style:name="P20" style:family="paragraph" style:parent-style-name="Standard">
      <style:paragraph-properties fo:margin-top="0in" fo:margin-bottom="0in" loext:contextual-spacing="false" fo:line-height="100%"/>
      <style:text-properties fo:font-size="16pt" style:font-size-asian="16pt" style:font-name-complex="Tahoma" style:font-size-complex="16pt"/>
    </style:style>
    <style:style style:name="P21" style:family="paragraph" style:parent-style-name="Standard">
      <style:paragraph-properties fo:margin-top="0in" fo:margin-bottom="0in" loext:contextual-spacing="false" fo:line-height="100%"/>
      <style:text-properties fo:font-size="13pt" style:font-size-asian="13pt" style:font-name-complex="Tahoma" style:font-size-complex="13pt"/>
    </style:style>
    <style:style style:name="P22" style:family="paragraph" style:parent-style-name="Standard">
      <style:paragraph-properties fo:margin-top="0in" fo:margin-bottom="0in" loext:contextual-spacing="false" fo:line-height="100%" fo:text-align="justify" style:justify-single-word="false"/>
      <style:text-properties fo:font-size="13pt" style:font-name-asian="Times New Roman2" style:font-size-asian="13pt" style:language-asian="sl" style:country-asian="SI" style:font-size-complex="13pt"/>
    </style:style>
    <style:style style:name="P23" style:family="paragraph" style:parent-style-name="Standard">
      <style:paragraph-properties fo:margin-top="0in" fo:margin-bottom="0in" loext:contextual-spacing="false" fo:line-height="100%" fo:text-align="justify" style:justify-single-word="false"/>
      <style:text-properties fo:font-size="13pt" fo:font-weight="bold" style:font-name-asian="Times New Roman2" style:font-size-asian="13pt" style:language-asian="sl" style:country-asian="SI" style:font-weight-asian="bold" style:font-size-complex="13pt" style:font-weight-complex="bold"/>
    </style:style>
    <style:style style:name="P24"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2" style:font-size-asian="12pt" style:language-asian="sl" style:country-asian="SI" style:font-size-complex="12pt"/>
    </style:style>
    <style:style style:name="P25" style:family="paragraph" style:parent-style-name="Standard">
      <style:paragraph-properties fo:margin-top="0in" fo:margin-bottom="0in" loext:contextual-spacing="false" fo:line-height="100%" fo:hyphenation-ladder-count="no-limit"/>
      <style:text-properties style:font-name="Times New Roman" fo:font-size="12pt" style:font-name-asian="Times New Roman2" style:font-size-asian="12pt" style:language-asian="ar" style:country-asian="SA" style:font-size-complex="12pt" fo:hyphenate="false" fo:hyphenation-remain-char-count="2" fo:hyphenation-push-char-count="2"/>
    </style:style>
    <style:style style:name="P26" style:family="paragraph" style:parent-style-name="Standard">
      <style:paragraph-properties fo:margin-top="0in" fo:margin-bottom="0in" loext:contextual-spacing="false" fo:line-height="100%"/>
      <style:text-properties style:font-name="Times New Roman" fo:font-size="12pt" style:font-name-asian="Times New Roman2" style:font-size-asian="12pt" style:font-size-complex="10pt"/>
    </style:style>
    <style:style style:name="P27"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2" style:font-size-asian="12pt" style:language-asian="sl" style:country-asian="SI" style:font-weight-asian="bold" style:font-size-complex="12pt"/>
    </style:style>
    <style:style style:name="P28" style:family="paragraph" style:parent-style-name="Standard">
      <style:paragraph-properties fo:margin-top="0in" fo:margin-bottom="0in" loext:contextual-spacing="false" fo:line-height="100%"/>
      <style:text-properties style:font-name="Comic Sans MS" fo:font-size="12pt" style:font-name-asian="Times New Roman2" style:font-size-asian="12pt" style:font-size-complex="12pt"/>
    </style:style>
    <style:style style:name="P29" style:family="paragraph" style:parent-style-name="Standard" style:list-style-name="">
      <style:paragraph-properties fo:margin-top="0in" fo:margin-bottom="0in" loext:contextual-spacing="false" fo:line-height="100%" fo:text-align="justify" style:justify-single-word="false" fo:keep-with-next="always"/>
      <style:text-properties fo:color="#ff0000" style:font-name="Times New Roman" fo:font-size="20pt" fo:font-weight="bold" style:font-name-asian="Times New Roman2" style:font-size-asian="20pt" style:language-asian="sl" style:country-asian="SI" style:font-weight-asian="bold" style:font-size-complex="20pt" style:font-weight-complex="bold"/>
    </style:style>
    <style:style style:name="P30" style:family="paragraph" style:parent-style-name="Standard" style:list-style-name="">
      <style:paragraph-properties fo:margin-top="0in" fo:margin-bottom="0in" loext:contextual-spacing="false" fo:line-height="100%" fo:text-align="justify" style:justify-single-word="false" fo:keep-with-next="always"/>
      <style:text-properties fo:color="#ff0000" fo:font-size="13pt" fo:font-weight="bold" style:font-name-asian="Times New Roman2" style:font-size-asian="13pt" style:language-asian="sl" style:country-asian="SI" style:font-weight-asian="bold" style:font-size-complex="13pt" style:font-weight-complex="bold"/>
    </style:style>
    <style:style style:name="P31" style:family="paragraph" style:parent-style-name="Standard" style:list-style-name="">
      <style:paragraph-properties fo:margin-top="0in" fo:margin-bottom="0in" loext:contextual-spacing="false" fo:line-height="100%" fo:text-align="justify" style:justify-single-word="false" fo:keep-with-next="always"/>
    </style:style>
    <style:style style:name="P32" style:family="paragraph" style:parent-style-name="Standard">
      <style:paragraph-properties fo:margin-left="0in" fo:margin-right="0in" fo:margin-top="0in" fo:margin-bottom="0in" loext:contextual-spacing="false" fo:line-height="100%" fo:text-indent="0.1972in" style:auto-text-indent="false"/>
      <style:text-properties fo:font-size="13pt" style:font-name-asian="Times New Roman2" style:font-size-asian="13pt" style:language-asian="sl" style:country-asian="SI" style:font-size-complex="13pt"/>
    </style:style>
    <style:style style:name="P33" style:family="paragraph" style:parent-style-name="Standard">
      <style:paragraph-properties fo:margin-left="0in" fo:margin-right="0in" fo:margin-top="0in" fo:margin-bottom="0in" loext:contextual-spacing="false" fo:line-height="100%" fo:text-indent="0.1972in" style:auto-text-indent="false"/>
    </style:style>
    <style:style style:name="P34" style:family="paragraph" style:parent-style-name="Standard">
      <style:paragraph-properties fo:margin-left="0in" fo:margin-right="0in" fo:margin-top="0in" fo:margin-bottom="0in" loext:contextual-spacing="false" fo:line-height="100%" fo:text-indent="0.1972in" style:auto-text-indent="false"/>
      <style:text-properties fo:color="#ff0000" style:font-name="Times New Roman" fo:font-size="15pt" fo:font-weight="bold" style:font-name-asian="Times New Roman2" style:font-size-asian="15pt" style:font-weight-asian="bold" style:font-size-complex="15pt"/>
    </style:style>
    <style:style style:name="P35" style:family="paragraph" style:parent-style-name="Standard">
      <style:paragraph-properties fo:margin-left="0in" fo:margin-right="0in" fo:margin-top="0in" fo:margin-bottom="0in" loext:contextual-spacing="false" fo:line-height="100%" fo:text-indent="0.1972in" style:auto-text-indent="false"/>
      <style:text-properties style:font-name="Times New Roman" fo:font-size="12pt" style:font-name-asian="Times New Roman2" style:font-size-asian="12pt" style:font-size-complex="10pt"/>
    </style:style>
    <style:style style:name="P36" style:family="paragraph" style:parent-style-name="Standard" style:master-page-name="Standard">
      <style:paragraph-properties fo:text-align="center" style:justify-single-word="false" style:page-number="auto"/>
    </style:style>
    <style:style style:name="T1" style:family="text">
      <style:text-properties fo:color="#ff0000" fo:font-size="50pt" fo:font-weight="bold" style:font-size-asian="50pt" style:font-weight-asian="bold" style:font-size-complex="50pt"/>
    </style:style>
    <style:style style:name="T2" style:family="text">
      <style:text-properties fo:color="#ff0000" fo:font-size="25pt" style:font-size-asian="25pt" style:font-size-complex="25pt"/>
    </style:style>
    <style:style style:name="T3" style:family="text">
      <style:text-properties fo:color="#ff0000" fo:font-size="25pt" style:font-name-asian="Times New Roman2" style:font-size-asian="25pt" style:language-asian="sl" style:country-asian="SI" style:font-size-complex="25pt"/>
    </style:style>
    <style:style style:name="T4" style:family="text">
      <style:text-properties fo:color="#ff0000" fo:font-size="12pt" style:font-size-asian="12pt" style:font-name-complex="Tahoma" style:font-size-complex="12pt"/>
    </style:style>
    <style:style style:name="T5" style:family="text">
      <style:text-properties fo:color="#ff0000" style:font-name="Times New Roman" fo:font-size="20pt" fo:font-weight="bold" style:font-name-asian="Times New Roman2" style:font-size-asian="20pt" style:language-asian="sl" style:country-asian="SI" style:font-weight-asian="bold" style:font-size-complex="20pt" style:font-weight-complex="bold"/>
    </style:style>
    <style:style style:name="T6" style:family="text">
      <style:text-properties fo:color="#ff0000" style:font-name="Times New Roman" fo:font-size="15pt" fo:font-weight="bold" style:font-name-asian="Times New Roman2" style:font-size-asian="15pt" style:font-weight-asian="bold" style:font-size-complex="15pt"/>
    </style:style>
    <style:style style:name="T7" style:family="text">
      <style:text-properties fo:color="#ff0000" style:font-name="Times New Roman" fo:font-size="15pt" fo:font-weight="bold" style:font-name-asian="Times New Roman2" style:font-size-asian="15pt" style:language-asian="sl" style:country-asian="SI" style:font-weight-asian="bold" style:font-size-complex="15pt"/>
    </style:style>
    <style:style style:name="T8" style:family="text">
      <style:text-properties fo:color="#ff0000" style:font-name="Times New Roman" fo:font-size="12pt" fo:font-weight="bold" style:font-name-asian="Times New Roman2" style:font-size-asian="12pt" style:font-weight-asian="bold" style:font-size-complex="10pt"/>
    </style:style>
    <style:style style:name="T9" style:family="text">
      <style:text-properties fo:color="#ff0000" style:font-name="Times New Roman" fo:font-size="12pt" style:font-name-asian="Times New Roman2" style:font-size-asian="12pt" style:font-size-complex="10pt"/>
    </style:style>
    <style:style style:name="T10" style:family="text">
      <style:text-properties fo:color="#ff0000" fo:font-size="13pt" fo:font-weight="bold" style:font-name-asian="Times New Roman2" style:font-size-asian="13pt" style:language-asian="sl" style:country-asian="SI" style:font-weight-asian="bold" style:font-size-complex="13pt" style:font-weight-complex="bold"/>
    </style:style>
    <style:style style:name="T11" style:family="text">
      <style:text-properties fo:color="#ff0000" fo:font-size="15pt" fo:font-weight="bold" style:font-name-asian="Times New Roman2" style:font-size-asian="15pt" style:language-asian="sl" style:country-asian="SI" style:font-weight-asian="bold" style:font-size-complex="15pt" style:font-weight-complex="bold"/>
    </style:style>
    <style:style style:name="T12" style:family="text">
      <style:text-properties fo:color="#ff0000" fo:font-size="16pt" style:font-name-asian="Times New Roman2" style:font-size-asian="16pt" style:font-size-complex="16pt"/>
    </style:style>
    <style:style style:name="T13" style:family="text">
      <style:text-properties fo:color="#f0eee5" fo:font-size="20pt" fo:font-weight="bold" style:font-size-asian="20pt" style:font-weight-asian="bold" style:font-size-complex="20pt"/>
    </style:style>
    <style:style style:name="T14" style:family="text">
      <style:text-properties fo:color="#000000" fo:font-size="16pt" style:font-size-asian="16pt" style:font-size-complex="16pt"/>
    </style:style>
    <style:style style:name="T15" style:family="text">
      <style:text-properties fo:color="#000000" fo:font-size="16pt" style:font-name-asian="Times New Roman2" style:font-size-asian="16pt" style:language-asian="sl" style:country-asian="SI" style:font-size-complex="16pt"/>
    </style:style>
    <style:style style:name="T16" style:family="text">
      <style:text-properties fo:color="#000000" fo:font-size="13pt" style:font-name-asian="Times New Roman2" style:font-size-asian="13pt" style:language-asian="sl" style:country-asian="SI" style:font-name-complex="Arial1" style:font-size-complex="13pt"/>
    </style:style>
    <style:style style:name="T17" style:family="text">
      <style:text-properties fo:font-size="16pt" style:font-size-asian="16pt" style:font-name-complex="Tahoma" style:font-size-complex="16pt"/>
    </style:style>
    <style:style style:name="T18" style:family="text">
      <style:text-properties fo:font-size="13pt" style:font-name-asian="Times New Roman2" style:font-size-asian="13pt" style:language-asian="sl" style:country-asian="SI" style:font-size-complex="13pt"/>
    </style:style>
    <style:style style:name="T19" style:family="text">
      <style:text-properties fo:font-size="13pt" style:font-name-asian="Times New Roman2" style:font-size-asian="13pt" style:language-asian="ar" style:country-asian="SA" style:font-size-complex="13pt"/>
    </style:style>
    <style:style style:name="T20" style:family="text">
      <style:text-properties fo:font-size="13pt" style:font-name-asian="Times New Roman2" style:font-size-asian="13pt" style:font-size-complex="13pt"/>
    </style:style>
    <style:style style:name="T21" style:family="text">
      <style:text-properties style:font-name="Times New Roman" fo:font-size="12pt" style:font-name-asian="Times New Roman2" style:font-size-asian="12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ROMEO IN JULIJA</text:span></text:p>
      <text:p text:style-name="P2"/>
      <text:p text:style-name="P2"/>
      <text:p text:style-name="P1"><text:span text:style-name="T1">3.DOMAČE BRANJE</text:span></text:p>
      <text:p text:style-name="P2"/>
      <text:p text:style-name="P3"/>
      <text:p text:style-name="P3"/>
      <text:p text:style-name="P3"/>
      <text:p text:style-name="P3"/>
      <text:p text:style-name="P3"/>
      <text:p text:style-name="Standard"><text:span text:style-name="T13">ŠOLSKO LETO: 2012/2013</text:span></text:p>
      <text:p text:style-name="P3"/>
      <text:p text:style-name="P3"/>
      <text:p text:style-name="Standard"><text:soft-page-break/><text:span text:style-name="T2">William Shakespeare (1564-1616)</text:span></text:p>
      <text:p text:style-name="P4"><text:span text:style-name="T14">-William Shakespeare je največji angleški dramatik, ki je bil še za časa svojega življenja priznan in cenjen književnik in gledališki igralec.</text:span></text:p>
      <text:p text:style-name="P4"><text:span text:style-name="T14">-Rodil se je v <text:s/>Stratfordu ob reku Avon v bogati družini.</text:span></text:p>
      <text:p text:style-name="P4"><text:span text:style-name="T14">-Pri 23-ih letih je odšel v London in tam postal profesionalen igralec.</text:span></text:p>
      <text:p text:style-name="P4"><text:span text:style-name="T14">-Po 20-ih letih delovanja je odšel nazaj v rodni kraj, kjer je tudi umrl.</text:span></text:p>
      <text:p text:style-name="P4"><text:span text:style-name="T14">-Ustvaril je dramski opus (37).</text:span></text:p>
      <text:p text:style-name="P4"><text:span text:style-name="T14">-Pisal je: drame, komedije, tragedije, romantične zgodbe...</text:span></text:p>
      <text:p text:style-name="P4"><text:span text:style-name="T14">-Za njega pa je značilno da prikazuje človekovo osebnost.</text:span></text:p>
      <text:p text:style-name="P5"><text:span text:style-name="T15">-imel je tudi sedem bratov in sester</text:span></text:p>
      <text:p text:style-name="P5"><text:span text:style-name="T15">-osnovno in srednjo šolo je opravil v rojstnem mestu (Stratford)</text:span></text:p>
      <text:p text:style-name="P5"><text:span text:style-name="T15">-pri osemnajstih letih se je poročil z osemkrat starejšo Anne</text:span></text:p>
      <text:p text:style-name="P10"/>
      <text:p text:style-name="P14"/>
      <text:p text:style-name="P4"><text:span text:style-name="T4">3 NJEGOVA DELA: </text:span></text:p>
      <text:p text:style-name="P4"><text:span text:style-name="T17">-ROMEO IN JULIJA – tragedija</text:span></text:p>
      <text:p text:style-name="P4"><text:span text:style-name="T17">-KOMEDIJA ZMEŠNJAV – komedija</text:span></text:p>
      <text:p text:style-name="P4"><text:span text:style-name="T17">-HENRIK V. - zgodovinska drama</text:span></text:p>
      <text:p text:style-name="P20"/>
      <text:p text:style-name="P20"/>
      <text:h text:style-name="P29" text:outline-level="2"/>
      <text:h text:style-name="P31" text:outline-level="2"><text:span text:style-name="T5">RENESANSA</text:span></text:h>
      <text:p text:style-name="P15"/>
      <text:list xml:id="list990173745" text:style-name="WWNum1">
        <text:list-item>
          <text:p text:style-name="P6"><text:span text:style-name="T18">evropski umetnostni slog v 15. in 16. st.</text:span></text:p>
        </text:list-item>
        <text:list-item>
          <text:p text:style-name="P6"><text:span text:style-name="T18">nanjo so vplivale ideje humanizma</text:span></text:p>
        </text:list-item>
        <text:list-item>
          <text:p text:style-name="P6"><text:span text:style-name="T18">posnema staro grško in rimsko umetnost</text:span></text:p>
        </text:list-item>
        <text:list-item>
          <text:p text:style-name="P6"><text:span text:style-name="T18">renesančne drame so nastale, ko je človeštvo odrinilo Boga in se začelo zavedati samega sebe</text:span></text:p>
        </text:list-item>
        <text:list-item>
          <text:p text:style-name="P6"><text:span text:style-name="T18">oder ne predstavlja več nebes in pekla, temveč zgodovinski, dosegljiv svet</text:span></text:p>
        </text:list-item>
        <text:list-item>
          <text:p text:style-name="P6"><text:span text:style-name="T18">bistvo drame je usoda kraljestev, dežel, družin in rodov</text:span></text:p>
        </text:list-item>
        <text:list-item>
          <text:p text:style-name="P6"><text:span text:style-name="T18">razvile so se številne umetnostne smeri (arhitektura, kiparstvo, slikarstvo, glasba …)</text:span></text:p>
        </text:list-item>
        <text:list-item>
          <text:p text:style-name="P6"><text:span text:style-name="T18">renesančni avtorji: Boccaccio, Cervantes, Shakespeare, Petrarca …</text:span></text:p>
        </text:list-item>
      </text:list>
      <text:p text:style-name="P21"/>
      <text:p text:style-name="P11"/>
      <text:p text:style-name="P12"/>
      <text:p text:style-name="P5"><text:soft-page-break/><text:span text:style-name="T3">GLAVNE OSEBE:</text:span></text:p>
      <text:list xml:id="list160859893725679" text:continue-numbering="true" text:style-name="WWNum1">
        <text:list-item>
          <text:p text:style-name="P6"><text:span text:style-name="T18">Monteg (vodja dveh razprtih rodbin)</text:span></text:p>
        </text:list-item>
        <text:list-item>
          <text:p text:style-name="P6"><text:span text:style-name="T18">Capulet (vodja dveh razprtih rodbin)</text:span></text:p>
        </text:list-item>
        <text:list-item>
          <text:p text:style-name="P6"><text:span text:style-name="T18">Julija (Capuletova hči)</text:span></text:p>
        </text:list-item>
        <text:list-item>
          <text:p text:style-name="P6"><text:span text:style-name="T18">Romeo (Montegov sin)</text:span></text:p>
        </text:list-item>
        <text:list-item>
          <text:p text:style-name="P6"><text:span text:style-name="T18">Mercutio (Romeov prijatelj, knezov sorodnik)</text:span></text:p>
        </text:list-item>
        <text:list-item>
          <text:p text:style-name="P6"><text:span text:style-name="T18">Paris (knezov sorodnik, mlad plemič)</text:span></text:p>
        </text:list-item>
        <text:list-item>
          <text:p text:style-name="P6"><text:span text:style-name="T18">Escalus (veronski knez)</text:span></text:p>
        </text:list-item>
        <text:list-item>
          <text:p text:style-name="P6"><text:span text:style-name="T18">Brat Lorenzo (frančiškan)</text:span></text:p>
        </text:list-item>
        <text:list-item>
          <text:p text:style-name="P6"><text:span text:style-name="T18">Tybalt (brat grofice Capuletove)</text:span></text:p>
        </text:list-item>
        <text:list-item>
          <text:p text:style-name="P6"><text:span text:style-name="T18">Grofica Capuletova (Capuletova žena)</text:span></text:p>
        </text:list-item>
        <text:list-item>
          <text:p text:style-name="P6"><text:span text:style-name="T18">Grofica Montegova (Montegova žena)</text:span></text:p>
        </text:list-item>
      </text:list>
      <text:p text:style-name="P22"/>
      <text:p text:style-name="P22"/>
      <text:p text:style-name="P12"/>
      <text:p text:style-name="P5"><text:span text:style-name="T10">ROMEO</text:span><text:span text:style-name="T18"> je bil mlad in družaben fant, ki je veliko prijateljeval s svojimi prijatelji in je bil zelo nadarjen za ljubezen. Bil je torej velik romantik in ljubljena oseba mu je pomenila vse. Nesreča, ki ju je z Julijo kasneje doletela, izvira le iz zunanjih okoliščin- nikakor za to ni kriva njegova mladost ali kaj podobnega. Za svoja leta se je namreč obnašal precej zrelo.</text:span></text:p>
      <text:h text:style-name="P30" text:outline-level="2"/>
      <text:h text:style-name="P31" text:outline-level="2"><text:span text:style-name="T10">JULIJA</text:span><text:span text:style-name="T18"> je predstavljala zelo odločen in pozitiven lik v knjigi. Znala je ljubiti in biti ljubljena. Vedela je kaj je dobro in kaj slabo, kar kaže na zrelost in odgovornost, kljub njenim štirinajstim letom. Nedolžno Julijo so uničile tuje spletke.</text:span></text:h>
      <text:p text:style-name="P23"/>
      <text:p text:style-name="P5"><text:span text:style-name="T10">LORENZO</text:span><text:span text:style-name="T18"> je bil dober, pameten, učen in odprt človek, ki je rad pomagal drugim. Rad je imel naravo in cenil je Romeovo prijateljstvo. Tudi on je ločil dobro od slabega in je imel določen odnos do sveta- predvsem do ljubezni.</text:span></text:p>
      <text:p text:style-name="P11"/>
      <text:p text:style-name="P11"/>
      <text:p text:style-name="P17"/>
      <text:h text:style-name="P31" text:outline-level="2"><text:span text:style-name="T11">TRAGEDIJA</text:span></text:h>
      <text:p text:style-name="P5"><text:span text:style-name="T18">Je gledališka igra, v kateri gl. junak v boju z nasprotnikom ali zaradi neobvladljive usode propade oz. izgubi življenje. Poimenujemo jo lahko tudi z izrazom žaloigra.</text:span></text:p>
      <text:p text:style-name="P5"><text:span text:style-name="T18">Tragedija posnema neko dogajanje, zbuja sočutje, grozo in strah, ima enotno zgodbo (eno dejanje, dogajalni prostor in čas), snovno posega v kraljevsko okolje (jezik je vzvišen oz. privzdignjen) in vsebuje petstopenjsko zgradbo (uvod, zaplet, vrh, razplet, tragični konec).</text:span></text:p>
      <text:p text:style-name="P24"/>
      <text:p text:style-name="P11"/>
      <text:p text:style-name="P11"/>
      <text:p text:style-name="P11"/>
      <text:p text:style-name="P4"><text:soft-page-break/><text:span text:style-name="T2">OBNOVA 1</text:span></text:p>
      <text:p text:style-name="P18"/>
      <text:p text:style-name="P5"><text:span text:style-name="T18">Romeo in Julija, glavna junaka, se na nekem družinskem plesu zaljubita. Doletela ju je ljubezen na prvi pogled … A na poti do večne sreče sta naletela na oviro. Njuni družini sta se namreč med seboj sovražili. Spor rodbin Capuletov in Montegov izhaja iz medsebojne tekmovalnosti in prevzetnosti. Obe sta bili namreč premožni in obe sta se borili za oblast v Veroni. </text:span></text:p>
      <text:p text:style-name="P5"><text:span text:style-name="T18">A Romeo in Julija sta sklenila, da se s pomočjo meniha Lorenza kljub vsemu <text:s/>poročita (naskrivaj sicer). Nekaj dni po poroki pa je Romeo ubil Julijinega bratranca Tybalta. Julija je razočarana sklenila, da bo svojega moža zapustila in se kaj kmalu omožila z drugim. Njen oče ji je, kolikor hitro se je le dalo, priskrbel postavnega in premožnega Parisa. </text:span></text:p>
      <text:p text:style-name="P5"><text:span text:style-name="T18">Gospodična si je kmalu premislila in še naprej raje vztrajala pri Romeu. Z Lorenzom se je dogovorila, da ji priskrbi strup, ki jo bo omrtvil za 42 ur . Tako naj bi ušla poroki s Parisom, in takoj ko bi se zbudila, bi lahko zbežala z Romeom v drugo državo. Toda preden se je zvita Julija zbudila izpod vpliva t.i. strupa, je Romeo ob njenem grobu ubil Parisa, na koncu pa zastrupil še sebe. Mladi mož namreč ni vedel za Julijin in Lorenzov načrt.</text:span></text:p>
      <text:p text:style-name="P5"><text:span text:style-name="T18">Po 42 urah se je princeska vendarle zbudila iz sladkih sanj, a kaj ko je bilo žal prepozno za obuditev moškega njenih sanj. Pretresena Julija se je v prevelikem obupu tudi sama ubila, z vbodom noža v srce.</text:span></text:p>
      <text:p text:style-name="P22"/>
      <text:p text:style-name="P22"/>
      <text:p text:style-name="P5"><text:span text:style-name="T3">OBNOVA 2</text:span></text:p>
      <text:p text:style-name="P25"/>
      <text:p text:style-name="P9"><text:span text:style-name="T19">Ta zgodba se začne na trgu v Veroni. Tam živita dve družini, ki sta sprti. V Montegovi družini imajo sina Romea, v Capuletovi pa hčer Julijo. Družina Capulet priredi zabavo, na kateri naj bi si Julija <text:s/>izbrala snubca. Romeo se odloči, da se bo udeležil plesa, pa čeprav nepovabljen. Nas plesu bo tudi Rozalina, v katero je bil Romeo zaljubljen. Pretihotapi se na zabavo in tam se srečata z Julijo. Zaljubita se in se odločita, da se bosta poročila naslednji dan. Drugi dan se Julija odpravi k spovedi. Tam jo čaka tudi Romeo in oče Lorenzo ju naskrivaj poroči. Ta je namreč tudi edini, ki jima stoji ob strani, poleg Julijine dojilje. Romeo se je stepel <text:s/>z Tybaltom in ga ubil, zato je bil izgnan. Romeo odide iz Verone. Med tem časom Julijin oče išče Juliji snubca, kajti ne ve, da je poročena z Romeom. Julija se zateče po pomoč k očetu Lorenzu, ki ji da uspavalo. Ko je zjutraj dojilja stopila v sobo, je tam našla mrtvo Julijo. Romeo je prišel k Juliji, ki je ležala v grobnici. Še zadnjič jo je poljubil, nato pa je spil strup. Nato pa se je Julija zbudila in videla mrtvega Romea. Poljubila je njegove zastrupljene ustnice, vendar je bilo na njih premalo strupa, da bi umrla.Zato je vzela njegovo bodalo in se zabodla. Na koncu se obe družini spravita, saj sprevidita, da ta spor ne pelje nikamor.</text:span></text:p>
      <text:p text:style-name="P22"/>
      <text:p text:style-name="P5"><text:soft-page-break/><text:span text:style-name="T3">OBNOVA 3</text:span></text:p>
      <text:p text:style-name="P13"/>
      <text:p text:style-name="P7"><text:span text:style-name="T16">Gre za nesrečno zgodbo dveh zaljubljencev, ki ju je ljubezen povedla v smrt. Vsa glavna tema te tragedije se je začela na Julijinem rojstnem dnevu. Montegi in Capuleti so bili sprti, zato Montegi na to zabavo niso bili povabljeni. Kljub temu se je Romeo udeležil. Ko sta si, globoko gledajoče v oči, Julija in Romeo segla v roko, se je razvila ljubezen "na prvi pogled". <text:line-break/>Vedela sta, da jima starši nikoli ne bi dovolili poroke, zato sta se naskrivaj sestajala in tudi skrivaj poročila. Duhovnik, ki ju je poročil, je vedel, da se starši ne strinjajo, vendar je dal čustvom prednost. Ko je bila Julija že poročena, jo je čakala še ena poroka s Parisom, saj starši niso vedeli za Romea. Duhovnik ji je pri tem pomagal in ji dal napoj, ki deluje le nekaj ur. Za druge ljudi bo izgledala mrtva. Po tem pa bi se naj zbudila in iz grobnice z Romeom zbežala v drugo deželo. In res so opravili pogreb, brez da bi vedeli, kaj se v resnici dogaja. Tudi Romeo je prepozno dobil telegram in mislil, da je Julija mrtva. Stekel je v grobnico in se zraven nje ubil. Nekaj trenutkov za tem pa je Julijin napoj izpustil svoje moči in prenehal delovati. Ona se je zbudila a ko je zagledala ob sebi mrtvega ležečega moža se je še ona z nožem zabodla in skupaj sta odšla v smrt. </text:span></text:p>
      <text:p text:style-name="P32"/>
      <text:p text:style-name="P32"/>
      <text:p text:style-name="P32"/>
      <text:p text:style-name="P32"/>
      <text:p text:style-name="P32"/>
      <text:p text:style-name="P32"/>
      <text:p text:style-name="P32"/>
      <text:p text:style-name="P33"><text:span text:style-name="T6">Prvo dejanje:</text:span><text:span text:style-name="T8"> <text:s/></text:span><text:span text:style-name="T21">Med uglednima plemiškima družinama v Veroni vlada spor. Za nekaj časa odnehata. Ko se družini še tretjič spopadeta na javnem kraju jim knez zagrozi, da bo usmrtil tistega, ki ponovno prične. Stari Capulet pa mu z dobro voljo ponudi svojo Julijo, da se poroči z njegovim sorodnikom Parisom. Da bi se Paris in Julija spoznala bi priredil ples. Vabilo na ples v maskah po naklučju pride od Capuletov v Romeove roke. Premišljeval je če se je varno udeležiti plesa, a se na prigovarjanje najboljšega prijatelja Benvolia udeleži. Tam pa je tudi njegova ljubezen Rozalina, za katero je trdil, da ni najlepša. Na plesu pa ni bilo Parisa, udeležil pa se ga je nečak grofice Capuletove Tybalt, ki prepozna Romea in ga hoče napasti, a ga stari Capulet ustavi. Romeo preoblečen v romarja in Julija se srečata in v hipu zaljubita. To je bilo njegovo največje čustvo in ljubezen, torej Julija. Prvič se poljubita, potem pa zvesta, da oba pripadata sprtima družinama in da bo lahko hudo.</text:span></text:p>
      <text:p text:style-name="P34"/>
      <text:p text:style-name="P33"><text:span text:style-name="T6">Drugo dejanje:</text:span><text:span text:style-name="T21"> <text:s/>Isto noč se Romeo pretihotapi v Capuletov vrt in govori z Julijo ( okenski ali balkonski prizor ). Dogovorita se, da se naslednje jutro poročita pri bratu Lorenzu (brat kot duhovnik in ne sorodnik), ko se odpravi k spovedi. Lorenzo in dojilja pa bosta priči. Romeo pove Lorenzu za Julijo in ga prosi, da ju poroči. Julija in Romeo pa se v največji tajnosti poročita.</text:span></text:p>
      <text:p text:style-name="P34"/>
      <text:p text:style-name="P33"><text:soft-page-break/><text:span text:style-name="T6">Tretje dejanje:</text:span><text:span text:style-name="T9"> <text:s text:c="2"/></text:span><text:span text:style-name="T21">Takoj po poroki se na cesti srečajo Benvolio, Romeo in Mercutio s Tybaltom.V dvoboju Tybalt ubije Mercutia, kriv zato pa je tudi Romeo, ko neumno poseže vmes. Poln maščevanja nato Romeo ubije še Tyibalta. Ko za to izve knez se odloči Romea izgnati iz Verone. Ko za dogodek izve Julija, se prestraši, saj misli, da je v spopadu umrl Romeo. Dojilja ji pove, da je mrtev Tybalt, Romeo, ki se skriva pri Lorenzu pa izgnan. Ko je Romeo zvedel vest o knezovi odločitvi poskuša v trenutku napraviti samomor, Lorenzo pa ga pomiri in mu svetuje naj naslednji dan odide v Mantovo, sam pa bo ob pravem času seznanil o <text:s/>poroki z Julijo kneza in obe družini.</text:span></text:p>
      <text:p text:style-name="P4"><text:span text:style-name="T21">Julijini starši se odločijo, da bodo hčer poročili s Parisom, tako da bo laže prebolela bratrančevo smrt. Menijo namreč, da Julija žaluje zaradi tega.</text:span></text:p>
      <text:p text:style-name="P4"><text:span text:style-name="T21">Pride prizor poročne noči, ko se Romeo prikrade v Julijino spalnico. Tam užijeta slast telesne ljubezni. Njune slutnje pa segajo od srečnih koncev do najslabših. Takoj po tem mati obvesti Julijo, da bo poroka med Parisom v četrtek, Julija pa ta načrt zavrne. Ko za to zve oče pobesni in vztraja pri svojem, Juliji pa v tem težkem trenutku obrne hrbet tudi dojilja. Tako ostane v svoji bolečini sama.</text:span></text:p>
      <text:p text:style-name="P34"/>
      <text:p text:style-name="P33"><text:span text:style-name="T6">Četrto dejanje:</text:span><text:span text:style-name="T9"> <text:s text:c="2"/></text:span></text:p>
      <text:p text:style-name="P33"><text:span text:style-name="T21">Paris prvič spregovori z Julij, ampak ji ne spremeni čustev. Lorenzo pri spovedi svetuje Juliji, naj navidezno privoli v poroko, nato pa naj spije uspavalo, ki ji ga bo dal in jo bo za dva naredilo, kot mrtvo. Med tem bo poklical Romea, da jo pride iskat v družinsko grobnico in jo odpelje s seboj. Ko Julija pove, da je pripravljena na poroko s Parisom, oče iz navdušenja preloži poroko na sredo. Juliji to ne pride prav, saj mora vzeti uspavalo že dan prej, v stiski pa je tudi Lorenzo, ki ima manj časa za svoj načrt. Zvečer Julija spije uspavalo in zjutraj jo najde dojka ležati v postelji, kot mrtvo. Temu vsi žalujejo.</text:span></text:p>
      <text:p text:style-name="P35"/>
      <text:p text:style-name="P33"><text:span text:style-name="T6">Peto dejanje:</text:span><text:span text:style-name="T9"> <text:s text:c="2"/></text:span></text:p>
      <text:p text:style-name="P33"><text:span text:style-name="T21">Romeu njegov sluga Baltazar v Mantovo novico o tem, da je Julija mrtva. Ob tem sporočilu se Romeo odloči, da bo umrl ob svoji dragi. Kupi si strup in nemudoma odide v Verono. Brat Janez, ki ga je hotel obvestiti o prevari s pismom ga ni mogel obvestiti zaradi <text:s/>zaprtih<text:tab/> dohodov, ker je razhajala epidemija. Lorenzo sluti nesrečo in se takoj odpravi v družinsko grobnico Capuletov. Med tem tja že prispe Romeo s svojim slugo. Hkrati se tja pride poslovit tudi Paris. Ko zagleda Romea, ga kot Tybaltovega morilca in krivca za Julijino smrt ter skrunitelja grba napade. V dvoboju ga Romeo ubije in s tem zapečati svojo tragično usodo z Julijo. S tem pa za njega ni bilo več upanja v srečno življenje. Ob pogledu na Julijo vzame strup in upa, da bosta skupaj v drugem življenju. Nato se Julija prebudi iz omame. Ko Lorenzo vidi, da je Romeo mrtev, pove Juliji, da ji priskrbi samostan. Ko je Julija opazila, da je Romeo mrtev, ga zadnjič poljubi, vzame njegovo bodalo in se zabode.</text:span></text:p>
      <text:p text:style-name="P4"><text:span text:style-name="T21">Končno pridejo na kraj še knez, Julijini starši in Romeov oče ( mati je med tem že umrla od žalosti, ker so ji izgnali sina ). Lorenzo na kratko povzame zgodbo. Montegi in Capuleti se zavedo, da so zaradi svoje zaslepljenosti in ozkosrčnosti izgubili edina otroka in da se s tem njihovi rodni veji končujeta. Knez vztraja, da končajo med seboj nesmiselni spor in da v mestu spet zavlada red. Monteg in Capulet pristaneta na to.</text:span></text:p>
      <text:p text:style-name="P26"/>
      <text:p text:style-name="P26"/>
      <text:p text:style-name="P26"/>
      <text:p text:style-name="P27"/>
      <text:p text:style-name="P27"/>
      <text:p text:style-name="P27"/>
      <text:p text:style-name="P27"/>
      <text:p text:style-name="P4"><text:soft-page-break/><text:span text:style-name="T12">OBNOVA 4</text:span></text:p>
      <text:p text:style-name="P28"/>
      <text:p text:style-name="P4"><text:span text:style-name="T20">Zgodba ser začne v Veroni, kjer sta živeli dve plemiški družini, ki sta v sporu. To so Capuleti in Montegi. Ko sta se družini spopadli na trgu jim je knez zagrozil, da bo naslednjič usmrtil tistega, ki bo spet to ponovil. Takrat pa mu Capulet ponudi Julijo, da bi se poročila z Parisom. Da bi se spoznala, pa na Capuletovem dvorcu priredijo ples. Vabilo na ples v maskah pa po naklučju dobi tudi Romeo. Na plesu pa je Romea prepoznal Tybalt, ki ga hoče ubiti, a ga Capulet ustavi. Takrat pa se srečata Romeo in Julija, ter se v istem trenutku zaljubita ne vedoč, da sta si iz nasprotnih družin</text:span></text:p>
      <text:p text:style-name="P4"><text:span text:style-name="T20">A vseeno se <text:s/>še isto noč dobita na vrtu. Odločita se, da se bosta poročila pri bratu Lorenzu, vendar tega ne bosta povedala nikomur. Kmalu za tem v dvoboju Tybalt ubije Mercutia, v maščevanju pa Romeo ubije Tybalta. Knez ga zato ne ubije, vendar ga izžene iz Verone. Ko je Julija izvedela novico je bila želo žalostna, zato sta se Capuleta odločila, da jo še isti četrtek poročita z Parisem. Tisto noč je prišel k njej Romeo, da sta se še zadnjič ljubila preden odide iz Verone. Po tej noči pa ji starši povedo za poroko, čemur nasprotuje, a je oče ne posluša. </text:span></text:p>
      <text:p text:style-name="P4"><text:span text:style-name="T20">Pri spovedi ji brat Lorenzo, da stekleničko z uspavalom, da bi jo naredil mrtvo. Romea pa bo poslal v družinsko grobnico, da jo odpelje s seboj. Ko Julija očetu pove, da privoli v poroko, jo oče od veselja prestavi na sredo. <text:s/>Zato Julija spije že isti večer strup. Naslednje jutro jo dojka najde mrtvo.</text:span></text:p>
      <text:p text:style-name="P4"><text:span text:style-name="T20">Romeu njegov sluga Baltazar v Mantovo prinese <text:s/>novico o tem, da je Julija mrtva. Takrat pa je sklenil, da bo umrl ob svoji dragi, zato vzame strup in odide v Verono. Brat Janez, ki bi ga mogel obvestiti o tem, da ni mrtva, pa ga ni mogel. V grobnici se srečata Romeo in Paris. Spopadeta se in Romeo ga ubije. Ko zagleda Julijo popije strup in umre. <text:s/>Takrat pa se prebudi Julija in vidi, da je Romeo mrtev, ga poljubi in se zabode. Ko pridejo obe družini v grobnico jim brat Lorenzo pove kaj se je zgodilo. Po tej tragediji pa se družini pobotata.</text:span></text:p>
      <text:p text:style-name="P19"/>
      <text:p text:style-name="P16"/>
      <text:p text:style-name="P16"/>
      <text:p text:style-name="P16"/>
      <text:p text:style-name="P16"/>
      <text:p text:style-name="P16"/>
      <text:p text:style-name="P16"/>
      <text:p text:style-name="P5"><text:span text:style-name="T7">Kraj in čas dogajanja:</text:span></text:p>
      <text:p text:style-name="P27"/>
      <text:list xml:id="list1833391950" text:style-name="WWNum2">
        <text:list-item>
          <text:p text:style-name="P8"><text:span text:style-name="T18">Kraj dogajanja ni enoten, v prvih štirih dejanjih je to Verona, v petem dejanju pa tragedija poteka v Mantovi in nato ponovno v Veroni.</text:span></text:p>
        </text:list-item>
        <text:list-item>
          <text:p text:style-name="P8"><text:span text:style-name="T18">Čas dogajanja je 15. stoletje, Shakespeare dogajanje zgosti v štiri dni in noči, zgodba naj bi trajala od nedelje do četrtka zjutraj (sredi jul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7" meta:paragraph-count="72" meta:word-count="2438" meta:character-count="13912" meta:non-whitespace-character-count="11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