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text:s text:c="40"/>SEN KRESNE NOČI</text:p>
      <text:p text:style-name="Standard"><text:s text:c="43"/>obnova</text:p>
      <text:p text:style-name="Standard">Oče od heremije pride k atenskemu vodju tezeju ker se njegov hči noče poročiti z demitrijem ker ljubi drugega moža ki mu je ime lisander. Zato je oče hotel da tezej ubije njegovo hči. Ko je oče prišel to rečt heremiji je rekla da je demitrij izpovedal <text:s/>ljubezen heleni, endar to ni očeta omehčalo. Tezej pa ni imel moči da bi naredil temu drugače zato je heremiji dal 4 dni časa za premislek. Nato je heremija šla k linsandru on je bil žalosten tedaj se je spomnil da njegova teta živi ven iz teh dežel kjer ta zakon ne velja zato sta se opravila tja. Nekako je za to izvedel dimitrij. Tam kjer bi se naj sestala linsander in heremija pa so pravljična bitja pripravljale zabavo. Med oberonom in titanijo pa je prišlo do hudega spora (pravljična bitja)</text:p>
      <text:p text:style-name="Standard">Ker ni hotela titanija dati od prijatelice sina vendar pa je titanij na vse načine hotel nazaj dobiti tega dečka. Tako je pozval spaka ki je bil škrat rekel mu je da naj titaniji na veke posipa prah brezskrbene ljubezni ki je roža. Tedaj sta mimo šla dimitrij in helena bila sta sprta zato je naročil naj posiple dimetriju neka prahu in se bo takoj zaljubil v heleno. Ko sta hiremija in linsander prišla do pol poti sta zaspala. Tedaj ju je našel spak bil je prepričan da je to on ampak je bil linsander <text:s/>on mu je posipal prah. Tedaj je pot prinesla heleno in prvo kaj je videl se je zaljubil v heleno. Helena je tedaj mislila da se iz nje norčuje. Ko je demitrij zaspal ga je videl oberon videl ja da se je spa zmoti in da je prah dal drugemo. Nato je spak še posipal prah dimetriju in tudi on je videl heleno prvo zato sta oba lisander in dimitrij izpovedala ljubezen heleni ko je to videla heremija sta se najbiljši prijateljici sprli. Zato je oberon naroćil naj gre spak po drug prah da bosta oba pzabila kaj se je zgodilo in bo vse po starem. Nato pa je oberon kapljice dal še titaniji <text:s/>in ko se je zbudila je bilo prvo kaj je videla nek klovn oblečen v osla takoj se je zaljubila vanj. Tako je oberon dobil dečka in jo spravil nazaj k sebi nato sta se pobotala in bilo vse po starem tudi lisander in heremija nista bila drugače mislila sta da se jima je samo sanjalo. Tudi dimitrij in helena sta bila v redu in še bolj zaljubljen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4" meta:word-count="419" meta:character-count="2294" meta:non-whitespace-character-count="1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