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language="sl" fo:country="SI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language="sl" fo:country="SI" fo:font-weight="bold" style:font-size-asian="22pt" style:font-weight-asian="bold" style:font-size-complex="22pt"/>
    </style:style>
    <style:style style:name="T2" style:family="text">
      <style:text-properties fo:color="#ff0000" fo:font-size="22pt" fo:language="sl" fo:country="SI" fo:font-weight="bold" style:font-size-asian="22pt" style:font-weight-asian="bold" style:font-size-complex="22pt"/>
    </style:style>
    <style:style style:name="T3" style:family="text">
      <style:text-properties fo:color="#ff0000" fo:font-size="22pt" fo:language="sl" fo:country="SI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fo:color="#ff0000" fo:font-size="24pt" fo:language="sl" fo:country="SI" style:text-underline-style="solid" style:text-underline-width="auto" style:text-underline-color="font-color" fo:font-weight="bold" style:font-size-asian="24pt" style:font-weight-asian="bold" style:font-size-complex="24pt"/>
    </style:style>
    <style:style style:name="T5" style:family="text">
      <style:text-properties fo:font-size="18pt" fo:language="sl" fo:country="SI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14pt" fo:language="sl" fo:country="SI" style:font-size-asian="14pt" style:font-size-complex="14pt"/>
    </style:style>
    <style:style style:name="T8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sl" fo:country="SI" fo:font-weight="bold" style:font-size-asian="14pt" style:font-weight-asian="bold" style:font-size-complex="14pt"/>
    </style:style>
    <style:style style:name="T11" style:family="text">
      <style:text-properties fo:font-size="16pt" fo:language="sl" fo:country="SI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19"/></text:span></text:p>
      <text:p text:style-name="Standard"><text:span text:style-name="T2"><text:s text:c="19"/></text:span><text:span text:style-name="T3"><text:s/></text:span><text:span text:style-name="T4">Ukročena trmoglavka</text:span></text:p>
      <text:p text:style-name="P1"/>
      <text:p text:style-name="Standard"><text:span text:style-name="T5">Kratka obnova</text:span></text:p>
      <text:p text:style-name="Standard"><text:span text:style-name="T7">Katarina je bila hči bogatega padovskega plemiča. Iskala je snubca. Bila je jezikava, glasna, zadirčna in vročekrvna. Oprijelo se jo je ime Katarina Trmoglavka.v mesto je prišel Petruchio z namenom <text:s/>dobiti Katarino za ženo. Uspelo mu je. Žene so bile takrat pokorne možu. Petruchio jo je z iznajdljivostjo in premetenostjo kmalu ukrotil. Postala je najbolj pokorna žena.</text:span></text:p>
      <text:p text:style-name="P2"/>
      <text:p text:style-name="Standard"><text:span text:style-name="T5">Opis oseb</text:span></text:p>
      <text:p text:style-name="P2"/>
      <text:p text:style-name="Standard"><text:span text:style-name="T8">Glavne osebe</text:span><text:span text:style-name="T10">: Katarina in Petruchio</text:span></text:p>
      <text:p text:style-name="Standard"><text:span text:style-name="T10"><text:s/>Katarina: </text:span><text:span text:style-name="T7">glasna, zadirčna,nepopustljiva,vročekrvna,trmasta,bogata,lepa,večino časa besna…</text:span></text:p>
      <text:p text:style-name="Standard"><text:span text:style-name="T7"><text:s/></text:span><text:span text:style-name="T10">Petruchio:</text:span><text:span text:style-name="T7"> ognjevit, šaljivec, duhovit, včasih miren, dober igralec, brezbrižen, ravnodušen,….</text:span></text:p>
      <text:p text:style-name="P2"/>
      <text:p text:style-name="Standard"><text:span text:style-name="T8">Stranske osebe</text:span><text:span text:style-name="T10">: </text:span><text:span text:style-name="T7">Katarinin</text:span><text:span text:style-name="T9"> </text:span><text:span text:style-name="T7">oče Baptis, služabniki, trgovec, krojač,Hortneio in njegova žena, Baptisto in njegova žena…</text:span></text:p>
      <text:p text:style-name="P2"/>
      <text:p text:style-name="P2"/>
      <text:p text:style-name="Standard"><text:span text:style-name="T5">Moje mnenje:</text:span><text:span text:style-name="T11"> Vse se da narediti, samo vztrajati moraš! (mišljeno na Petruchijev namen ukrotiti Katarino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13" meta:character-count="893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