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4pt" style:text-underline-style="solid" style:text-underline-width="auto" style:text-underline-color="font-color" style:font-size-asian="24pt" style:font-name-complex="Arial1" style:font-size-complex="24pt" style:font-style-complex="italic" style:font-weight-complex="bold"/>
    </style:style>
    <style:style style:name="P3" style:family="paragraph" style:parent-style-name="Standard">
      <style:paragraph-properties fo:text-align="justify" style:justify-single-word="false"/>
      <style:text-properties style:font-name-complex="Arial1" style:font-style-complex="italic" style:font-weight-complex="bold"/>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24pt" style:text-underline-style="solid" style:text-underline-width="auto" style:text-underline-color="font-color" style:font-size-asian="24pt" style:font-name-complex="Arial1" style:font-size-complex="24pt" style:font-style-complex="italic" style:font-weight-complex="bold"/>
    </style:style>
    <style:style style:name="T2" style:family="text">
      <style:text-properties style:text-underline-style="solid" style:text-underline-width="auto" style:text-underline-color="font-color" style:font-name-complex="Arial1" style:font-style-complex="italic" style:font-weight-complex="bold"/>
    </style:style>
    <style:style style:name="T3" style:family="text">
      <style:text-properties style:font-name-complex="Arial1"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UKROČENA TRMOGLAVKA</text:span></text:p>
      <text:p text:style-name="P2"/>
      <text:p text:style-name="P1"><text:span text:style-name="T2">-Književne osebe:</text:span><text:span text:style-name="T3">Baptista (dober)</text:span></text:p>
      <text:p text:style-name="P1"><text:span text:style-name="T3"><text:s text:c="28"/>Katarina (trmoglava,dobra)</text:span></text:p>
      <text:p text:style-name="P1"><text:span text:style-name="T3"><text:s text:c="28"/>Petruchio (dober,dobrosrčen)</text:span></text:p>
      <text:p text:style-name="P3"/>
      <text:p text:style-name="P1"><text:span text:style-name="T3">-</text:span><text:span text:style-name="T2">Potek dogajanja:</text:span><text:span text:style-name="T3">V Padovi je živel bogat plemič.Imel je tri hčerke.Eno so klicali Trmoglava Katarina.Tako so jo klicali ker je govorila glasno in zadirčno.Svojo drugo hčerko Bianko ni hotel poročiti dokler se ne poroči Katarina.Enkrat je prišel snubec Petruchio snubit Katarino.Plemič Baptista je povedal da se Katarina lahko poroči.Petruchio je objlubil da bo prinesel prstane.nakit in obleko.Čez sedem dni je prišel s služabnikom.Ni prinesel niti prstanov,niti nakita,niti obleke.Ko sta se poročila sta šla k Petruchiu domov.Ko so hoteli jesti je Petruchio vse vrgel na tla in povedal,da tista hrana ni nič.Potem,ko je Katarina hotela spati ji je razmetal posteljo.To je vse delal ker je hotel,da Katarine postane nežna in da ga uboga.Še veliko podobnega ji je naredil.Enkrat so šli k plemiču Baptisti in tam sta se poročili dve preostali sestri.Vsi so se smejali Petruchiu ker se je poročil s Katarino.Zaradi tega je Petruchio hotel staviti,čigava žena bo prišla ko je mož pokliče.Katarinine sestre niso prišle.Ko je njo poklical Petruchio je prišla.Potem ji je Petruchio ukazal naj gre poklicati sestri.Sestri sta prišli.Potem je Petruchio ukazal Katarini naj pove kakšne so dolžnosti poročene žene.</text:span></text:p>
      <text:p text:style-name="P3"/>
      <text:p text:style-name="P1"><text:span text:style-name="T3">-</text:span><text:span text:style-name="T2">Dogajalni kraj:</text:span><text:span text:style-name="T3">Padova</text:span></text:p>
      <text:p text:style-name="P3"/>
      <text:p text:style-name="P1"><text:span text:style-name="T3">-</text:span><text:span text:style-name="T2">Zaplet:</text:span><text:span text:style-name="T3">Ko sta se Petruchio in Katarina poročila.</text:span></text:p>
      <text:p text:style-name="P3"/>
      <text:p text:style-name="P1"><text:span text:style-name="T3">-</text:span><text:span text:style-name="T2">Konec:</text:span><text:span text:style-name="T3">Pomirljiv,ker je Petruchio ukazal Katarini,naj pove sestram kakšne so njune dolž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8" meta:word-count="210" meta:character-count="1529" meta:non-whitespace-character-count="1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