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24pt" style:text-underline-style="solid" style:text-underline-width="auto" style:text-underline-color="font-color" style:font-size-asian="24pt" style:font-name-complex="Calibri1" style:font-size-complex="24pt" style:font-style-complex="italic" style:font-weight-complex="bold"/>
    </style:style>
    <style:style style:name="P3" style:family="paragraph" style:parent-style-name="Standard">
      <style:paragraph-properties fo:text-align="justify" style:justify-single-word="false"/>
      <style:text-properties style:font-name="Calibri" style:font-name-complex="Calibri1" style:font-style-complex="italic" style:font-weight-complex="bold"/>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Calibri" fo:font-size="24pt" style:font-size-asian="24pt" style:font-name-complex="Calibri1" style:font-size-complex="24pt" style:font-style-complex="italic" style:font-weight-complex="bold"/>
    </style:style>
    <style:style style:name="T2" style:family="text">
      <style:text-properties style:font-name="Calibri" fo:font-size="14pt" fo:font-weight="bold" style:font-size-asian="14pt" style:font-weight-asian="bold" style:font-name-complex="Calibri1" style:font-size-complex="14pt" style:font-style-complex="italic" style:font-weight-complex="bold"/>
    </style:style>
    <style:style style:name="T3" style:family="text">
      <style:text-properties style:font-name="Calibri" style:font-name-complex="Calibri1"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UKROČENA TRMOGLAVKA</text:span></text:p>
      <text:p text:style-name="P2"/>
      <text:p text:style-name="P1"><text:span text:style-name="T2">1. OBNOVA:</text:span></text:p>
      <text:p text:style-name="P1"><text:span text:style-name="T3">V Padovi je živel bogat plemič Baptista, ki je imel tri hčere. Eno izmed njih so klicali Trmoglava Katarina. To pa <text:s/>ker je govorila glasno in zadirčno. Svojo drugo hčerko Bianko ni hotel poročiti dokler se ne poroči Katarina. Enkrat je prišel snubec Petruchio snubit Katarino. Plemič Baptista je povedal da se Katarina lahko poroči. Petruchio je obljubil, da se bo z njo res poročil in prinesel prstane, nakit in obleko. Čez sedem dni je prišel s služabnikom. Ni prinesel niti prstanov, niti nakita in niti obleke. Ko sta se poročila, sta šla na Petruchiou dom. Na vrsti je bilo kosilo in Petruchio je vse vrgel na tla češ, da je tista hrana neokusna in strupena. Ko je napočil čas za počitek, je Katarina hotela leči, a ji je mož razmetal posteljo, ker naj ne bi bila dovolj dobra zanjo. Vse to početje pa je imelo namen in sicer da Katarina postane bolj ubogljiva in nežna. Še veliko podobnega ji je naredil. Po nekaj dneh sta odšla na obisk k plemiču Baptisti, saj sta se Katarinini sestri poročili. Vsi so zasmehovali Petruchia, ker se je poročil s Katarino Trmoglavko. Ker jim je hotel dokazati nasprotno, je <text:s/>predlagal stavo; ččigar žena se na klic prva prikaže bo dobil stavljen denar. Katarinine sestre niso prišle, ko pa je Petruchio poklical njo, je prišla. Da pa bi pokazal kako ubogljiva je, ji je ukazal naj pokliče setri, ona pa je to storila. Za piko na i pa je morala povedati kakšne dolžnosti imajo poročene žene; tudi to je stotila. Tako je Petruchio ukrotil Katarino</text:span></text:p>
      <text:p text:style-name="P3"/>
      <text:p text:style-name="P1"><text:span text:style-name="T2">2. KRAJ DOGAJANJA: </text:span><text:span text:style-name="T3">Padova</text:span></text:p>
      <text:p text:style-name="P3"/>
      <text:p text:style-name="P1"><text:span text:style-name="T2">3. OSEBE:</text:span></text:p>
      <text:p text:style-name="P1"><text:span text:style-name="T3">- Baptista: dober, preudaren</text:span></text:p>
      <text:p text:style-name="P1"><text:span text:style-name="T3">- Katarina: trmoglava, na koncu pa ubogljiva, dobra</text:span></text:p>
      <text:p text:style-name="P1"><text:span text:style-name="T3">- Petruchio: dosleden,cstrog</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8" meta:word-count="286" meta:character-count="1655" meta:non-whitespace-character-count="13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