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font-name-complex="Arial1" style:font-style-complex="italic" style:font-weight-complex="bold"/>
    </style:style>
    <style:style style:name="P3" style:family="paragraph" style:parent-style-name="Standard">
      <style:paragraph-properties fo:text-align="justify" style:justify-single-word="false"/>
      <style:text-properties style:font-name-complex="Arial1" style:font-style-complex="italic" style:font-weight-complex="bold"/>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24pt" style:font-size-asian="24pt" style:font-name-complex="Arial1" style:font-size-complex="24pt" style:font-style-complex="italic" style:font-weight-complex="bold"/>
    </style:style>
    <style:style style:name="T2" style:family="text">
      <style:text-properties fo:font-size="24pt" style:text-underline-style="solid" style:text-underline-width="auto" style:text-underline-color="font-color" style:font-size-asian="24pt" style:font-name-complex="Arial1" style:font-size-complex="24pt" style:font-style-complex="italic" style:font-weight-complex="bold"/>
    </style:style>
    <style:style style:name="T3" style:family="text">
      <style:text-properties style:font-name-complex="Arial1" style:font-style-complex="italic" style:font-weight-complex="bold"/>
    </style:style>
    <style:style style:name="T4" style:family="text">
      <style:text-properties style:text-underline-style="solid" style:text-underline-width="auto" style:text-underline-color="font-color" style:font-name-complex="Arial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5"/></text:span><text:span text:style-name="T2">VIHAR</text:span></text:p>
      <text:p text:style-name="P2"/>
      <text:p text:style-name="P1"><text:span text:style-name="T3">-</text:span><text:span text:style-name="T4">Književne osebe:</text:span><text:span text:style-name="T3">Prospero (dober,pameten)</text:span></text:p>
      <text:p text:style-name="P1"><text:span text:style-name="T3"><text:s text:c="28"/>Miranda <text:s/>(dobro dekle)</text:span></text:p>
      <text:p text:style-name="P1"><text:span text:style-name="T3"><text:s text:c="28"/>Antonio <text:s text:c="2"/>(ošaben,zloben)</text:span></text:p>
      <text:p text:style-name="P1"><text:span text:style-name="T3"><text:s text:c="27"/>neapeljski kralj (zloben) <text:s text:c="3"/></text:span></text:p>
      <text:p text:style-name="P3"/>
      <text:p text:style-name="P1"><text:span text:style-name="T3">-</text:span><text:span text:style-name="T4">Potek dogajanja:</text:span><text:span text:style-name="T3">Na enem otoku sta živela oče in hčerka.Očetu je bilo ime Prospero,hčerki pa Miranda.Na otoku sta živela ker je Prospera izgnal brat s pomočjo neapeljskega kralja.Pred odhodom na tisti otok je Prospero bil knez v Milanu.Prospero je bil čarovnik in je osvobodil mnogo duhov,ki jih je začarala čarovnica Sikoraksa.Najbolj zvest duh je bil Ariel.Enkrat je zajel ladjo v viharju.Na ladji je Prosperov brat Antonio in neapeljski kralj.S ladje je spravil sina neapeljskega kralja na otok.Sin se je imenoval Ferdinand.Miranda in Ferdinand sta se zaljubila.Ariel je mučil Antonia in neapeljskega kralja.Potem je Prospero ukazal naj Antonio in kralj prideta.Antonio in kralj sta prosila za odpust.Prospero jima je odpustil.S ladjo so se vrnili v Neapelj.V Neapelju sta se Miranada in Ferdinand poročila.</text:span></text:p>
      <text:p text:style-name="P3"/>
      <text:p text:style-name="P1"><text:span text:style-name="T3">-</text:span><text:span text:style-name="T4">Dogajalni kraj:</text:span><text:span text:style-name="T3">otok</text:span></text:p>
      <text:p text:style-name="P3"/>
      <text:p text:style-name="P1"><text:span text:style-name="T3">-</text:span><text:span text:style-name="T4">Zaplet:</text:span><text:span text:style-name="T3">Ko se Miranda in Ferdinand spoznata.</text:span></text:p>
      <text:p text:style-name="P3"/>
      <text:p text:style-name="P1"><text:span text:style-name="T3">-</text:span><text:span text:style-name="T4">Konec:</text:span><text:span text:style-name="T3">Konec je srečen ker sta se Miranada in Ferdinand poroč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9" meta:word-count="151" meta:character-count="1149" meta:non-whitespace-character-count="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