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Mistral" svg:font-family="Mistr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P2" style:family="paragraph" style:parent-style-name="Heading_20_2" style:list-style-name="WWNum1">
      <style:paragraph-properties>
        <style:tab-stops>
          <style:tab-stop style:position="0in"/>
        </style:tab-stops>
      </style:paragraph-properties>
    </style:style>
    <style:style style:name="P3" style:family="paragraph" style:parent-style-name="Heading_20_1" style:list-style-name="WWNum1">
      <style:paragraph-properties fo:padding-left="0in" fo:padding-right="0in" fo:padding-top="0in" fo:padding-bottom="0.0138in" fo:border-left="none" fo:border-right="none" fo:border-top="none" fo:border-bottom="0.51pt solid #000000">
        <style:tab-stops>
          <style:tab-stop style:position="0in"/>
        </style:tab-stops>
      </style:paragraph-properties>
    </style:style>
    <style:style style:name="T1" style:family="text">
      <style:text-properties fo:color="#ff0000" fo:font-size="25pt" style:font-size-asian="25pt"/>
    </style:style>
    <style:style style:name="T2" style:family="text">
      <style:text-properties fo:color="#000000" fo:font-size="12pt" style:font-size-asian="12pt"/>
    </style:style>
    <style:style style:name="T3" style:family="text">
      <style:text-properties fo:color="#000000" fo:font-size="12pt" fo:font-style="italic" style:font-size-asian="12pt"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p>
      <text:list xml:id="list1520104157" text:style-name="WWNum1">
        <text:list-item>
          <text:list>
            <text:list-item>
              <text:h text:style-name="P2" text:outline-level="2">Friedrich Schiller</text:h>
            </text:list-item>
          </text:list>
        </text:list-item>
        <text:list-item>
          <text:h text:style-name="P3" text:outline-level="1"><text:span text:style-name="T1">Marija Stuart</text:span></text:h>
        </text:list-item>
      </text:list>
      <text:p text:style-name="Standard"/>
      <text:p text:style-name="Standard"><text:span text:style-name="T2">Knjiga govori o Mariji Stuart, škotski kraljici, katero je angleška kraljica Elizabeta zaprla v ječo. Vzrok za to je nepoštenje, ki ga Mariji pripisuje Elizabeta. V knjigi zasledimo, da se Marija celo kesa za svoja dejanja. A Marija dobi somišljenika Mortimerja, ki ji bo pomagal iz ječe. Ugotovita, da bo Elizabeta dobila prestol le, če Marija umre. Elizabeta se pretvarja, ko Marijo že spoznajo za krivo, da se ne strinja z odločitvijo za smrt. To pa zato, da bi izgledalo, da so jo prisilili k temu. Mortimer ima veliko ljudi, ki mu bodo pomagali pri osvoboditvi Marije. Marija pove, da je edini, ki jo lahko reši grof Leicester, ki je veljal za njenega nasprotnika – Elizabetinega miljenca. Marija pregovarja Burleigha, da ji ni bilo prav sojeno in meče naprej angleške zakone. Trdi, da bi morale priče pričati pred njo osebno in s tem se strinja tudi Paulet.</text:span></text:p>
      <text:p text:style-name="Standard"><text:span text:style-name="T2">Davison pravi, da bo odšla Marija na morišče. Kraljica Elizabeta privoli v poroko s francoskim princem, a se odloči, da se bosta poročila takrat, ko bodo boljši časi. Francoski princ je bil Marijin zaveznik. Elizabeta se v zvezi z odločitvijo o kazni za Marijo posvetuje s svetom. Sestavljajo ga Burleigh, ki se strinja s smrtjo Marije, Shrewsbury (starec), ki zagovarja Marijo in pravi, da se je spremenila, ter Leicester, ki se čudi nad predlogi prvih dveh. Na sodišču je hotel njeno smrt a si je do sedaj premislil. Paulet pripelje nečaka Mortimerja, ki se je prej dogovarjal z Marijo in pravi, da bi rad pomagal. Vsak od lordov pove svoje mnenje in nato odidejo. Elizabeta da Mortimerju v varstvo Marijo in mu da nalogo usmrtiti jo. Mortimer in Leicester (somišljenik) se dogovarjata za rešitev Marije. Pride Elizabeta in Leicester ji govori, da je najlepša in jo nagovarja do srečanja z Marijo.</text:span></text:p>
      <text:p text:style-name="Standard"><text:span text:style-name="T2">Elizabeta in Marija se srečata in se skregata. Elizabeta v besu odide in tako vsi pravijo, da je Marija izgubila zadnjo možnost za življenje. Mortimer se razkrije – zaljubljen je v Marijo in jo hoče zase, ko jo bo rešil. Eden izmed Mortimerjevih pajdašev je hotel umoriti Elizabeto, a mu ni uspelo. </text:span></text:p>
      <text:p text:style-name="Standard"><text:span text:style-name="T2">Burleigh razkrinka zle namene Leicestra, da bo pomagal rešiti Marijo. Da bi Leicester odvrnil sume s sebe, se odloči prijeti Mortimerja. V sobo pokliče stražo, a se Mortimer sam zabode v srce in umre. Leicester tako odvali sum s sebe, a ne še dokončno. Da bi to bilo res, mu Elizabeta da nalogo, da izvrši usmrtitev. Elizabeta ni čisto prepričana, kaj naj naredi. Davisonu da podpisano listino o usmrtitvi in mu reče naj jo izvrši, ko se mu bo zazdelo pravi čas. Burleigh pa mu jo vzame iz rok in ...</text:span></text:p>
      <text:p text:style-name="Standard"><text:span text:style-name="T2">Marija je obsojena na smrt in izvršitev se naglo bliža. Pride jo še zadnjič obiskati njen majordom Melvil. Melvil jo tolaži in jo pripravi, da se bo dobro držala. Marija hoče, da jo v smrt pospremita Melvil in njena dojilja Hanna. Leicester ji ne more pogledati v oči. Ko usmrtijo Marijo, Leicester pobegne v Francijo. Shrewsbury, ki je obiskal priči proti Mariji, ugotovi, da sta lažno pričali, kar pove tudi Elizabeti. Elizabeta hoče vse skupaj znova preiskati a ugotovi, da je sodba že izpeljana. Tu je lepo vidno, da o življenju drugega človeka ne more odločati en čisto tretji človek – v tem primeru kraljica. Na koncu spozna, da ji je najbolj zvest Shrewsbury in ga hoče obdržati ob sebi, a jo on zapusti. </text:span></text:p>
      <text:p text:style-name="Standard"><text:span text:style-name="T3">Stopnjevanje</text:span><text:span text:style-name="T2">: kako me je prevzelo šele v cerkvah, ko so kipele stene od obilja razkošnih likov, ko opajala najvišja je krasota moje čute, ko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Mistral" svg:font-family="Mistr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language-asian="ar" style:country-asian="SA"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variant="small-caps" fo:font-size="22pt" style:font-size-asian="2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20pt" style:font-size-asian="20pt"/>
    </style:style>
    <style:style style:name="Heading_20_3" style:display-name="Heading 3" style:family="paragraph" style:parent-style-name="Standard" style:next-style-name="Standard" style:default-outline-level="3" style:class="text">
      <style:paragraph-properties fo:text-align="end" style:justify-single-word="false" fo:keep-with-next="always"/>
      <style:text-properties fo:color="#333399" style:font-name="Mistral" fo:font-family="Mistral" style:font-family-generic="roman" style:font-pitch="variable" fo:font-size="16pt" style:font-size-asian="16pt"/>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1:00</meta:creation-date>
    <dc:date>2019-05-14T12:31:00</dc:date>
    <meta:editing-duration>P0D</meta:editing-duration>
    <meta:generator>LibreOffice/6.0.7.3$Linux_X86_64 LibreOffice_project/00m0$Build-3</meta:generator>
    <meta:document-statistic meta:table-count="0" meta:image-count="0" meta:object-count="0" meta:page-count="1" meta:paragraph-count="8" meta:word-count="591" meta:character-count="3450" meta:non-whitespace-character-count="28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