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tyle="italic" style:font-style-asian="italic"/>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49"/><text:span text:style-name="T1">Čarobna violina </text:span></text:p>
      <text:p text:style-name="P1"/>
      <text:p text:style-name="Text_20_body">Čarobna violina je ena od mnogih knjig mag. Ivana Sivca. Za branje le teh me je navdušil sam, ko je prišel na prireditev bralne značke na našo šolo. Šele po njegovem obisku sem prebrala nekaj knjig ter izvedela kako cenjene so predvsem med mladimi. </text:p>
      <text:p text:style-name="P2"/>
      <text:p text:style-name="Standard"><text:span text:style-name="T2">Knjiga govori o dečku Žigu, ki s svojo družino odide na počitnice v Bohinj. Tam reši življenje svojemu vrstniku Tomu, ki kasneje postane njegov najboljši prijatelj. </text:span></text:p>
      <text:p text:style-name="Standard"><text:span text:style-name="T2">Žiga zelo rad igra tudi na svojo violino. Tako na spoznavnem večeru obeh družin, zaigra pesem nesrečni solinar, ki njegovega očeta zelo razjezi.</text:span></text:p>
      <text:p text:style-name="Standard"><text:span text:style-name="T2">Skozi vso zgodbo Žiga in Tomo ugotavljata kaj je povzročilo njegovo jezo. S pomočjo tekmovanja violinistov, zaradi katerega naj bi Žiga sploh prišel k Tomu v Piran, odkrijeta grob nesrečnega solinarja, nekega Giussepeja Zegole. Bol kot sam solinar, pa ju začne zanimati list papirja, ki je ležal ob grobu. Na njem je pisalo, kje je bila skrita četrta Stradivarijeva violina. Kajti vedelo se je, da je bila to edina violina, ki je še niso odkrili. </text:span></text:p>
      <text:p text:style-name="Standard"><text:span text:style-name="T2">Kot smo včasih radovedni vsi otroci, je radovednost premagala tudi Žiga in Toma. Tako sta z veliko upanja odšla iskat violino. Po treh dneh, seveda brez vednosti staršev, sta prišla nazaj nesrečna in srečna v enem. Kajti našla sta le nadaljnji načrt. S skupnimi <text:s/>močmi sta ugotovila, da se violina nahaja v samostanu svetega Frančiška v Piranu.</text:span></text:p>
      <text:p text:style-name="Standard"><text:span text:style-name="T2">Na koncu knjige, Žiga in Tomo odkrijeta violino, za katero sta, ko jo predata muzeju zelo dobro poplačana. Žiga zmaga na tekmovanju, prav s skladbo Nesrečni solinar, a pa mu omogoči, da se vpiše na glasbeno gimnazijo.</text:span></text:p>
      <text:p text:style-name="Text_20_body">Ker pa me je še bolj zanimal nastanek knjige, sem vprašala pisatelja, kje je dobil navdih za to knjigo. Z vsem veseljem mi je povedal<text:span text:style-name="T3">. Za čarobno violino me je navdušil Tartinni sam. Posebej pa dejstvo, ko sem izvedel, da so v Pianu pred italijanskimi okupatorji skrili Tartinnijevo violino tako, da so jo zavili v vrečo, ter jo zabetonirali pod stopnice občine. Vse to je bilo res. Drugače sem tudi obdelal soline, ki sem jih bolj podrobno opisal v neki drugi slikanici. </text:span></text:p>
      <text:p text:style-name="Text_20_body">Na to knjigo pa sem našla tudi nekaj komentarjev njegovih bralcev. Najbolj mi je prišel do izraza stavek neke deklice: <text:span text:style-name="T4">dogajanje v knjigi je vedno zanimivo. Ne spušča se v nepomembne podrobnosti opisovanja elementov, ki v zgodbi ne igrajo ključne vloge. Primerna je za vse bralce, saj v njih ni nekih težkih izrazov, ki bi bralca odvrnila od branja. </text:span>Tudi po mojem mnenju je knjiga zanimiva, saj v njej svoj čar dodajo še razne pustolovščine. Zato mislim, da je knjiga pustolovska zgodba.</text:p>
      <text:p text:style-name="Text_20_body">Poleg vsega pa mlade tudi opozarja, da se v realnem svetu vse dogodivščine in raziskovanja na svojo roko, ne končajo srečno.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74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0" meta:word-count="449" meta:character-count="2716" meta:non-whitespace-character-count="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