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style:style>
    <style:style style:name="P5" style:family="paragraph" style:parent-style-name="Text_20_body_20_indent">
      <style:text-properties fo:color="#000000"/>
    </style:style>
    <style:style style:name="P6" style:family="paragraph" style:parent-style-name="Text_20_body_20_indent">
      <style:text-properties fo:color="#000000" fo:font-size="14pt" style:text-underline-style="solid" style:text-underline-width="auto" style:text-underline-color="font-color" style:font-size-asian="14pt"/>
    </style:style>
    <style:style style:name="P7" style:family="paragraph" style:parent-style-name="Title" style:master-page-name="Standard">
      <style:paragraph-properties style:page-number="auto"/>
    </style:style>
    <style:style style:name="T1" style:family="text">
      <style:text-properties fo:color="#000000"/>
    </style:style>
    <style:style style:name="T2" style:family="text">
      <style:text-properties fo:color="#000000" fo:font-size="16pt" style:font-size-asian="16pt"/>
    </style:style>
    <style:style style:name="T3" style:family="text">
      <style:text-properties fo:color="#000000" fo:font-size="14pt" style:text-underline-style="solid" style:text-underline-width="auto" style:text-underline-color="font-color" style:font-size-asian="14pt"/>
    </style:style>
    <style:style style:name="T4" style:family="text">
      <style:text-properties fo:color="#000000"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FAKTOR X</text:span></text:p>
      <text:p text:style-name="P1"><text:span text:style-name="T2">Izpoved naivne manekenke</text:span></text:p>
      <text:p text:style-name="P1"><text:span text:style-name="T1">Ivan Sivec</text:span></text:p>
      <text:p text:style-name="P2"/>
      <text:p text:style-name="P3"><text:span text:style-name="T3">1.Kratka predstavitev avtorja:</text:span></text:p>
      <text:p text:style-name="P4"/>
      <text:p text:style-name="Text_20_body_20_indent"><text:span text:style-name="T1">Ivan Sivec se je rodil 23. maja 1949 v Mostah pri Komendi. Zdaj živi v Mengšu. Po poklicu je slavist, zaposlen kot urednik v dokumentarno-feljtonskem uredništvu Radia Slovenija. Doslej je bilo natisnjenih več kot 240.000 izvodov Sivčevih leposlovnih knjig. Več del je ponatisnjenih, nekaj dramatiziranih, po njegovem romanu Pozabljeni zaklad sta leta 2001 nastala film in televizijska nadaljevanka. Ivan Sivec je eden najbolj branih sodobnih pisateljev. Posebno priljubljen je med mladimi bralci.</text:span></text:p>
      <text:p text:style-name="P5"/>
      <text:p text:style-name="Text_20_body_20_indent"><text:span text:style-name="T1">KNJIGE ZA MLADINO: Pozabljeni zaklad, Skrivnost zlate reke, Zelena kri, zlati časi, Noč po mega žuru, Usodni pečat, Vlomilci delajo poleti,...</text:span></text:p>
      <text:p text:style-name="P5"/>
      <text:p text:style-name="Text_20_body_20_indent"><text:span text:style-name="T1">KNJIGE ZA ODRASLE: Pesem njenih zvonov, Sonce vzhaja počasi, Beg pred senco, Jutro ob kresu, Biseri bolečine, Hodim z rokami, Triglavski kralj,…</text:span></text:p>
      <text:p text:style-name="P5"/>
      <text:p text:style-name="P5"/>
      <text:p text:style-name="Text_20_body_20_indent"><text:span text:style-name="T1"><text:s/></text:span><text:span text:style-name="T3">2.Obnova dela:</text:span></text:p>
      <text:p text:style-name="P6"/>
      <text:p text:style-name="Text_20_body_20_indent"><text:span text:style-name="T1">Knjiga Faktor X, ki jo je napisal Ivan Sivec, govori o mladoletni Maši, z velikimi igralskimi sposobnostmi. Nekega večera je s fantom Klemenom odšla ven. Tam sta srečala gospoda Egona, ki je Maši izročil vizitko modne agencije Royal, ki jo je vodil sam. Maša je ponudbo sprejela in kmalu so bile njene fotografije v slovenskih revijah, saj je bila zelo uspešna po zaslugi njenim igralskim sposobnostim. Postala je tudi prva spremljevalka miss univerze. Čez nekaj časa ji je gospod Egon predlagal, naj še tisti večer odide v Milano, kjer jo pričakuje uspešna modna agencija Milleuno. Ker pa je Maša imela zelo majhne prsi, se je odločila za povečavo. Po operaciji so se razne zacelile in ni bilo več sledu, zato se je čez teden dni odpravila v Milano. Seveda starši in babica doma niso bili prav nič obveščeni, zato jih je zelo skrbelo. Ko sta Maša in Klemen prispela sta poiskala stanovanje, vendar so bile vse sobe polne. Spoznala sta Svetlano, ki je Maši ponudila prosto ležišče v njeni sobi. Ko se je Klemen vrnil nazaj v Slovenijo sta se Maša in Svetlana zelo sporijateljili. Vsepovsod sta tičali skupaj. Nekega dne pa je Svetlana Maši ponudila bel prašek. Bil je kokain. Obe sta se zavedli, da v manekenskem svetu zaradi velikih naporov brez tega ne gre. Kokain jima je prodajala direktorica Monica, ki pa ju je tudi vedno silila naj hujšata, zato je bilo vse skupaj še težje. Nekega večera je bila Maša povabljena na gala večerjo. Gostitelj Ricardo je Maši naklonil še posebno pozornost. Ko sta bila sama na terasi, ji je ponudil zajtrk v njegovi postelji. Takoj je vedela kaj to pomeni, zato je iz prizorišča želela izginiti. V restavraciji je spoznala Davida. Angleža. Takoj je spoznal njeno situacijo. Ugotovila je, da je zelo prijazen in ustrežljiv. Izmenjala sta si vizitki in odšla vsak svojo pot. Kmalu sta se s Svetlano preselili v novo stanovanje, druga drugi poskušali najti delo, čez nekaj časa pa so ju ločili. Maša se je preselila v nov hotel, Svetlana pa naj bi odšla v Pariz, iz koder se ne bo vrnila. Maša je postajala vedno bolj in bolj uspešna pa tudi odvisna od mamil, saj zdaj brez belega praška ni več mogla. Direktorica Monica ji je ime spremenila v Magno, saj marsikdo črke š v njenem imenu ne zna izgovoriti. Tako je postala Magna – nekaj ognjevitega, vulkan. Maša se je udeležila tudi zabave za rojstni dan grofa Valentina. Seveda je bila Maša spet pod vplivom mamil, </text:span><text:soft-page-break/><text:span text:style-name="T1">zato jo je policija odpeljala naravnost v zapor. Rešila jo je Monica in jo poslala na dopust. Ker je bila Maša še kar v stiku z Davidom, ji je predlagal zdravljenje na turistični kmetiji.</text:span></text:p>
      <text:p text:style-name="Text_20_body_20_indent"><text:span text:style-name="T1">Maša je privolila in se prepričala, da lahko brez mamil preživi. Ko se je zdravljenje zaključilo, jo ponjo prišel David in že sta odletela v London na različna snemanja. Napočil je čas, ko je Davida slišala le še po telefonu. Nekega jutra jo je obiskal Davidov pomočnik Jack, in jo povabil na kavo. Izvedela je, da je David gej in trenutno preživlja težke čase zaradi izgube partnerja. Izročil ji je letalsko karto za Milano in že je bila tam. Tam jo je pričakala prijazna direktorica. Naložila ji je veliko dela. Maša pa je dobivala take honorarje, da si je lahko privoščila rdeč, nizek avto. Delala je tudi za parfume Ferrenti. Bila je povabljena na jahto tovarnarja Ferrentija. David ji je svetoval, naj ne zamudi takšne priložnosti. Povabilo je sprejela. Najprej je bilo vse lepo in prav, potem pa so na vrsto prišla mamila. Maša se ni mogla upreti, mamil je zaužila toliko, da ni ravno vedela kaj se dogaja okoli nje. Znašla se je v kabini s trem moškim. Vsi trije so jo posilili, med njimi pa je prepoznala Jacka, Davidovega pomočnika. Napol mrtvo so Mašo vrglo v morje. Zbudilo so jo kriki kopalcev na plaži, kamor so jo odnesli valovi. Zaslišala je sirene in zbudila se je v bolnišnici. Tam se je znašel njen fant Klemen, vendar ni bil dobrodošel saj sta se skregala, ko je Maša izvedela da Klemen in Egon dobivata vsak petnajst odstotkov od njenih honorarjev. Razburila se je, zato je moral Klemen sobo zapustiti. Zvečer se je slišala po telefonu z Monico, ki ji je v solzah povedala naj je ne išče več, da je agencija propadla, da so našli mamila in da jo lahko že naslednji dan zaprejo za več let. Čez nekaj časa je lahko zapustila bolnišnico. Pred stavbo jo je čakal avto z vsemi njenimi oblačili. Odločila se je, da se napoti nazaj v Slovenijo, v babičino hiško pod Pohorjem. Ko se je vozila po avtocesti je za seboj opazila avto Klemena. Pospešila je in počilo je. Zaletela se je namreč v tovornjak. Zbudila se je v domači, ljubljanski bolnišnici. Zraven nje je ždel Klemen. Pobotala sta se, Klemen pa ji je povedal tudi, da je zaradi posilstva in mamil na jahti kriv David. David naj bi bil bivši fant Monice in želel je, da njena agencija propade. Mašo je izrabil kot igračko, na nek način pa jo je imel rad. Maša je bila ob tem zelo pretresena.V ogledalu pa je ugotovila, da je izgubila svoj privihan nos. Nos, ki je ves čas veljal za njen FAKTOR X. </text:span></text:p>
      <text:p text:style-name="P5"/>
      <text:p text:style-name="P5"/>
      <text:p text:style-name="P5"/>
      <text:p text:style-name="Text_20_body_20_indent"><text:span text:style-name="T3">3.Mnenje o delu:</text:span></text:p>
      <text:p text:style-name="P6"/>
      <text:p text:style-name="Text_20_body_20_indent"><text:span text:style-name="T1">Knjiga Faktor X, ki jo je napisal Ivan Sivec mi je bila res zelo všeč, saj z njeno pomočjo lažje spoznaš temno stran manekenstva in modne industrije. Z veseljem bi jo prebrala še večkrat.</text:span></text:p>
      <text:p text:style-name="P5"/>
      <text:p text:style-name="P5"/>
      <text:p text:style-name="Text_20_body_20_indent"><text:span text:style-name="T3">4.Oznaka oseb:</text:span></text:p>
      <text:p text:style-name="P6"/>
      <text:p text:style-name="Text_20_body_20_indent"><text:span text:style-name="T1">Maša </text:span><text:span text:style-name="T4"></text:span><text:span text:style-name="T1"> lepa, zaupljiva, naivna, mlada, uspešna, zaposlena, zaljubljena,…</text:span></text:p>
      <text:p text:style-name="P5"/>
      <text:p text:style-name="Text_20_body_20_indent"><text:span text:style-name="T1">Klemen </text:span><text:span text:style-name="T4"></text:span><text:span text:style-name="T1"> zaljubljen, naiven, ustrežljiv, ljubosumen,…</text:span></text:p>
      <text:p text:style-name="P5"/>
      <text:p text:style-name="Text_20_body_20_indent"><text:span text:style-name="T1">Svetlana </text:span><text:span text:style-name="T4"></text:span><text:span text:style-name="T1"> prijazna, radodarna, lepa, uspešna, mlada,…</text:span></text:p>
      <text:p text:style-name="P5"/>
      <text:p text:style-name="Text_20_body_20_indent"><text:span text:style-name="T1">Mašina babica </text:span><text:span text:style-name="T4"></text:span><text:span text:style-name="T1"> staromodna, ponosna, zaskrbljena, stara,…</text:span></text:p>
      <text:p text:style-name="P5"/>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990099" fo:font-size="16pt" style:font-size-asian="16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990099"/>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7" meta:word-count="1069" meta:character-count="6275" meta:non-whitespace-character-count="5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