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 svg:font-family="Alba" style:font-family-generic="roman" style:font-pitch="variable"/>
    <style:font-face style:name="Capture it" svg:font-family="'Capture it'" style:font-family-generic="roman" style:font-pitch="variable"/>
    <style:font-face style:name="MS Shell Dlg" svg:font-family="'MS Shell Dl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inga&gt;" svg:font-family="Ginga&gt;" style:font-family-generic="system" style:font-pitch="variable"/>
    <style:font-face style:name="MS Shell Dlg1" svg:font-family="'MS Shell Dl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1252in" fo:margin-right="-0.0752in" fo:text-align="center" style:justify-single-word="false" fo:text-indent="0in" style:auto-text-indent="false"/>
    </style:style>
    <style:style style:name="P3" style:family="paragraph" style:parent-style-name="Standard">
      <style:paragraph-properties fo:margin-left="0in" fo:margin-right="-0.0752in" fo:text-indent="0in" style:auto-text-indent="false"/>
    </style:style>
    <style:style style:name="P4" style:family="paragraph" style:parent-style-name="Standard">
      <style:paragraph-properties fo:margin-left="0in" fo:margin-right="-0.0752in" fo:text-indent="0in" style:auto-text-indent="false"/>
      <style:text-properties style:font-name="Tahoma" style:font-name-complex="Tahoma1"/>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lba" fo:font-size="18pt" fo:font-weight="bold" style:font-name-asian="Ginga&gt;" style:font-size-asian="18pt" style:font-weight-asian="bold" style:font-name-complex="Ginga&gt;" style:font-size-complex="18pt"/>
    </style:style>
    <style:style style:name="T2" style:family="text">
      <style:text-properties style:font-name="Capture it" fo:font-size="40pt" fo:font-style="italic" style:font-size-asian="40pt" style:font-style-asian="italic" style:font-size-complex="40pt"/>
    </style:style>
    <style:style style:name="T3" style:family="text">
      <style:text-properties style:font-name="Tahoma" style:font-name-complex="Tahoma1"/>
    </style:style>
    <style:style style:name="T4" style:family="text">
      <style:text-properties style:font-name="Tahoma" fo:font-size="11.5pt" style:font-size-asian="11.5pt" style:font-name-complex="Tahoma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van Sivec</text:span></text:p>
      <text:p text:style-name="P2"><text:span text:style-name="T2">Finta v Levo</text:span></text:p>
      <text:p text:style-name="P4"/>
      <text:p text:style-name="P3"><text:span text:style-name="T3"><text:s text:c="2"/></text:span><text:span text:style-name="T4">Glavni lik v tej knjigi je Jure Lanišek iz Domžal, kasneje imenovan tudi Mario Benutti, ki zaide v preprodajo drog in ljubljansko mafijo. Njegova starša sta ločena, oče Alfonz je bogat poslovnež, mama Cecilija pa revna prodajalka v trgovini. Skozi celotno knjigo se pojavlja refren: »Klinc, pa ves svet!«, ki nakazuje Juretovo razočaranje nad celotnim potekom njegovega življenja. </text:span></text:p>
      <text:p text:style-name="P3"><text:span text:style-name="T4"><text:s text:c="2"/>V prometni nesreči je umrla njegova punca Petra in življenje se mu je obrnilo na glavo. Še pred prihodom reševalcev na kraj nesreče, je Jure zbežal stran in se kar peš odpravil do svojega dedija Tedija oziroma Tadeja v Bukovje nad Kamnikom. Domov je prišel šele po nekaj dneh. Najprej je moral 2. letnik ponavljati, nato pa se mu je nabralo toliko graj ter nezadostnih ocen, da ga je ravnatelj izključil iz gimnazije. Medtem umre tudi njegov Dedi Tadej. Jure si je rekel, da mora čimprej najti službo in res se je preizkusil v kar nekaj službah, a žal nobena ni bila prava zanj. Pravijo, da prijatelja spoznaš v nesreči in Jure ga je res. Bobija je najprej res sovražil, ampak samo zato, ker je bil gej, kasneje pa sta se spoprijateljila. Nekega večera je v nekem ljubljanskem baru igral biljard ter po naključju videl vstopiti mafijca Crnega, ki je imel lastnika tega lokala pod kontrolo, ker mu je dolgoval nekaj denarja. Slišal je tudi, da se bo vrnil v nedeljo po preostanek denarja. Jure je sklenil, da se bo v nedeljo vrnil ter počakal Crnega. Ta ga je izprašal ter mu povedal kje in kdaj se dobijo jutri. Naslednji dan je na dogovorjenem mestu spoznal Uhančka, kateri mu je obljubil, da bo dobil kar nekaj denarja po opravljeni nalogi. Skupaj sta še isti dan oropala trgovino in menjalnico. Zaradi dobro opravljene preizkušnje je dobil nadaljnjo delo, pri katerem je moral v Ljubljani razdeljevati čiste igle narkomanom ter izvedeti kje živi Fiksi. Obljubili so mu, da bo dobil veliko nagrado, ko izve kje živi Fiksi in da bo potem prost. Že kmalu je izvedel, da je bil Fiksi oz. Dušan Kebla včasih član heroinske Triperesne deteljice ter da je iz komune odšel živeti na Vransko na očetovo samotno kmetijo. Z Bobijem se je odpravil k njemu in se mu zlagal, da je novinar. Ko je spoznal, da je Fiksi čisto normalen in srečen človek, je dolgo premišljeval ali naj sploh pove Uhančku, da je našel Fiksija. Že čez nekaj trenutkov je dobil sporočilo, da ga za njegovo uspešnost že čaka nagrada. S tem denarjem je priredil zabavo za svoj osemnajsti rojstni dan. Od Crnega je za svojo polnoletnost v dar dobil avto Fiat Punto in vozniško dovoljenje za vse kategorije. Odpravil se je na izlet po Sloveniji, ki pa se je po treh dneh končal na nekem polju s praznim tankom. Polizani (sodelavec Crnega) mu je pripeljal bencin, gramsko tehtnico in robo ter mu zabičal, da naj bo previden. Jure se je zresnil in se zaobljubil, da bo prekupčevalec le toliko časa, da bo zaslužil dovolj denarja za odkup dobljenega avtomobila. Da je lahko vrnil del denarja je moral prodati hišico pokojnega dedka, prodajati mamila po celi Sloveniji, na koncu pa se je preselil v Izolo, kjer naj bi lahko prodal veliko robe. V neki diskoteki je spoznal Špelo, s katero je imel krajšo afero, v Italiji pa so ga zaprli, ker je prodajal droge. V Italijanskem zaporu je preživel petnajst mesecev, vse samo zaradi Špeline finte, s katero je na prostost spravila svojega pravega fanta. Crni je dobil sedem let zasluženega zapora.</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 svg:font-family="Alba" style:font-family-generic="roman" style:font-pitch="variable"/>
    <style:font-face style:name="Capture it" svg:font-family="'Capture it'" style:font-family-generic="roman" style:font-pitch="variable"/>
    <style:font-face style:name="MS Shell Dlg" svg:font-family="'MS Shell Dl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inga&gt;" svg:font-family="Ginga&gt;" style:font-family-generic="system" style:font-pitch="variable"/>
    <style:font-face style:name="MS Shell Dlg1" svg:font-family="'MS Shell Dl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4" meta:word-count="586" meta:character-count="3405" meta:non-whitespace-character-count="28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