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text-align="justify" style:justify-single-word="false"/>
    </style:style>
    <style:style style:name="P3" style:family="paragraph" style:parent-style-name="Standard">
      <style:paragraph-properties fo:margin-left="1.4752in" fo:margin-right="0in" fo:line-height="100%" fo:text-indent="-1.4752in" style:auto-text-indent="false"/>
    </style:style>
    <style:style style:name="P4" style:family="paragraph" style:parent-style-name="Standard">
      <style:paragraph-properties fo:margin-left="0.9791in" fo:margin-right="0in" fo:line-height="100%" fo:text-indent="-0.9791in" style:auto-text-indent="false"/>
    </style:style>
    <style:style style:name="P5" style:family="paragraph" style:parent-style-name="Standard">
      <style:paragraph-properties fo:margin-left="0.9791in" fo:margin-right="0in" fo:margin-top="0in" fo:margin-bottom="0in" loext:contextual-spacing="false" fo:text-align="justify" style:justify-single-word="false" fo:text-indent="-0.9791in" style:auto-text-indent="false"/>
    </style:style>
    <style:style style:name="P6" style:family="paragraph" style:parent-style-name="Standard">
      <style:paragraph-properties fo:margin-left="0.9791in" fo:margin-right="0in" fo:margin-top="0in" fo:margin-bottom="0in" loext:contextual-spacing="false" fo:line-height="100%" fo:text-indent="-0.9791in" style:auto-text-indent="false"/>
    </style:style>
    <style:style style:name="P7" style:family="paragraph" style:parent-style-name="Title" style:master-page-name="Standard">
      <style:paragraph-properties style:page-number="auto"/>
    </style:style>
    <style:style style:name="T1" style:family="text">
      <style:text-properties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KAPITANOV KLJUČ</text:p>
      <text:h text:style-name="Heading_20_1" text:outline-level="1">Ivan Sivec</text:h>
      <text:p text:style-name="P1"/>
      <text:p text:style-name="P1"/>
      <text:p text:style-name="P3"><text:span text:style-name="Heading_20_2_20_Char"><text:span text:style-name="T1">Književne osebe:</text:span></text:span> ded Bruno Vižantin, njegov vnuk Timotej (Tim) Vižantin, Luciano Augusto, Victorio Abruzzo, Valentino Fleming</text:p>
      <text:p text:style-name="P1"><text:span text:style-name="Heading_20_2_20_Char"><text:span text:style-name="T1">Književni kraj:</text:span></text:span> Izola, Genova (Monte Castello), New York</text:p>
      <text:p text:style-name="P4"><text:span text:style-name="Heading_20_2_20_Char"><text:span text:style-name="T1">Književni čas:</text:span></text:span> v knjigi to ni omenjeno, ampak je omenjen 11. September </text:p>
      <text:p text:style-name="P4"><text:span text:style-name="Heading_20_2_20_Char"><text:span text:style-name="T1">Založba:</text:span></text:span> Mladinska Knjiga</text:p>
      <text:p text:style-name="P4"><text:span text:style-name="Heading_20_2_20_Char"><text:span text:style-name="T1">Leto in kraj izdaje:</text:span></text:span> 2004, Ljubljana</text:p>
      <text:p text:style-name="P4"/>
      <text:h text:style-name="Heading_20_1" text:outline-level="1">O ladji Rex:</text:h>
      <text:p text:style-name="Standard"/>
      <text:p text:style-name="P5">Ladja Rex je resnična. V 2. Svetovni vojni so jo potopili zavezniki, saj so jo Italijani skušali skriti ob</text:p>
      <text:p text:style-name="P5">Slovensko obalo. Potopljena je v Izoli, na ti. Obračališčem kočij. Bila je večja in bolj luksuzna od </text:p>
      <text:p text:style-name="P5">Titanika, sprejemala je tudi več ljudi. Bila je prva Italijanska ladja, ki je dobila moder trak, to pomeni </text:p>
      <text:p text:style-name="P5">da je podrla hitrostni rekord. Še danes krožijo govorice o njenem zakladu, zanimivo je pa to, </text:p>
      <text:p text:style-name="P5">da je nihče ne omenja v slovenski zgodovini, ni je v učbenikih, v glavnem tako, kot da nikdar ne bi </text:p>
      <text:p text:style-name="P5">obstajala.</text:p>
      <text:p text:style-name="P6"/>
      <text:h text:style-name="Heading_20_1" text:outline-level="1">Obnova: </text:h>
      <text:p text:style-name="P6"/>
      <text:p text:style-name="P2">Knjiga je napisana po resničnih dogodkih, vendar so vse osebe in dogodki oseb v knjigi izmišljeni. V knjigi sta predstavljena dva glavna junaka, ded in njegov vnuk, ki želita odkriti skrivnost zaklada ladje Rex, na kateri je delal Brunov brat Silvano Vizantini. Zgodba se začne zapletati, kadar mu brat, s katerim se ni ne slišal ne videl že 60 let, umre in mu pošljejo osebne stvari iz Amerike. V oporoki ne moreta razbrati, kaj želi povedati, zato začneta raziskovati. Tim je prebrskal na internetu o Rexu in naslednje jutro sta se sestala z ustvarjalcem strani, slikarjem, ki jima je povedal nekaj več podrobnosti o ladji, zakladu in njenem kapitanu - Francescom Pinomare. Odpravila sta se do njega v Ženevo, saj sta želela izvedeti več o zakladu in Brunovem bratu. Kapitan je Silvana odpustil, ker je vrgel ladijske dnevnike v vodo, ključa od kabine 83, v katerem je bil ves zaklad pa tudi ni imel več. Medtem je nekdo vlomil v njun avtomobil. Naslednje jutro se na recepcijo prijavi sumljiv Italijan, Fabio Augusto (Bruno je receptor v hotelu Marina, Tim pa pomaga pri izposoji čolnov), ki cel dan preverja vse o Rexu, zvečer pa ju opazi, da ga zasledujeta in zato prijavi policiji, naslednje jutro pa se skoraj stepeta, <text:soft-page-break/>kadar pa ju policija odpelje, pa se dela, da je vse v redu, vendar ga zadržijo, medtem pa Bruno in Tim pobrskata po njegovem avtu in fotokopirata dokumente. Končno se zavedeta, da je njun obisk pri kapitanu sprožil novo iskanje Rexovega zaklada. Odpravita se v Ženovo, natančneje v Monte Castello, Ženevski državni zapor, kjer je bil zaprt Silvano. Od arhivarja dobita nekaj informacij, izvesta, da si je pisal z Jamesom Cooperjem, ki je živel v Ameriki, zraven pa slika nekega posestva. Takoj odletita v New York in se odpravita do posestva in sprejme ju John Cooper, sin Jamesa. Pove jima, da ima Silvano tukaj sobico, ne posestva in da je to sobico obiskoval, kadar je bil v Ameriki. Medtem je enega dne prišel nek prijatelj Silvana in mu nekaj vzel, ko pa je Silvano prišel nazaj se znorel in so ga zaprli v umobolnico, kjer je tudi umrl. Takoj se odpravita v bližnjo umobolnico, kjer izvesta od sojetnika, da ga je okradel Luciano Augusto, njegov prijatelj, ki je pobegnil iz zapora, njega pa so prijeli. Od sojetnika sta prejela še nekaj pisem, v katerih je preklel Augusta, pa tudi nekaj papirjev s številkami. Vrnila sta se nazaj v Izolo in se naspala, naslednji dan pa je prišel kapitan Pinomare in skupaj s svojo ekipo dvignil kabino 83. Odprli so jo, ampak razočarani spustili nazaj k Rexu, saj je bila popolnoma izropana, razen enega predala, v katerem je bila šatulja, ki jo je opisoval Silvano v pismu. V njej naj bi bili dragulji, vendar na nesrečo je bila prazna. Med potapljači sta zopet opazila sumljivega Italijana. Naprej sta raziskovala in v časopisu odkrila članek o Flemingu. Spomnila sta se, da ga je Silvano omenil v iztrganem listu ladijskega dnevnika. Ugotovitev je bila sledeča: Silvano in Valentino Fleming sta bila dobra prijatelja in tik preden je umrl na Rexu mu je povedal za nekaj delnic in 3 dragulje v predalu, v kabini 83. Ključ je skril v Ameriki, ampak ker so Silvana zaprli v Ženevi in je Augusto pobegnil, je vzel ključ in ukradel imetje. Ampak sta se motila, saj je vse imetje vzel Victorio Abruzzo, paznik, kateri je ujel Silvana. Izsledila sta ga po tistih delnicah, jima je dal sojetnik v umobolnici. Seveda je živel pod drugačnim imenom. Takoj se odpravita do njega v Ženovo, tam pa njima vse prizna in čudi, da ga izsiljujeta, vendar nista zahtevala ničesar. Dal jima je kos papirja, s čudnimi številkami, tako kot tisti zraven oporoke. Spomnita se, da je to neke vrste patent, ga najdeta in s pomočjo učitelja kemije odkrijeta, da je to patent, ki bo spremenil svet. Kompleksna formula opisuje kako iz vode pridobiti vodik in to uporabljati kot prevozno sredstvo. Shranita ga v hotelski sef, nato pa se prikaže arabski šejk Abdul Ahami, ki zahteva, da mu dasta patent, ker bi ta ogrožal njegovo nafto. V zameno jima obljubi, da bo priskrbel karkoli si želita na svet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6" meta:word-count="838" meta:character-count="4919" meta:non-whitespace-character-count="4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