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ff6600" style:font-name="Tahoma" fo:font-size="18pt" style:font-size-asian="18pt" style:font-name-complex="Tahoma1"/>
    </style:style>
    <style:style style:name="P3" style:family="paragraph" style:parent-style-name="Standard" style:master-page-name="Standard">
      <style:paragraph-properties fo:text-align="center" style:justify-single-word="false" style:page-number="auto"/>
    </style:style>
    <style:style style:name="T1" style:family="text">
      <style:text-properties fo:color="#ff6600" style:font-name="Tahoma" fo:font-size="18pt" style:font-size-asian="18pt" style:font-name-complex="Tahom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3. domače branje</text:span></text:p>
      <text:p text:style-name="P1"><text:span text:style-name="T1">Ivan Sivec: Zadnji mega žur</text:span></text:p>
      <text:p text:style-name="P2"/>
      <text:p text:style-name="Text_20_body"/>
      <text:p text:style-name="Text_20_body">Knjigo sem si izbrala zato, ker njenega pisatelja poznam že iz drugih knjig, ki so mi bile zelo všeč, to knjigo sem pa prebrala tudi že med počitnicami.</text:p>
      <text:p text:style-name="Text_20_body">Ivan Sivec je mladinski pisatelj. Njegove bolj znane knjige so: Zadnji mega žur in njegovo nadaljevanje Noč po mega žuru, Čarobna violina,…</text:p>
      <text:p text:style-name="Text_20_body">Matej je dijak 3. letnika 2. gimnazije v Ljubljani. Njegov oče je naredil samomor, ko je bil Matej še majhen, njegova mama pa je uspešna podjetnica. Skoraj cela šola se na maturantski izlet <text:s/>odpravi v Grčijo na otok Krf. Tam se Matej zaljubi v Tjašo, ki je na njihovi šoli zelo priljubljena. Tjašo očara že na ladji, s petjem in igranjem na kitaro. Kmalu se tudi ona zaljubi vanj in vseh 10 dni preživita skupaj. Ko pridejo z izleta se njuna romanca nadaljuje, kar pa Matejevi mami najprej ni tako zelo všeč, saj misli, da je Tjaša z njenim sinom samo zaradi denarja. Drugače jima gre vse kot po maslu, težave pa se pojavijo, pri Mateju v šoli, saj ima zelo slabe ocene, bliža pa se tudi matura in maturantski ples. Največje težave ima s profesorico Andrejo, ki uči matematiko.</text:p>
      <text:p text:style-name="Text_20_body">Ko se je nekega dne odpravljal od pouka je zavil še v gostilno blizu šole, tako kot ponavadi. V kotu je zagledal, Tjašo, ki se je poljubljala z fantom, po imenu Igor. To ga je zelo razjezilo, zato je stopil do nje in jo polil s sokom, stekel iz gostilne in pohitel domov, tam pa je pojedel pest aspirinov, takoj je zaspal. Zbudil se je v bolnišnici. Tri dni ni hotel videti nikogar, četrti dan pa je prosil mamo naj k njemu pokliče Tjašo. Ona se mu je opravičila in tako je bilo vse po starem. Med tem ko je bil Matej v bolnišnici sta se Tjaša in Matejeva mama zelo spoprijateljili. Ko sta se Matej in Tjaša nekega dne odpravila na plesne vaje za maturantski ples, je bil tam <text:soft-page-break/>tudi Igor in še en njegov prijatelj. Matej je izvedel da prihaja iz Švedske, spoprijateljila sta se. Ime mu je bilo Sven. Dogovorila sta se tudi, da mu bo dajal inštrukcije za matematiko, tako da bo profesorica Andreja presenečena. In tako je dan za dnem samo vadil in vadil in ko so pisali poskusno maturo je dobil čisto petko. Andreja je bila zelo šokirana. S Svenom sta se še vedno dobivala. Matej je bil nad njim zelo navdušen, ker je bil vedno tako sproščen. Nekega dne ga je vprašal kako mu to uspeva. Sven mu je rekel da njegova moč prihaja od tu, in pokazal na verižico, na kateri je bil obesek v obliki črke X. <text:s/>Pojasnil mu je, da je to zaščitni znak majhne skupine imenovane Srečni angeli. To je bila skupina mladih, ki so delali samomore, ampak tega Matej ni vedel. Tudi on se jim je pridružil. Spet je bilo vse v najlepšem redu, vse ocene je že imel zaključene, samo rezultatov z matematične mature še ni vedel. Ker je bil predzadnji dan šole, so hoteli on in še dva druga dijaka narediti neko neumnost in zato so zazidali vhodna vrata šole. Pri tem jih je zalotil hišnik, ki je o tem obvestil policijo, ta pa jih je odpeljala v zapor. Matej je nslednji dan izvedel, da bo zaradi tega izključen iz šole, poleg tega je izvedel tudi, da je pri matematiki dobil ena, in da bo imel popravni izpit, kljub temu, da se je tako učil. Matej je bil ves iz sebe, odpeljal se je domov, ves živčen. Tam ga je napadla še njegova mama, kregala sta se, in Matej jo je porinil od sebe, tako da se je zgrudila na tla, na tleh je zagledal kri. Spet je sedel v avtomobil in ker je bil ves omotičen se je zabil v drevo. Spomnil se je tudi, da je zamudil na maturantski ples, ki je bil v Cankarjevem domu. Hitro je šel tja in na odru je zagledal Tjašo z Igorjem. To je bil končni udarec. Stekel je na streho Cankarja in se vrgel s strehe. S tem se je končal ples. Ko je Tjaša zagledala Matejevo telo ležati nekaj metrov vstran od vrat Cankarja, je planila v jok. Tudi njegova mama je bila vsa iz sebe, ko je slišala pretresljivo novico. </text:p>
      <text:p text:style-name="Text_20_body"><text:soft-page-break/>Čez nekaj dni je bil pogreb. Vsi so bili slabe volje. 3 dni po pogrebu je Tjaša spet šla na grob, in na njem je ležal psiček Uzo, katerega sta ga Matej in Tjaša prinesla s Krfa. Tisti dan je ugotovila, da je Uzo vse kar še ji je ostalo od prečudovitega maturantskega izleta.</text:p>
      <text:p text:style-name="Text_20_body">Knjiga mi je bila zelo všeč, saj je pisatelj znal zelo dobro opisati Matejeve občutke, všeč mi je bilo tudi to da je pisal v slengu, tako da sem knjigo še bolje razumela. Na koncu knjige je opisano še tudi nekaj glede samomorov, koliko mladih jih naredi samo zaradi slabih ocen in nesrečne ljubezni. Menim tudi, da je pisatelj izbral dobro tematiko, ker mi je bila kar blizu, saj se to dogaja vse povsod po svetu in vsak d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ahoma" fo:font-family="Tahoma" style:font-family-generic="roman" style:font-pitch="variable" fo:font-size="16pt" style:font-size-asian="16pt" style:font-name-complex="Tahoma1" style:font-family-complex="Tahoma"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3" meta:paragraph-count="8" meta:word-count="846" meta:character-count="4513" meta:non-whitespace-character-count="36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