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fo:font-size="14pt" style:font-size-asian="14pt" style:font-size-complex="14pt"/>
    </style:style>
    <style:style style:name="P2" style:family="paragraph" style:parent-style-name="Standard" style:master-page-name="Standard">
      <style:paragraph-properties style:page-number="auto"/>
    </style:style>
    <style:style style:name="T1" style:family="text">
      <style:text-properties fo:font-size="14pt" style:font-size-asian="14pt" style:font-size-complex="14pt"/>
    </style:style>
    <style:style style:name="T2" style:family="text">
      <style:text-properties style:font-name="Comic Sans MS" fo:font-size="14pt" style:font-size-asian="14pt" style:font-size-complex="14pt"/>
    </style:style>
    <style:style style:name="T3" style:family="text">
      <style:text-properties style:font-name="Comic Sans MS"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text:s text:c="59"/>Ivan Sivec</text:span></text:p>
      <text:p text:style-name="Standard"><text:span text:style-name="T2"><text:s text:c="51"/></text:span><text:span text:style-name="T3">ZADNJI MEGA ŽUR</text:span></text:p>
      <text:p text:style-name="P1"/>
      <text:p text:style-name="Standard"><text:span text:style-name="T2">Prebral sem knjigo zadnji Mega žur, ki jo je napisal slovenski pisatelj Ivan Sivec. Knjiga govori o povsem običajnem dijaku z imenom Matej. Matej zaključuje 3. letnik neke Ljubljanske gimnazije. V zadnjih dneh se je zagledal v Tjašo, dijakinjo, ki je prav tako hodil na to gimnazijo. Prav tisti čas so v svojem razredu izbirali kam bodo šli na <text:s/>maturantski izlet, in ker je Matej v svojem razredu nekaj veljal je predlagal da gredo v Grčijo. Grčijo je predlagal, ker je vedel da gre tudi Tjašin razred tja. Z nekaj ne strinjanja nekaterih učencev, so se odločili da gredo v Grčijo. Njegovi sošolci, so vse planske zadeve prepustili njemu. Matej je tako našel poceni agencijo, ter svoj razred zasul z omamnimi prospekti o Grčiji. Takrat so se vsi strinjali da gredo na Grški otok Kreta. Seveda je imel Matej še nekaj težav z nekaterimi starši, ki so jih pestile denarne težave, a je uredil tudi to. Počasi je nato prišla jesen, in z njo zadnji četrti letnik srednje šole. Prav na začetku šolskega leta so odšli v Grčijo. Najprej so se do Trsta odpeljali z avtobusom. Nato pa so v Trstu, vstopili na veliko turistično ladjo, ki jih je odpeljala v Grčijo. Na ladji in nato v Grčiji se je Matej dodobra spoznal z Tjašo. Postala sta par. V Grčiji so se maturanti zabavali, kot se maturanti pač zabavajo na maturantskih izletih. Nato je spet prišla šola, in naporna učenja. Matej med nekaterimi profesorji ni bil priljubljen, zato je od njihovih ur pogosto izostal. Na mesto h pouku je raje odšel zahajal v bližnji lokal in spil pivo ali dva. Nekega dne pa je v baru videl Tjašo, kako se objema z drugim fantom. Stopil je do njiju, ter jima začel govorit razne kletvice. Maja mu je hotela pojasniti nekaj stvari, a Matej se ni dal, ter nekajkrat udaril njenega sogovornika, ter odšel iz lokala. Mateja je dejstvo, da ga Tjaša vara popolnoma potolklo. Usedel se je v svojega rumenega megana, ter se z vso hitrostjo odpeljal. S polno hitrostjo je vozil po Ljubljani, ter naredil ducat prekrškov. Kar iznenada, se je pojavil doma, pred belo omarico. Iz omarice vzel tablete proti glavobolu, ter jih v preveliki količini tudi pojedel. Padel je v nezavest. Okoli sebe je najprej videl temo, nato pa se je znašel v beli sobi. Pristal je v bolnici. Tri dni ni hotel z nobenim govoriti, nato pa je le sporočil mami, naj pokliče Tjašo. Tjaša je še isti dan prišla. Razložila mu je, da je bil tisti fant, v baru le njen bratranec Swen, ki je prihajal iz Švedske. Matej se ji je opravičil zaradi nesporazuma. Po </text:span><text:soft-page-break/><text:span text:style-name="T2">Božično-novoletnih praznikih, ko je Matej že okreval, so se za dijake četrtih letnikov začele plesne vaje. Na teh vajah je Matej spoznal Tjašinega bratranca Swena. S Swenom sta postala prijatelja. Zmenila sta se celo, da bo Swen pomagal Mateju matematiko, ter druge predmete. Nekega dne pa je Swen Mateja odpeljal v skrivnostno stavbo sredi Ljubljane. Povzpela sta se po stopnicah, ter se znašla v popolnoma belem prostoru. Swen mu je rekel da se tu dobivajo srečni angeli, in da bo on postal eden od njih. Naročil mu je naj poklekne na njihov znak, ki je bil na sredi sobe, ter naj bo tiho. Matej je bil tam četrt ure, nato pa je Swen pristopil k njemu in mu rekel da je postal srečni angel. V roko mu je potisnil belo tabletko, ter mu rekel, da naj jo poje, ker se bo po njej bolje počutil. To je tudi storil, ter odšel. Najprej je mislil oditi z avtom, a si je premislil,in rekel, da je bolje pešačiti. Swena potem nekaj časa ni videl. Bližali so se zadnji testi zato, se je Matej vneto pripravljal nanje. In ko so prišli jih je tudi uspešno opravil. Noč po testih, pa je s prijatelji naredil usodno napako, ter se močno napil. Ko so pozno ponoči prišli pred šolo, so se odločili, da bodo zazidali glavni vhod. Na bližnjem gradbišču so nakradli nekaj osnovnega materiala, ter uresničili, kar so načrtovali. Naslednjega jutra jih je čakalo presenečenje. Ravnatelj je izvedel, za nočne gradbenike, ter jih izključil iz šole. Takrat je Matejeva morala padala. Na dan maturantskega plesa je podzavestno pričel iskati srečne angele. Hodil je po Ljubljani, in ni in ni našel stavbe, kjer so se srečavali. Ves pijan je nato prišel domov. Mama se je pritoževala nad njim, zakaj le, je lahko tako pijan. On, pa se je ves jezen znesel nad njo, ter jo odrinil v banjo, ter jo tam pustil ležati, vso krvavo. Odšel je ves užaljen, ter se s svojim avtom odpeljal proti Cankarjevem domu. Vso pot je premišljeval, da kako bedno je to življenje, da ga noben ne več mara, da se pač ne splača živeti. Ko se je znašel pred Cankarjevim domom je planil vanj. Prišel je na zadnji del plesišča. Dijaki so ravno takrat začeli s plesom. Hotel se je približati Tjaši, a je ugotovil, da pleše z drugim. To ga je dodatno potrlo. Stopil je nazaj, ter še zadnjič pogledal sošolce, ter nato stekel po stopnicah, na streho Cankarjevega doma. Že čez nekaj trenutkov je stal na robu strehe, ter premišljeval. Srečni angel je zato lahko leti, si je rekel, ter se odrinil. Med padanjem se je pred njegovimi očmi odvijalo celo njegovo življenje, a potem je bila samo še črnina. Na ploščadi, pred domom se je slišal glasen odmev. Kmalu je prišla policija, ter zavarovala kraj nezgode. Ravnatelju so povedali strašno </text:span><text:soft-page-break/><text:span text:style-name="T2">novico, ta pa je moral to povedati udeležencem plesa. Ko je to povedal so ženske planile v jok, moški pa so obstali na mestu. Tjaša je v trenutku planila ven proti truplu. Mateja je začela poljubljati po iznakaženem obrazu, ter se spraševala, zakaj je to storil. Policisti so jo nato le umirili. Nasmehnila se je ter jim ušla iz pod njihovih rok. Planila je proti Cankarjevem domu, ter po stopnicah navzgor, proti strehi. Tudi ona je nameravala skočiti. <text:s/>Nekateri <text:s/>maturantje so predvideli, kaj bo naredila, ter jo na stopnišču ujeli. Potem so jo umirili. Najtežje je bilo Matejevo smrt naznaniti mami. To sta korektno naredila dva policista. Zaradi slabosti so jo morali odpeljati v bolnišnico.</text:span></text:p>
      <text:p text:style-name="Standard"><text:span text:style-name="T2"><text:s text:c="3"/>Matejev pogreb je sledil nekaj dni po njegovi smrti. Na pogrebu e je zbrala celotna šola, vsi profesorji, dijaki, prijatelji. Imeli so številne govore, od ravnatelja, do profesorjev in dijakov. Tako se je končala Matejeva življenjska pot. Njegova mama, ter Tjaša sta se še dolgo po Matejevi smrti videvali. Tjašinega bratranca Swena, ter njegove prijatelje, pa so policisti ujeli, ter jih obtožili preprodaje mamil. Konec.</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3" meta:paragraph-count="4" meta:word-count="1100" meta:character-count="6430" meta:non-whitespace-character-count="52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