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ea" svg:font-family="+mn-e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tab-stops>
          <style:tab-stop style:position="4.0311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style:list-style-name="WWNum1"/>
    <style:style style:name="P5" style:family="paragraph" style:parent-style-name="Normal_20__28_Web_29_" style:list-style-name="WWNum1">
      <style:paragraph-properties fo:margin-top="0.1945in" fo:margin-bottom="0in" loext:contextual-spacing="false"/>
    </style:style>
    <style:style style:name="T1" style:family="text">
      <style:text-properties fo:color="#000000" style:font-name="Arial" style:font-name-complex="Arial1"/>
    </style:style>
    <style:style style:name="T2" style:family="text">
      <style:text-properties fo:color="#000000" style:font-name="Arial" style:font-name-asian="Malgun Gothic" style:font-name-complex="Arial1"/>
    </style:style>
    <style:style style:name="T3" style:family="text">
      <style:text-properties style:font-name-asian="+mn-ea"/>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ADNJI MEGA ŽUR</text:span></text:p>
      <text:p text:style-name="Standard"><text:span text:style-name="T2">Predstavila vam bom mladinski roman pisatelja Ivana Sivca z naslovom Zadnji Mega žur. </text:span></text:p>
      <text:p text:style-name="Standard">Naslov: Zadnji mega žur</text:p>
      <text:p text:style-name="Standard">Založba: Karantanija</text:p>
      <text:p text:style-name="Standard">Kraj in leto izdaje: Ljubljana 2001</text:p>
      <text:p text:style-name="P1">Zbirka: NajHIT<text:tab/></text:p>
      <text:p text:style-name="Standard">Ilustracija na naslovnici: Damjan Stepančič</text:p>
      <text:p text:style-name="Normal_20__28_Web_29_">Ivan Sivec <text:span text:style-name="T3">23. maja leta 1949 v Mostah pri Komendi.</text:span> Leta 1978 se je zaposlil na Radiu Slovenija kot novinar in nato napredoval do mesta urednika. Krajše prispevke je začel objavljati že od 2. Razreda osnovne šole, najprej v Cicibanu in <text:s/>Pionirskem listu. <text:s/>Kot dijak <text:s/>je veliko pisal o življenju na vasi v Gorenjski glas in sodeloval z Radiom Ljubljano, kjer je objavljal pravljice in pozneje tudi humoreske.</text:p>
      <text:p text:style-name="Normal_20__28_Web_29_">Literarna dela Ivana Sivca so zelo raznolika. Razpeta so od kmečke povesti in romanov do spominskih črtic ter pustolovskih, športnih in problemskih mladinskih tem. Pisal je za najmlajše, predvsem pa za mladino in odrasle. Med najbolj znanimi knjigami za mladino so:</text:p>
      <text:list xml:id="list3131543456" text:style-name="WWNum1">
        <text:list-item>
          <text:p text:style-name="P5"><text:span text:style-name="Strong"><text:span text:style-name="T4">Zadnji mega žur</text:span></text:span></text:p>
        </text:list-item>
        <text:list-item>
          <text:p text:style-name="P5"><text:span text:style-name="Strong"><text:span text:style-name="T4">Noč po mega žuru</text:span></text:span></text:p>
        </text:list-item>
        <text:list-item>
          <text:p text:style-name="P5"><text:span text:style-name="Strong"><text:span text:style-name="T4">Finta v levo</text:span></text:span></text:p>
        </text:list-item>
        <text:list-item>
          <text:p text:style-name="P5"><text:span text:style-name="Strong"><text:span text:style-name="T4">Kapitanov ključ</text:span></text:span></text:p>
        </text:list-item>
        <text:list-item>
          <text:p text:style-name="P4"><text:span text:style-name="Strong"><text:span text:style-name="T4">Faktor X</text:span></text:span></text:p>
        </text:list-item>
      </text:list>
      <text:p text:style-name="Standard"><text:span text:style-name="T2">Zgodba govori o srednješolcu Mateju, dijaku Druge gimnazije v Ljubljani. </text:span><text:span text:style-name="T1">Njegov oče je naredil samomor, ko je bil Matej še majhen, njegova mama pa je uspešna podjetnica.</text:span><text:span text:style-name="T2"> Usodno srečanje je bilo trčenje med njim in Tjašo. Tjaša je bila lepo in zelo priljubljeno dekle iz paralelke, v katero se je on v hipu zaljubil. Ko je izvedel, da gre njen razred na maturantski izlet v Grčijo, na otok Krf, je tudi sam to predlagal svojim sošolcem. Vse je odlično organiziral. Vsi so se navdušeni in v polnem pričakovanju odpravili v Grčijo. Na Krfu sta se Matej in Tjaša močno zbližala in postala par. Novo šolsko leto je prineslo naporna učenja. V <text:s/>šoli je imel veliko težav in slabe ocene so se kar vrstile. Še največ problemov je imel pri matematiki saj s profesorico Andrejo nikakor ni našel skupnega jezika. Namesto, da bi prisostvoval pri pouku je raje zavil v bližnji bar na kozarec piva. Edina tolažba zanj je bila Tjaša. Tudi z materjo se ni prav dobro razumel, saj je bila ta preveč zaposlena s svojim delom. Nekega dne pa, ko je kot ponavadi zašel v svoj najljubši bar videl Tjašo, kako se objema z drugim. Ves razburjen je prišel do njiju in fanta močno odrinil, njo pa polil s sokom. Nato se je besen usedel v avto in s polno hitrostjo odpeljal domov. V žalosti je zgrabil pest aspirinov in jih v naglici pogoltnil. Padel je v nezavest in ko se je zavedal, je že ležal v bolnišnici. Nekaj dni ni hotel z nikomer govoriti, nato pa je le sporočil mami naj pokliče Tjašo. </text:span><text:soft-page-break/><text:span text:style-name="T2">Ona je prišla še isti dan in mu pojasnila, da je bil tisti fant njen bratranec Igor, ki je živel na Švedskem in ga že dolgo časa ni videla. Tako se je mlad parček znova pobotal. Po božično-novoletnih praznikih, so sledile plesne vaje. Med tem časom je Matej dobro okreval. Na vaje sta prišla tudi Igor in njegov prijatelj Swen. Matej je ponovno postal ljubosumen, kasneje pa se je s Swenom spoprijateljil. Swen mu <text:s/>je tudi ponudil pomoč pri matematiki. Tako je dan za dnem vadil in na veliko presenečenje profesorice Andreje poskusno maturo pisal čisto petko.</text:span><text:span text:style-name="T1"> Nekega dne ga je vprašal kako mu to uspeva. Swen mu je rekel da njegova moč prihaja od tu, in pokazal na verižico, na kateri je bil obesek v obliki črke X. <text:s/>Pojasnil mu je, da je to zaščitni znak majhne skupine imenovane Srečni angeli. To je bila skupina mladih, ki so delali samomore, ampak tega Matej ni vedel. </text:span><text:span text:style-name="T2">Tudi on se jim je slepo pridružil. Ko je postal Srečni angel, mu je Swen v roke potisnil belo tabletko in rekel, da se bo po njej bolje počutil. Tabletka je res učinkovala in Matej se je počutil kot v nebesih.</text:span><text:span text:style-name="T1"> </text:span><text:span text:style-name="T2">Ko je imel skoraj vse ocene že zaključene se je neke noči napil in skupaj z nekaj kolegi napravil veliko neumnost. Zazidal je glavni vhod šole, pri čemer ga je zalotila policija in odpeljala v zapor, kjer je moral ostati do streznitve. Po izpustu je ponovno vzel bele tablete od katerih je bil že odvisen. Ko se je vrnil v šolo je izvedel, da ga bodo izključili. Bil je razočaran nad vsem in ni vedel kaj naj stori. Odpeljal se je domov, kjer se je hudo sporekel <text:s/>s svojo materjo. V jezi jo je porinil, tako da se je krvava zgrudila na tla. Užaljen se je odpeljal proti Cankarjevem domu, kjer je potekal maturantski ples. Med potjo je razmišljal o tem, kako bedno je življenje in da je vse brez smisla. Ko je prišel do plesišča, se je hotel približati Tjaši, a je ugotovil , da pleše z Igorjem. To ga je uničilo do konca. Splezal je na streho Cankarjevega doma </text:span><text:span text:style-name="T1">že čez nekaj trenutkov je stal na robu strehe, ter premišljeval. Srečni angel je, zato lahko leti, si je rekel, ter se odrinil. Med padanjem se je pred njegovimi očmi odvijalo celo njegovo življenje, a potem je bila samo še črnina.</text:span><text:span text:style-name="T2"> </text:span></text:p>
      <text:p text:style-name="Standard"><text:span text:style-name="T2">Poiskal je najlažji izhod iz težav. Ko so izvedeli za njegovo smrt, so bili vsi pretreseni. Nihče ni mogel verjeti, <text:s/>kaj se je zgodilo. Mati se je ob žalostni novici onesvestila, Tjaša pa je hotela skočiti za njim. Na srečo so ji to preprečili.</text:span><text:span text:style-name="T1"> Čez nekaj dni je bil pogreb. <text:s/>Tisti dan je ugotovila, da je Uzo, psiček vse kar <text:s/>ji je še ostalo od prečudovitega maturantskega izleta.</text:span></text:p>
      <text:p text:style-name="Standard"><text:span text:style-name="T2">Moje mnenje o knjigi:</text:span></text:p>
      <text:p text:style-name="Standard"><text:span text:style-name="T2"><text:s/>Zgodba je ganljiva in dobro kaže problem alkoholizma,drog in samomorov,ki <text:s/>jih mladi naredijo <text:s/>zaradi slabih ocen, nesrečne ljubezni in težav v družini. Zgodba jasno kaže na to kako se morajo nekateri otroci zaradi preobremenjenosti enega od staršev ali celo samomora enega od staršev ,znajti v življenju sami. Ker je mati odsotna in nima očeta se more v tem krutem svetu znajti sam, ker doma ne najde topline,varnosti in ljubezni išče to pri Tjaši. Ker mu nihče ni znal pokazati prave ljubezni je ljubosumen na vsakega fanta s katerim ima Tjaša stik in to očitno kaže. Išče samega sebe vendar se v tem krutem svetu ne znajde, znajde pa se v svetu omame . Najbolj kruto je,da ga mati ne sliši in reši njegovih notranjih stisk, zato se v stiski odloči, da naredi samomor in v tem vidi rešitev.</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ea" svg:font-family="+mn-e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Tahoma" fo:font-family="Tahoma" style:font-family-generic="roman" style:font-pitch="variable" fo:font-size="16pt" style:font-name-asian="Times New Roman2" style:font-family-asian="'Times New Roman'" style:font-family-generic-asian="system" style:font-pitch-asian="variable" style:font-size-asian="16pt" style:language-asian="sl" style:country-asian="SI" style:font-name-complex="Tahoma1" style:font-family-complex="Tahoma"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ahoma" fo:font-family="Tahoma" style:font-family-generic="roman" style:font-pitch="variable" fo:font-size="16pt" style:font-name-asian="Times New Roman2" style:font-family-asian="'Times New Roman'" style:font-family-generic-asian="system" style:font-pitch-asian="variable" style:font-size-asian="16pt" style:language-asian="sl" style:country-asian="SI"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tyle="normal"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18" meta:word-count="1037" meta:character-count="5820" meta:non-whitespace-character-count="4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