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28pt" style:font-size-asian="28pt"/>
    </style:style>
    <style:style style:name="T2" style:family="text">
      <style:text-properties fo:font-size="14pt" style:font-size-asian="14pt"/>
    </style:style>
    <style:style style:name="T3" style:family="text">
      <style:text-properties fo:font-size="14pt" style:font-size-asian="14pt"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Ivan Sivec</text:span></text:p>
      <text:p text:style-name="P1"><text:span text:style-name="T1">ZELENA KRI</text:span></text:p>
      <text:p text:style-name="Standard"><text:span text:style-name="T2">Vse se začne, ko je v Ženevi, v hotelu Hilton UEFA izžrebala Olimpijo in Maribor za nasprotnika v 2. kolu evropskega prvenstva v nogometu.</text:span></text:p>
      <text:p text:style-name="Standard"><text:span text:style-name="T2">Medtem je na državnem prvenstvu Maribor premagal Gorico s 7:0 in vse gole je zadel mariborski tuji igralec Billy N</text:span><text:span text:style-name="T3">ʼKomo. Radijski novinar Uroš Poljanšek je gledal to novico po televiziji in se spraševal od kod je v resnici </text:span><text:span text:style-name="T2">N</text:span><text:span text:style-name="T3">ʼKomo. Ugotovil je, da prihaja iz rodu Bušmanov, iz puščave Terene v Afriki. Odločil se je, da bo odpotoval tja, da bolje spozna Bušmane. Tam je bil cel teden in se naučil njihov čudni jezik in običaje. Pozneje je Olimpija želela Mariborčanom vzeti </text:span><text:span text:style-name="T2">N</text:span><text:span text:style-name="T3">ʼKoma za svojega igralca. Ker je novinar znal </text:span><text:span text:style-name="T2">N</text:span><text:span text:style-name="T3">ʼKomomov jezik mu je Olimpija dovolila, da on nagovori </text:span><text:span text:style-name="T2">N</text:span><text:span text:style-name="T3">ʼKoma za prestop k njim. Ker ga je Poljanšku uspelo prepričati, so navijači Maribora začeli protestirati, ker bi z njim gotovo prišli v 3. kolo prvenstva.</text:span></text:p>
      <text:p text:style-name="Standard"><text:span text:style-name="T3">Čez čas se je začela prva tekma Olimpija proti Mariboru, ki je bila najprej v Ljubljani, povratna pa v Mariboru. V Ljubljani je bilo že več dni pred tekmo že ogromno navijačev. Mariborski navijači so bili še vedno jezni zaradi </text:span><text:span text:style-name="T2">N</text:span><text:span text:style-name="T3">ʼKoma, zato so bili v Ljubljani zelo napadalni. Eden glavnih je bil tudi Štef, ki so ga zaradi razbijanja odpeljali na policijo. Vse je to je videl Poljanšek. Na prvi tekmi je Olimpija zmagala 3:1. Dva gola je zadel </text:span><text:span text:style-name="T2">N</text:span><text:span text:style-name="T3">ʼKomo. Poljanšek se je po tekmi spomnil na Štefa in se odločil da gre na policijo in ga osvobodi. Ko ga je peljal domov od Domžal se mu je zdel sumljiv, kot da bi hotel zastrupiti Olimpijo. Zato je Poljanšek začel to raziskovati.</text:span></text:p>
      <text:p text:style-name="Standard"><text:span text:style-name="T3">Naslednji dan je ugotovil se Olimpija po treningu zadrži v Zelenem hramu in da je lastnik mariborski navijač Štef. Zato je Olimpijske igralce prepričal, da ne hodijo več tja. Po tednu vohunjenja je Poljanšek ugotovil, da bi Maribor zastrupil hrano <text:s/>Olimpiji, da bi ta imel na tekmi drisko. Najprej so začeli s počasno zastrupitvijo, ki bi trajala cel teden. Ker pa jim ni uspelo, so jih hoteli pozneje zastrupiti z hitro zastrupitvijo.</text:span></text:p>
      <text:p text:style-name="Standard"><text:soft-page-break/><text:span text:style-name="T3">Ko je Olimpija prišla v Maribor je imela zvečer večerjo z mariborskim županom. Polanšek je bil zraven in je mislil, da bodo Olimpijo zastrupili sedaj. Zato je želel preprečiti večerjo, Olimpija pa je od jeze šla na avtobus in se odpeljala na Madžarsko ter se zjutraj spet vrnila nazaj na povratno tekmo. Na tekmi pa so skoraj vsi Olimpijini igralci imeli drisko, zato so tekmo odpovedali. Zdravniki so ugotovili, da je bila Olimpija zastrupljena in so se odločili, da bodo tekmo ponovili. Na koncu je policija zastrupljevalko ujela. Na ponovni povratni tekmi je bil po razburljivi tekmi na koncu rezultat 2:1 za Maribor, kar je pomenilo končnih 4:3 za Olimpijo, ki si je priborila 3. kolo na evropskem prvenstvu.</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2" meta:paragraph-count="7" meta:word-count="465" meta:character-count="2710" meta:non-whitespace-character-count="22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