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Courier New" fo:font-size="16pt" style:font-size-asian="16pt" style:font-name-complex="Courier New1" style:font-size-complex="16pt"/>
    </style:style>
    <style:style style:name="P2" style:family="paragraph" style:parent-style-name="Standard">
      <style:text-properties style:font-name="Tahoma" fo:font-size="16pt" style:font-size-asian="16pt" style:font-name-complex="Tahoma1" style:font-size-complex="16pt"/>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Tahoma" fo:font-size="28pt" style:font-size-asian="28pt" style:font-name-complex="Tahoma1" style:font-size-complex="28pt"/>
    </style:style>
    <style:style style:name="T2" style:family="text">
      <style:text-properties style:font-name="Tahoma" fo:font-size="16pt" style:font-size-asian="16pt" style:font-name-complex="Tahoma1" style:font-size-complex="16pt"/>
    </style:style>
    <style:style style:name="T3" style:family="text">
      <style:text-properties style:font-name="Tahoma" fo:font-size="18pt" style:font-size-asian="18pt" style:font-name-complex="Tahoma1"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ZELENA KRI<text:line-break/></text:span><text:span text:style-name="T2">Ivan Sivec</text:span></text:p>
      <text:p text:style-name="P1"/>
      <text:p text:style-name="Standard"><text:span text:style-name="T2">Sem Filip Cotič in predstavil vam bom knjigo Zelena kri, pisatelja Ivana Sivca.</text:span></text:p>
      <text:p text:style-name="Standard"><text:span text:style-name="T2"><text:s/></text:span></text:p>
      <text:p text:style-name="Standard"><text:span text:style-name="T2">Knjiga govori o dveh nasprotnih nogometnih ekipah, Olimpiji in Mariboru, ki ju je UEFA izžrebala v Ženevi, v hotelu Hilton kot nasprotnici v evropskem prvenstvu v nogometu. Pred žrebanjem, na državnem prvenstvu je Maribor premagal Gorico s rezultatom 7:0, za vse gole pa je bil zaslužen tuji igralec Billy N Komo. Radijskemu novinarju Urošu Poljanšku se je N Komo zdel zanimiv in zato se je odločil, da bo ugotovil od kod prihaja. Prišel je do spoznanja, da prihaja iz rodu Bušmanov, ki živijo v puščavi Terene v Afriki. Ker je hotel Bušmane bolje spoznati je odpotoval tja za cel teden, kjer se je naučil njihovega jezika in običajev. Ko je Olimpija želela Mariboru vzeti N Koma se je po pomoč obrnila h Poljanšku, ki je znal njihov jezik in je N Koma s pomočjo velike vsote denarja od trenerja Olimpije prepričal, da se pridruži nasprotni ekipi. Prva tekma naj bi bila v Ljubljani, povratna pa v Mariboru, zato je bilo v Ljubljani že več dni pred tekmo ogromno navijačev. Mariborski navijači so bili še vedno jezni zaradi N Komove prestopitve, zato so bili zelo napadalni. Poljanšek je tudi bil priča aretaciji mariborskega navijača Štefa, ki je razbil policijska vrata. Par ur pred tekmo, se je Poljanšek udeležil treninga mariborske ekipe, kjer je tudi videl svojo prijateljico iz univerze Mišo, ta pa ga na žalost ni prepoznala. Na prvi tekmi je Olimpija zmagala 3:1, za dva gola pa je bil zaslužen N Komo. Po tekmi se je Poljanšek spomnil na Štefa in ga šel osvobodit. Sam ga je tudi peljal do Domžal, kjer mu je Štef dal razlog za razmišljanje o zastrupitvi Olimpije. Odločil se je, da bo to raziskal. Naslednji dan po treningu Olimpije je ugotovil, da se zadržujejo v Zelenem hramu, gostilni, </text:span><text:soft-page-break/><text:span text:style-name="T2">katere novi natakar je Štef. Igralce je hitro prepričal, da ne hodijo več tja. </text:span></text:p>
      <text:p text:style-name="P2"/>
      <text:p text:style-name="P2"/>
      <text:p text:style-name="Standard"><text:span text:style-name="T2">Po tednu vohunjenja pa je prišel do informacije, da naj bi Maribor zastrupil Olimpijo z počasno zastrupitvijo, katera bi </text:span></text:p>
      <text:p text:style-name="Standard"><text:span text:style-name="T2">trajala cel teden. Namesto tega pa so se Mariborčani odločili, da bodo Olimpijsko ekipo zastrupili na hiter način. En dan pred začetkom tekme gre olimpijska ekipa na Madžarsko zaradi incidenta, ki se je zgodil na večerji z mariborskim županom, kjer se Miša in N Komo zbližata. Na povratni tekmi, ki je potekala naslednji dan, so imeli vsi drisko in zato so jo odpovedali. Medtem, ko so igralci v bolnici Poljanšek ugotovi, da je zastrupljevalka Miša, ki je na Madžarskem zastrupila banane, ki so jih kasneje jedli igralci. Na ponovni povratni tekmi Maribor zmaga z rezultatom 2:1, kar pomeni končni izid 4:3 za Olimpijo, katera se tudi uvrsti naprej. Miša se na koncu poroči z N Komom, a ji pet let zapora ne uid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2" meta:paragraph-count="6" meta:word-count="466" meta:character-count="2717" meta:non-whitespace-character-count="22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