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list-style-name="WWNum1"/>
    <style:style style:name="P3" style:family="paragraph" style:parent-style-name="Standard">
      <style:paragraph-properties fo:margin-left="0.5909in" fo:margin-right="0in" fo:text-indent="0in" style:auto-text-indent="false"/>
    </style:style>
    <style:style style:name="P4" style:family="paragraph" style:parent-style-name="Standard">
      <style:paragraph-properties fo:margin-left="0.6898in" fo:margin-right="0in" fo:text-indent="0in" style:auto-text-indent="false"/>
    </style:style>
    <style:style style:name="P5" style:family="paragraph" style:parent-style-name="Standard" style:list-style-name="WWNum1">
      <style:paragraph-properties fo:margin-left="0.5909in" fo:margin-right="0in" fo:text-indent="-0.25in" style:auto-text-indent="false"/>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18pt" style:font-size-asian="18pt" style:font-size-complex="18pt"/>
    </style:style>
    <style:style style:name="T2" style:family="text">
      <style:text-properties style:use-window-font-color="true" style:text-underline-style="none"/>
    </style:style>
    <style:style style:name="T3" style:family="text">
      <style:text-properties style:font-style-complex="italic"/>
    </style:style>
    <style:style style:name="T4" style:family="text">
      <style:text-properties style:font-weight-complex="bold"/>
    </style:style>
    <style:style style:name="T5" style:family="text">
      <style:text-properties fo:color="#ff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Jakob Sket</text:p>
      <text:p text:style-name="P1"><text:span text:style-name="T1">MIKLOVA ZALA</text:span></text:p>
      <text:p text:style-name="P1">Str. 350</text:p>
      <text:p text:style-name="Standard"/>
      <text:list xml:id="list752350903" text:style-name="WWNum1">
        <text:list-item>
          <text:p text:style-name="P2">Nekaj stavkov o avtorju!</text:p>
        </text:list-item>
      </text:list>
      <text:p text:style-name="P3">Jakob Sket se je rodil 2. maja 1852 v Mestinju. V <text:a xlink:type="simple" xlink:href="http://sl.wikipedia.org/wiki/Gradec" office:target-frame-name="Gradec" xlink:show="replace" text:style-name="ListLabel_20_1" text:visited-style-name="ListLabel_20_1"><text:span text:style-name="Internet_20_link"><text:span text:style-name="T2">Gradcu</text:span></text:span></text:a> je študiral <text:a xlink:type="simple" xlink:href="http://sl.wikipedia.org/wiki/Sloven%C5%A1%C4%8Dina" office:target-frame-name="Slovenščina" xlink:show="replace" text:style-name="ListLabel_20_1" text:visited-style-name="ListLabel_20_1"><text:span text:style-name="Internet_20_link"><text:span text:style-name="T2">slovenščino</text:span></text:span></text:a>, <text:a xlink:type="simple" xlink:href="http://sl.wikipedia.org/wiki/Nem%C5%A1%C4%8Dina" office:target-frame-name="Nemščina" xlink:show="replace" text:style-name="ListLabel_20_1" text:visited-style-name="ListLabel_20_1"><text:span text:style-name="Internet_20_link"><text:span text:style-name="T2">nemščino</text:span></text:span></text:a> in <text:a xlink:type="simple" xlink:href="http://sl.wikipedia.org/wiki/Klasi%C4%8Dna_filologija" office:target-frame-name="Klasična filologija" xlink:show="replace" text:style-name="ListLabel_20_1" text:visited-style-name="ListLabel_20_1"><text:span text:style-name="Internet_20_link"><text:span text:style-name="T2">klasično filologijo</text:span></text:span></text:a> ter leta <text:a xlink:type="simple" xlink:href="http://sl.wikipedia.org/wiki/1878" office:target-frame-name="1878" xlink:show="replace" text:style-name="ListLabel_20_1" text:visited-style-name="ListLabel_20_1"><text:span text:style-name="Internet_20_link"><text:span text:style-name="T2">1878</text:span></text:span></text:a> tudi <text:a xlink:type="simple" xlink:href="http://sl.wikipedia.org/wiki/Doktorat" office:target-frame-name="Doktorat" xlink:show="replace" text:style-name="ListLabel_20_1" text:visited-style-name="ListLabel_20_1"><text:span text:style-name="Internet_20_link"><text:span text:style-name="T2">doktoriral</text:span></text:span></text:a>. Po doktoratu se je zaposlil na celovški <text:a xlink:type="simple" xlink:href="http://sl.wikipedia.org/wiki/Gimnazija" office:target-frame-name="Gimnazija" xlink:show="replace" text:style-name="ListLabel_20_1" text:visited-style-name="ListLabel_20_1"><text:span text:style-name="Internet_20_link"><text:span text:style-name="T2">gimnaziji</text:span></text:span></text:a>, kjer je ostal do upokojitve leta <text:a xlink:type="simple" xlink:href="http://sl.wikipedia.org/wiki/1908" office:target-frame-name="1908" xlink:show="replace" text:style-name="ListLabel_20_1" text:visited-style-name="ListLabel_20_1"><text:span text:style-name="Internet_20_link"><text:span text:style-name="T2">1908</text:span></text:span></text:a>. Po njegovi zaslugi je za slovenske dijake postala slovenščina maturitetni predmet. <text:a xlink:type="simple" xlink:href="http://sl.wikipedia.org/wiki/Dr." office:target-frame-name="Dr." xlink:show="replace" text:style-name="ListLabel_20_1" text:visited-style-name="ListLabel_20_1"><text:span text:style-name="Internet_20_link"><text:span text:style-name="T2">Dr.</text:span></text:span></text:a> Sket je nadaljeval delo <text:a xlink:type="simple" xlink:href="http://sl.wikipedia.org/wiki/Anton_Jane%C5%BEi%C4%8D" office:target-frame-name="Anton Janežič" xlink:show="replace" text:style-name="ListLabel_20_1" text:visited-style-name="ListLabel_20_1"><text:span text:style-name="Internet_20_link"><text:span text:style-name="T2">A. Janežiča</text:span></text:span></text:a>, sestavljal šolska berila in <text:a xlink:type="simple" xlink:href="http://sl.wikipedia.org/wiki/Slovnica" office:target-frame-name="Slovnica" xlink:show="replace" text:style-name="ListLabel_20_1" text:visited-style-name="ListLabel_20_1"><text:span text:style-name="Internet_20_link"><text:span text:style-name="T2">slovnice</text:span></text:span></text:a> za vse razrednje stopnje. Predelal je Janežičevo <text:span text:style-name="T3">Slovensko slovnico</text:span>, ki je v petih izdajah izšla med leti <text:a xlink:type="simple" xlink:href="http://sl.wikipedia.org/wiki/1889" office:target-frame-name="1889" xlink:show="replace" text:style-name="ListLabel_20_1" text:visited-style-name="ListLabel_20_1"><text:span text:style-name="Internet_20_link"><text:span text:style-name="T2">1889</text:span></text:span></text:a> do <text:a xlink:type="simple" xlink:href="http://sl.wikipedia.org/wiki/1911" office:target-frame-name="1911" xlink:show="replace" text:style-name="ListLabel_20_1" text:visited-style-name="ListLabel_20_1"><text:span text:style-name="Internet_20_link"><text:span text:style-name="T2">1911</text:span></text:span></text:a>. Sestavil je tudi 2 slovenski vadnici za <text:a xlink:type="simple" xlink:href="http://sl.wikipedia.org/wiki/Nemci" office:target-frame-name="Nemci" xlink:show="replace" text:style-name="ListLabel_20_1" text:visited-style-name="ListLabel_20_1"><text:span text:style-name="Internet_20_link"><text:span text:style-name="T2">Nemce</text:span></text:span></text:a> ter slovensko-nemški in nemško-slovenski <text:a xlink:type="simple" xlink:href="http://sl.wikipedia.org/wiki/Slovar" office:target-frame-name="Slovar" xlink:show="replace" text:style-name="ListLabel_20_1" text:visited-style-name="ListLabel_20_1"><text:span text:style-name="Internet_20_link"><text:span text:style-name="T2">slovarček</text:span></text:span></text:a>. Med leti <text:a xlink:type="simple" xlink:href="http://sl.wikipedia.org/wiki/1881" office:target-frame-name="1881" xlink:show="replace" text:style-name="ListLabel_20_1" text:visited-style-name="ListLabel_20_1"><text:span text:style-name="Internet_20_link"><text:span text:style-name="T2">1881</text:span></text:span></text:a> do <text:a xlink:type="simple" xlink:href="http://sl.wikipedia.org/wiki/1886" office:target-frame-name="1886" xlink:show="replace" text:style-name="ListLabel_20_1" text:visited-style-name="ListLabel_20_1"><text:span text:style-name="Internet_20_link"><text:span text:style-name="T2">1886</text:span></text:span></text:a> je bil urednik <text:a xlink:type="simple" xlink:href="http://sl.wikipedia.org/wiki/%C4%8Casopis" office:target-frame-name="Časopis" xlink:show="replace" text:style-name="ListLabel_20_1" text:visited-style-name="ListLabel_20_1"><text:span text:style-name="Internet_20_link"><text:span text:style-name="T2">časopisa</text:span></text:span></text:a> <text:span text:style-name="T3">Kres</text:span>, ravnatelj Mohorjeve družbe v Celovcu in urednik njenih zbirk. Umrl je 11. aprila 1912 v Celovcu.</text:p>
      <text:p text:style-name="P3"><text:span text:style-name="T4">Dela:</text:span><text:line-break/>1883 - avtobiografski roman Milko Vogrin<text:line-break/>1884 - novela Žrtva ljubosumnosti, povest Miklova Zala<text:line-break/>1885 - novela Slika in srce</text:p>
      <text:p text:style-name="Standard"/>
      <text:p text:style-name="P3">No kot sem že omenila je Miklova Zala zgodovinska, natančneje turška povest, za katere je značilno da so nastale zaradi turških vpadov v 15. In 16. stoletju in opisujejo Turke kot naše nacionalne sovražnike in krute brezsrčneže, ki so le kradli in morili.</text:p>
      <text:p text:style-name="P3">Ali mi zna kdo povedati kaj je povest?</text:p>
      <text:p text:style-name="P3"><text:s/>Povest je daljše, večinoma prozno delo, ki nima poudarka na umetnosti. Opisuje zunanje dogodke, v katerih nastopa več oseb s poudarkom na eni ali dveh osebah. Vsa pripoved je usmerjena v zgodbo samo ter pisana zelo preprosto in nazorno s srečnim in predvidljivim koncem. Turška povest je eden najbolj trdoživih žanrskih tipov zgodovinskega romana na Slovenskem. Dogajalni prostor obsega slovensko ozemlje, marsikatero poglavje pa zaide daleč stran od domače hiše, kjer slovenski junaki začudeni srečujejo svoje rojake. Poudarjen je slovenski boj za krščanstvo. </text:p>
      <text:p text:style-name="P3"/>
      <text:list xml:id="list121410984761310" text:continue-numbering="true" text:style-name="WWNum1">
        <text:list-item>
          <text:p text:style-name="P2">Kratka vsebina!(10stavkov) </text:p>
        </text:list-item>
      </text:list>
      <text:p text:style-name="P4">Zgodba se je odvijala v 15. In 16. stoletju, v času krvoločnih napaov Turkov. Na dan sv. Petra in Pavla leta 1478 so se začeli zbirati župjani, odlični ljudje iz bližnjih župnij Rožne doline na Gradišču(le ostanki razpadlega gradu), kjer jim je t.i. oče Serajnik, ki so ga vsi spoštovali in upoštevali, naznanil, da prihajajo hudi časi zaradi slabe letine, kuge in pa Turkov. Skupaj z Mirkom, sinom Serajnika, ki so ga prav tako spoštovali zaradi očeta, <text:s/>so skovali načrt in obnovili Gradišče za obrambo pred sovražnikom ter se razšli po domovih.</text:p>
      <text:p text:style-name="P4">Kasneje je Mirko svojemu očetu obljubil poroko z Zaliko, s katero se je kasneje tudi poročil. </text:p>
      <text:p text:style-name="P4">Pred poroko so obnovili Gradišče in vse pripravili za obrambo pred sovražnikom. Vse dragocene stvari so znosili <text:s/>v tabor v skalnati votlini pri cerkvi sv. Jakoba pod goro Rožco, saj so menili da sovražniki tja nimajo možnosti udreti. </text:p>
      <text:p text:style-name="P4">( str. 49) po zaslugi tega načrta so na dan poroke prišli Turki v Rožno dolino, kjer so se nekaj dni vstranjo bojevali. Sovražnik bi že skoraj izgubil, če ne bi Almira pokazala skrivnega pregoda v Gradišče iz vasi. </text:p>
      <text:p text:style-name="P4"><text:soft-page-break/>Skoraj bi jo ustavil Davorin, vendar mu ni uspelo, zato je pristal v turškem ujetništvu. Tako so Turki zmagali in odnesli zaklad ter prelepo Zaliko za svojega gospodarja Sultana. </text:p>
      <text:p text:style-name="P4">Na poti se je Davorin ob Dravi rešil. </text:p>
      <text:p text:style-name="P4"><text:s/>Zalika je bila v Turčiji v ujetništvu sedem let, ko jo je po jeziku med molitvijo prepoznal eden od stražarjev Marko, brat Zalikinega očeta Mikla, ki ji je tudi pomagal pobegniti. Med begom so Marka ubili, Zaliki pa je uspelo zbežati in ravno na dan poroke Mirka in Almire prispeti v cerkev sv. Jakoba.</text:p>
      <text:list xml:id="list121411162176345" text:continue-numbering="true" text:style-name="WWNum1">
        <text:list-item>
          <text:p text:style-name="P2">Naštej glavne osebe in jih označi!</text:p>
        </text:list-item>
      </text:list>
      <text:p text:style-name="P4">Miklova Zala – mila, zvesta, vztrajna, zala deklica, ki je veljala za najlepšo v deželi, bila je zaljubljena v Mirka in zvesta svoji družini in prijateljem, rada je imela Serajnika (Mirkovega očeta) in ga imela za svojega očeta. Bila je zelo iskrena in dobrega srca, ljudem, ki jih je imela rada je želela vse najbolše če tudi za ceno njene osebne sreče.</text:p>
      <text:p text:style-name="P4">Almira – hčerka bogatega laškega trgovca Tresoglava,<text:span text:style-name="T5"> </text:span>zelo je nevoščljiva, hinavska in razvajena, saj bi naredila vse, da bi dosegla, kar hoče, tudi za ceno življenja drugih, kar bi ji na koncu skoraj uspelo. Je bila tudi zelo živahna in radoživa, rada je hodila na zabave in plesala. </text:p>
      <text:p text:style-name="P4">Mirko – mladenič, sin Serajnika, ki je bil pošten, zelo pogumen <text:s/>še posebej med napadom Turkov, rahlo zmeden zaradi Almire in Zalike ter zelo predan svojemu očetu.</text:p>
      <text:p text:style-name="Standard"/>
      <text:list xml:id="list121410436108258" text:continue-numbering="true" text:style-name="WWNum1">
        <text:list-item>
          <text:p text:style-name="P2">V katero literarno obdobje bi uvrstil tekst? Ali se značilnosti literarnega obdobja kažejo tudi v delu? Odgovor argumentiraj!</text:p>
        </text:list-item>
      </text:list>
      <text:p text:style-name="P3">Tekst je bil napisan v obdobju med romantiko in realizmom v 19. stoletju. Romantka se kaže v ljubezenskih zapletih med Zaliko, Mirkom in Almiro ter v tem kako Zaliki v ujetništvu daje pogum poleg vere in domotožja tudi ljubezen do svojega moža Mirka. Razsvetljenstvo pa lahko upazimo v nacionalno vzgojnih idejah, ko so starši že od rojstva učili otroke, da so Turki kruti in nevarni, da ni nobenemu tujcu za zaupati ter, da so vsi Laški trgovci oderuhi. Sama zgodba se ne poglablja v življenja ljudi in je zelo objektivna.</text:p>
      <text:p text:style-name="P3"/>
      <text:list xml:id="list121411683774378" text:continue-numbering="true" text:style-name="WWNum1">
        <text:list-item>
          <text:p text:style-name="P5">Kakšen je jezik, slog pisanja ?</text:p>
        </text:list-item>
      </text:list>
      <text:p text:style-name="P3">Jezik je zelo preprost in lahko berljiv, <text:s/>vsebuje dosti dialogov in še več pripovedi, časi so menjani le, ko nekdo pojasnuje določene stvari, dogodke, drugače pa se vse dogaja v pravilnem časovnem zaporedju, nekaj je tudi opisovanja oseb. </text:p>
      <text:p text:style-name="P3"/>
      <text:list xml:id="list121410943322561" text:continue-numbering="true" text:style-name="WWNum1">
        <text:list-item>
          <text:p text:style-name="P2">Bistvo teksta- poanta!</text:p>
        </text:list-item>
      </text:list>
      <text:p text:style-name="P3">Poanto vidim v boju za svojo vero in domovino proti Turkom. Pisatelj nam poskuša pokazati, da je dobro skoraj vedno poplačano in zlo kaznovano. Pokaže nam tudi takratne vrednote, način razmišlanja in stil življenj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7:00</meta:creation-date>
    <dc:date>2019-05-21T10:07:00</dc:date>
    <meta:editing-duration>P0D</meta:editing-duration>
    <meta:generator>LibreOffice/6.0.7.3$Linux_X86_64 LibreOffice_project/00m0$Build-3</meta:generator>
    <meta:document-statistic meta:table-count="0" meta:image-count="0" meta:object-count="0" meta:page-count="2" meta:paragraph-count="27" meta:word-count="899" meta:character-count="5438" meta:non-whitespace-character-count="455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