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fo:font-style="italic" style:text-underline-style="solid" style:text-underline-width="auto" style:text-underline-color="font-color" fo:font-weight="bold" style:font-size-asian="18pt" style:font-style-asian="italic" style:font-weight-asian="bold" style:font-size-complex="18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fo:font-size="28pt" fo:font-style="italic" style:text-underline-style="solid" style:text-underline-width="auto" style:text-underline-color="font-color" fo:font-weight="bold" style:font-size-asian="28pt" style:font-style-asian="italic" style:font-weight-asian="bold" style:font-size-complex="28pt"/>
    </style:style>
    <style:style style:name="T2" style:family="text">
      <style:text-properties style:font-name="Comic Sans MS" fo:font-size="18pt" fo:font-style="italic" style:text-underline-style="solid" style:text-underline-width="auto" style:text-underline-color="font-color" fo:font-weight="bold" style:font-size-asian="18pt" style:font-style-asian="italic" style:font-weight-asian="bold" style:font-size-complex="18pt"/>
    </style:style>
    <style:style style:name="T3"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SKE BASNI</text:span></text:p>
      <text:p text:style-name="P1"/>
      <text:p text:style-name="Standard"><text:span text:style-name="T2">Avtor:</text:span><text:span text:style-name="T3"> Neznan</text:span></text:p>
      <text:p text:style-name="Standard"><text:span text:style-name="T2">Naslov:</text:span><text:span text:style-name="T3"> Čebelica in čmrlj</text:span></text:p>
      <text:p text:style-name="Standard"><text:span text:style-name="T2">Literarne osebe: </text:span><text:span text:style-name="T3">Čebela, čmrlj.</text:span></text:p>
      <text:p text:style-name="Standard"><text:span text:style-name="T2">Kratka obnova:</text:span></text:p>
      <text:p text:style-name="Standard"><text:span text:style-name="T3">Na dišeči cvetki sta se srečala čebela in čmrlj. Čmrlj je čebeli dejal kako je suha ter, da naj si ogleda njega, ki je tako lepo rejen. Vprašal jo je če med ne poje sama, čebela pa je dejala da ga deli z ostalimi. Čmrlj ji je rekel da je kot trska ampak čebela je rekla da naj bo kot trska jo pa imajo ljudje raje.</text:span></text:p>
      <text:p text:style-name="Standard"><text:span text:style-name="T2">Nauk:</text:span><text:span text:style-name="T3"> Lepo je, če z drugimi deliš, kot da poješ vse sam. Imajo te rajš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7" meta:word-count="95" meta:character-count="484" meta:non-whitespace-character-count="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