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Avant_Garde" svg:font-family="SLO_Avant_Gard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SLO_Avant_Garde" fo:font-style="italic" fo:font-weight="bold" style:font-style-asian="italic" style:font-weight-asian="bold"/>
    </style:style>
    <style:style style:name="P3" style:family="paragraph" style:parent-style-name="Standard">
      <style:paragraph-properties fo:text-align="justify" style:justify-single-word="false"/>
      <style:text-properties style:font-name="SLO_Avant_Garde" fo:font-style="italic" style:font-style-asian="italic"/>
    </style:style>
    <style:style style:name="P4" style:family="paragraph" style:parent-style-name="Standard">
      <style:paragraph-properties fo:text-align="justify" style:justify-single-word="false"/>
      <style:text-properties style:font-name="SLO_Avant_Garde" fo:font-weight="bold" style:font-weight-asian="bold"/>
    </style:style>
    <style:style style:name="P5" style:family="paragraph" style:parent-style-name="Standard">
      <style:paragraph-properties fo:text-align="justify" style:justify-single-word="false"/>
      <style:text-properties style:font-name="SLO_Avant_Garde"/>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SLO_Avant_Garde"/>
    </style:style>
    <style:style style:name="T2" style:family="text">
      <style:text-properties style:font-name="SLO_Avant_Garde" fo:font-style="italic" fo:font-weight="bold" style:font-style-asian="italic" style:font-weight-asian="bold"/>
    </style:style>
    <style:style style:name="T3" style:family="text">
      <style:text-properties style:font-name="SLO_Avant_Garde" fo:font-style="italic" style:text-underline-style="solid" style:text-underline-width="auto" style:text-underline-color="font-color" style:font-style-asian="italic"/>
    </style:style>
    <style:style style:name="T4" style:family="text">
      <style:text-properties style:font-name="SLO_Avant_Garde" fo:font-style="italic" style:font-style-asian="italic"/>
    </style:style>
    <style:style style:name="T5" style:family="text">
      <style:text-properties style:font-name="SLO_Avant_Gard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text:span><text:span text:style-name="T2">Dominik Smole, ANTIGONA</text:span></text:p>
      <text:p text:style-name="P2"/>
      <text:p text:style-name="P1"><text:span text:style-name="T1">2. Knjižnica Kondor, za založbo Ivan Bizjak, Ljubljana 1979</text:span></text:p>
      <text:p text:style-name="P4"/>
      <text:p text:style-name="P1"><text:span text:style-name="T5">3. </text:span><text:span text:style-name="T1">Smoletova Antigona je bila napisana l.1959, svojo prvo odrsko uprizoritev pa je doživela aprila 1960. Kritke so bile zelo dobre, še več: odlični. Primerjali so jo celo z Ivanom Cankarjem.</text:span></text:p>
      <text:p text:style-name="P1"><text:span text:style-name="T1">Dominik Smole se je rodil l.1929 v Ljubljani. Maturiral je šele po osvoboditvi, ker so ga iz klasične gimnazije zaradi sodelovanja z OF-om odpustili. Do izdaje knjige(poznejših podatkov nisem zasledil) je bil zaposlen kot poklicni dramaturg Slovenskega mladinskega gledališča. Svoje prvo delo je objavil pod psevdonimom Marjan Hribnik že pri sedemenajstih letih. Izdal je več novel in romanov, pozneje pa se je popolnoma predal dramatiki.</text:span></text:p>
      <text:p text:style-name="P5"/>
      <text:p text:style-name="P1"><text:span text:style-name="T1">4. Po končani vojni v Tebah se razvije polemika o tem, kakšen pokop si zaslužita brata Polineik in Eteokl. V nasprotju z drugimi se Antigona in Ismena odpravita iskat od vseh zaničevanega Polineika. </text:span></text:p>
      <text:p text:style-name="P3"/>
      <text:p text:style-name="P1"><text:span text:style-name="T1">5. </text:span><text:span text:style-name="T5">Oznaka glavnih oseb</text:span></text:p>
      <text:p text:style-name="P3"/>
      <text:p text:style-name="P1"><text:span text:style-name="T1"><text:s/></text:span><text:span text:style-name="T3">KREON</text:span><text:span text:style-name="T1"> <text:s/>novi kralj Teb. Večni učenec drugih. Po eni strani zagledan sam vase, samozavestnost krepi z izjavami kot “Kralj sem jaz”. Spominja na Ludvika XIV, vendar ga po vlivu ne dosega. V vseh izjavah je preslaboten za vladarja. Ismena ga ima takorekoč v malem prstu. Sanj si ne zna razložiti, čeprav so popolnoma jasne: ni dorasel času, bojuje se sam s seboj, opreka sameemu sebi, kako bi torej lahko oporekal drugim. Je preveč popustljiv. Smrt stražnika si razlaga kot potrebno s stališča kralja. V enem zamahu loči vlogo kralja in človeka, v drugem pa vlogo kralja zapostavi, ne pripisuje ji več primerne teže. Meni, da mora vladar najprej biti človek, šele potem pa vladar</text:span><text:span text:style-name="T4">.</text:span></text:p>
      <text:p text:style-name="P5"/>
      <text:p text:style-name="P1"><text:span text:style-name="T1"><text:s text:c="3"/></text:span><text:span text:style-name="T3">ANTIGONA</text:span><text:span text:style-name="T1"> moralna zmagovalka Teb. Ljubezen do brata je tako močna, da se pusti razglasiti celo za blazno. Je presentljiva končna zmagovalna. Ukani bogove. Bogovi namreč prek glasnika sporoče, da Polineika ni, ona pa takoj zatem Polineika najde. To potrsi tudi zbor. V sebi skriva sporočilo drame. </text:span></text:p>
      <text:p text:style-name="P5"/>
      <text:p text:style-name="P1"><text:span text:style-name="T1"><text:s text:c="3"/></text:span><text:span text:style-name="T3">ISMENA </text:span><text:span text:style-name="T1">sestra “blazne” Antigone. Izjemno razumna, postavi se na stran svoje sestre Antigone in ji sledi <text:s/>do konca. Kreona popolnoma obvladuje in mu širi obzorja. Ženska, ki bi prepričala vsakega o pravilnosti njenih namer.</text:span></text:p>
      <text:p text:style-name="P5"/>
      <text:p text:style-name="P1"><text:span text:style-name="T1"><text:s text:c="3"/></text:span><text:span text:style-name="T3">TEIRESIAS</text:span><text:span text:style-name="T1"> je najbolj paradoksalna osebnost v drami. V svojih izjavah nasprotuje samemu sebi. Po eni strani ima zelo pozitivističen pogled( svet je tak, kot ga vidiš, slišiš in občutiš) po drugi strani pa dualističnega( kralj ni človek). Je dvorni filozof. Sicer zelo pametno in dokaj zvito razlaga probleme vendar ni dovolj umen, da bi sledil samemu sebi in se tako izognil paradoksalnosti. </text:span></text:p>
      <text:p text:style-name="P5"/>
      <text:p text:style-name="P5"/>
      <text:p text:style-name="P5"/>
      <text:p text:style-name="P5"/>
      <text:p text:style-name="P5"/>
      <text:p text:style-name="P5"/>
      <text:p text:style-name="P5"/>
      <text:p text:style-name="P5"/>
      <text:p text:style-name="P5"/>
      <text:p text:style-name="P1"><text:span text:style-name="T1">6. SPOROČILO: je primerljivo z današnjim časom. Pojmovanje norosti in nerazumevanje individualnosti osebka je stereotipizirano. Včasih so norci revolucionarni. NSK jih je povzel v svoji izjavi, seveda če jih smatramo kot edinstvene in originalne: “Originalnost je ideja navideznih revolucionarjev”. Sledi, da so norci drugim enaki. Včasih se v svoji striktnosti in konkretnosti svojih misli tako oddaljijo od ideje množice, po drugi pa se približajo temeljni ideji, ki je cilj njihovega iskanja, da se v bistvu genializirajo. Življenje marsikaterega od poznejših genijev mi je pri moji hipotezi v ne samo oporo temveč dokaz. Človek, ki vztraja do cilja in pri tem mimogrede ukani še vse bogove je vreden več kot le občudovanja. Vreden je oznake osebe, ki je višja od bogov.</text:span></text:p>
      <text:p text:style-name="P5"/>
      <text:p text:style-name="P1"><text:span text:style-name="T1">7. “ ISMENA</text:span></text:p>
      <text:p text:style-name="P1"><text:span text:style-name="T1">Polineikes?</text:span></text:p>
      <text:p text:style-name="P5"><text:soft-page-break/></text:p>
      <text:p text:style-name="P1"><text:span text:style-name="T1">GLASNIK</text:span></text:p>
      <text:p text:style-name="P1"><text:span text:style-name="T1">Ga ni, gospa, tako sporočajo bogovi.</text:span></text:p>
      <text:p text:style-name="P1"><text:span text:style-name="T1">.</text:span></text:p>
      <text:p text:style-name="P1"><text:span text:style-name="T1">.</text:span></text:p>
      <text:p text:style-name="P1"><text:span text:style-name="T1">.</text:span></text:p>
      <text:p text:style-name="P5"/>
      <text:p text:style-name="P1"><text:span text:style-name="T1">PAŽ</text:span></text:p>
      <text:p text:style-name="P1"><text:span text:style-name="T1">Zgodilo se je nekaj nezaslišanega ta hip,</text:span></text:p>
      <text:p text:style-name="P1"><text:span text:style-name="T1">prav ta trenutek. Resnica je, težja od zlata:</text:span></text:p>
      <text:p text:style-name="P1"><text:span text:style-name="T1">Antigona je našla Polineika.</text:span></text:p>
      <text:p text:style-name="P5"/>
      <text:p text:style-name="P1"><text:span text:style-name="T1">.</text:span></text:p>
      <text:p text:style-name="P1"><text:span text:style-name="T1">.</text:span></text:p>
      <text:p text:style-name="P1"><text:span text:style-name="T1">.</text:span></text:p>
      <text:p text:style-name="P1"><text:span text:style-name="T1">VSI</text:span></text:p>
      <text:p text:style-name="P1"><text:span text:style-name="T1">Ni res! Ni res!</text:span></text:p>
      <text:p text:style-name="P5"/>
      <text:p text:style-name="P1"><text:span text:style-name="T1">ZBOR</text:span></text:p>
      <text:p text:style-name="P1"><text:span text:style-name="T4">kot odmev z vseh strani </text:span></text:p>
      <text:p text:style-name="P5"/>
      <text:p text:style-name="P1"><text:span text:style-name="T1">Antigona je našla Polineika!</text:span></text:p>
      <text:p text:style-name="P1"><text:span text:style-name="T1">Antigona je našla Polineika!</text:span></text:p>
      <text:p text:style-name="P1"><text:span text:style-name="T1">Antigona je našla Polineika!</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Avant_Garde" svg:font-family="SLO_Avant_Gard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2" meta:word-count="581" meta:character-count="3619" meta:non-whitespace-character-count="3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