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fo:font-size="13pt" style:font-size-asian="13pt"/>
    </style:style>
    <style:style style:name="P2" style:family="paragraph" style:parent-style-name="Standard">
      <style:text-properties style:font-name="Arial Narrow" fo:font-size="16pt" style:font-size-asian="16pt"/>
    </style:style>
    <style:style style:name="P3" style:family="paragraph" style:parent-style-name="Standard" style:master-page-name="Standard">
      <style:paragraph-properties style:page-number="auto"/>
    </style:style>
    <style:style style:name="T1" style:family="text">
      <style:text-properties style:font-name="Arial Narrow" fo:font-size="20pt" fo:font-weight="bold" style:font-size-asian="20pt" style:font-weight-asian="bold"/>
    </style:style>
    <style:style style:name="T2" style:family="text">
      <style:text-properties style:font-name="Arial Narrow" fo:font-size="13pt"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mole: Antigona</text:span></text:p>
      <text:p text:style-name="Standard"><text:span text:style-name="T2">Povzetek 30..31.,32. ter 33. strani</text:span></text:p>
      <text:p text:style-name="P1"/>
      <text:p text:style-name="Standard"><text:span text:style-name="T2">Ismena se na dvoru prička s Kreonom in Teiresiasom glede pokopa Polinejka. Tejresias jo prepričuje, de to sploh ni njena ideja, ona pa mu strumno odgovaarja, da ni opmemben človek ki si jo je spomnil temveč ideja sama.</text:span></text:p>
      <text:p text:style-name="P1"/>
      <text:p text:style-name="Standard"><text:span text:style-name="T2">Kreon meni, da se mora človek vendarle držati ukazov kralja in s tem skupnosti. Slednjič Ismeni pokop Polinejka vendarle dopusti, vendar pod pogojem, da se ta pokop izvede na skrivaj. Svojo popustljivost opravičuje z besedami:”roka ljubezni je to, ne dokaz slabosti.” Prav tako pa se na teh straneh razkrije lahkoživ Hajmonov značaj, ki je tako različen Sofoklesovemu Hajmonu: “Za tisto kar potrebujem jaz, mi zadostuje sobarica: mala zvita muca, ki zjutraj <text:s/>mi brez ceremonij švigne v posteljo in ne razmišlja nič o tem, kaj in kako daruje in žrtvuje: zabava se čez vse, če me zabava.”</text:span></text:p>
      <text:p text:style-name="P1"/>
      <text:p text:style-name="Standard"><text:span text:style-name="T2">V nadaljevanju Tejrezias opomne Hajmona, da tebe potrebujejo moško nasledstvo, vendar ga le to zelo vznejevolji.</text:span></text:p>
      <text:p text:style-name="P1"/>
      <text:p text:style-name="Standard"><text:span text:style-name="T2">Naloga: V drugem citatu poišči vse figur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Bookman Old Style" fo:font-family="'Bookman Old Style'"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6" meta:word-count="164" meta:character-count="1008" meta:non-whitespace-character-count="8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