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master-page-name="Standard">
      <style:paragraph-properties fo:margin-top="0.1945in" fo:margin-bottom="0.1945in" loext:contextual-spacing="false" style:page-number="auto"/>
    </style:style>
    <style:style style:name="T1" style:family="text">
      <style:text-properties fo:font-weight="bold" style:font-weight-asian="bold" style:font-weight-complex="bold"/>
    </style:style>
    <style:style style:name="T2"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69266097" text:style-name="WWNum1">
        <text:list-item>
          <text:p text:style-name="P1"><text:bookmark text:name="_GoBack"/><text:span text:style-name="T1">DOMINIK SMOLE: ANTIGONA</text:span> </text:p>
        </text:list-item>
      </text:list>
      <text:p text:style-name="Normal_20__28_Web_29_"><text:span text:style-name="T2">Tudi povojna slovenska dramatika se ponaša z nekaterimi pomembnimi dosežki. Eno najpomembnejših del je Antigona Dominika Smoleta, rojenega in živeèega v Ljubljani. Gimnazijo je konèal v Ljubljani, bil je nekaj èasa tudi vodja Mladinskega gledališèa v Ljubljani. Prešernovo nagrado je prejel leta 1986. </text:span></text:p>
      <text:p text:style-name="Normal_20__28_Web_29_"><text:span text:style-name="T2">Smole se je posvetil predvsem dramatiki, spisal pa je tudi enega prvih domaèih modernistiènih romanov (Èrni dnevi in beli dan). Stilni razvoj Smoletove dramatike je v bistvu enak razvoju slovenske dramatike po letu 1945: od socialnega realizma (Mostovi), prek eksistencialistiène drame (Potovanje v Koromandijo) in poetiène drame (Antigona) do avantgardistiène groteske (Cvetje zla). </text:span></text:p>
      <text:p text:style-name="Normal_20__28_Web_29_"><text:span text:style-name="T1">Antigona</text:span> </text:p>
      <text:p text:style-name="Normal_20__28_Web_29_">V Antigoni je avtor obdelal isto snov kot že starogrški dramatik Sofokles, le da jo je Smole videl po svoje in oblikoval v moderno filozofsko, poetièno dramo. Tolikšno ponavljanje te mitske zgodbe prièa, da je bistveni problem Ojdipove hèere prisoten v vseh dobah: gre za spopad med nenapisanim (božjim) zakonom in osebnim etiènim èutom na eni strani (Antigona) ter državnimi oziroma vladarskimi zakoni na drugi strani (Kreon). Posebnost Smoletove drame je, da se Antigona sploh ne pojavi na sceni, kljub temu pa je središèe, saj vsi govorijo o njej in mrtvem Polinejku. Sprva predstavlja Antigonino idejo v drami njena sestra Ismena (pri Smoletu glavna ženska oseba), vendar se ta pozneje podredi politiki strica, kralja Kreona oziroma na kompromisih temeljeèi vsakdanji življenjski praksi. Antigona ob svoji osebni neprisotnosti toliko lažje predstavlja "èisto" idejo iskanja in upora ter èvrsto etièno držo. Je tudi nosilka znanega stavka iz Sartrove drame Za zaprtimi vrati: "Èlovek je to, kar je v življenju poèel." Drama se ne konèa z Antigonino smrtjo, paè pa z ugotovitvijo, da je živ njen Paž, ki je zavrgel udobni svet, za katerega so se npr. odloèili "skesana" Ismena in drugi; izbral si je pot iskanja in tveganja in tako nadaljeval Antigonino pot. </text:p>
      <text:p text:style-name="Normal_20__28_Web_29_">V berilu imamo odlomek iz 2. dejanja drame. Ob Ismeni nastopata še Antigonin ženin Haimon (Kreonov sin) in cinièni podpornik ustaljenega reda Teiresias. V odlomku je Ismena še na Antigonini strani. Odlomek prikazuje spor oblasti in posameznika, v tem primeru Teiresiasa in Haimona ter Ismene. Ismena se zavzema za to, kar ji narekuje srce, namreè da pokoplje svojega brata, ki je tragièno umrl v poskusu prevzema oblasti. Njeno srce se zaperstavlja logiènemu in hladnemu razmišljanju Haimona in Teiresiasa, ki zastopata zakone, v katerih ni ljubezni; so hladni, razumski in ne poznajo kompromisov, se ne prilagajajo Ismeninim potrebam. Njej ni mar, kaj govore drugi ljudje, pomembna ji je samo ljubezen do brata, ki je moènejša od podrejanja množici in zakonom. Teiresias in Haimon jo poskušata odvrniti od njenih idealov, kajti svet se giblje po ustaljenih zarjavelih tirih, ki se jih po njunem mnenju ne splaèa spreminjati. </text:p>
      <text:p text:style-name="Normal_20__28_Web_29_">Smoletova Antigona je poetièna drama, napisana v modernem pesniškem jeziku, polnem presenetljivih metafor.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7" meta:word-count="460" meta:character-count="3015" meta:non-whitespace-character-count="2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