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72pt" fo:font-weight="bold" style:font-size-asian="72pt" style:font-weight-asian="bold" style:font-size-complex="72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text-properties fo:font-size="72pt" fo:font-weight="bold" style:font-size-asian="72pt" style:font-weight-asian="bold" style:font-size-complex="72pt"/>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style:font-size-complex="14pt"/>
    </style:style>
    <style:style style:name="P9" style:family="paragraph" style:parent-style-name="Text_20_body">
      <style:paragraph-properties fo:text-align="justify" style:justify-single-word="false"/>
      <style:text-properties fo:font-weight="bold" style:font-weight-asian="bold" style:font-size-complex="14pt"/>
    </style:style>
    <style:style style:name="T1" style:family="text">
      <style:text-properties fo:font-size="72pt" fo:font-weight="bold" style:font-size-asian="72pt" style:font-weight-asian="bold" style:font-size-complex="72pt"/>
    </style:style>
    <style:style style:name="T2" style:family="text">
      <style:text-properties fo:font-size="20pt" fo:font-weight="bold" style:font-size-asian="20pt" style:font-weight-asian="bold" style:font-size-complex="20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style:font-size-complex="14pt"/>
    </style:style>
    <style:style style:name="T6" style:family="text">
      <style:text-properties fo:font-weight="bold"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2"><text:span text:style-name="T1">ANTIGONA</text:span></text:p>
      <text:p text:style-name="P2"><text:span text:style-name="T2">Sofokles</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oft-page-break/><text:span text:style-name="T3">Uvodni prizor:</text:span></text:p>
      <text:p text:style-name="P3"/>
      <text:p text:style-name="P7"><text:span text:style-name="T5">Antigona in njena sestra Ismena sta izvedeli za smrt bratov Polineika in Eteokla. Oba umreta v vojni med Tebami in uporniki. Vesta tudi, da je Kreon, ki je po smrti obeh bratov prevzel prestol, pustil Eteokla dostojno pokopati, ker se je boril na strani Teb, Polinejka, ki je bil vodja upornikov pa razglasil za izdajalca in ga prepustil ujedam. Kdor bi si Polinejka drznil pokopti, bi bil kaznovan s smrtjo. Antigono predlaga Ismeni da bratu sami izkopljeta grob. Ismena se ni strinjala s Kreonovo odločitvijo, vendar si Antigoni vseeno ne upa pomagati.</text:span></text:p>
      <text:p text:style-name="P7"><text:span text:style-name="T5">Kreon zboru sporoči, zakaj je prepovedal pokop Polinejka. Za Kreona je bil Polinejka ničvrednež. V svojem govoru pove tudi da bo cenil samo tiste, ki bodo spoštovali zakone in da prijateljev ne bo iskal med sovražniki. Po govoru stopi pred njega stražar, ki je stražil Polinejka, in mu pove da je nekdo zagrebel polinejkovo truplo. Kreon je zelo jezen in stražarju ukaže naj takoj poostrijo stražo.</text:span></text:p>
      <text:p text:style-name="P7"><text:span text:style-name="T5">Kaj kmalu stražar pred Kreona privede Antigono. Sporoči mu, da jo je videl pred truplom Polineika. Antigona je svoje dejanje pred zelo jeznim Kreonom priznala. Zavedala se je, da je prekršila njegove ukaze. Kreon je ukazal pred njega privesti tudi Ismeno. Ismena je želela pomagati sestri in prevzeti del krivde nase. Antigona pa je dejala, da nima nič pri tem. Kreon je, kljub temu da sta Antigona in Ismena njegovi nečakinji, obe obsodil na smrt.</text:span><text:span text:style-name="T6"> <text:s/></text:span></text:p>
      <text:p text:style-name="P7"><text:span text:style-name="T5">Pred Kreona stopi njegov sin Hajmon, ki je zaročen z Antigono. Hajmon in njegov oče se močno spreta. Hajmon skuša očeta prepričati, da nima vedno samo on vsega prav in da bi včasih moral prisluhniti narodu. Pove mu govorice mseščanov,da si Antigona in njena sestra ne zaslužita smrti. Ampak vse zaman. Kreon se ni dal omehčati. Antigono je hotel kar tam ubiti. Šele ko mu je sin rekel, da tudi njega ne bo več videl če usmrti Antigono, je Kreon malo popustil in pustil živeti Ismeno.</text:span></text:p>
      <text:p text:style-name="P7"><text:span text:style-name="T5">Vodja zbora napove da prihaja vklenjena Antigona. Kreon po prepiru s sinom takoj da ukaz naj Antigono zaprejo v skalnat grob. Antigona se od življenja poslavlja boleče, je osamljena in zapuščena. Misli si, da sploh nima prijatelja, ki bo jokal za njo in da nikdar več ne bo videla Sonca…</text:span></text:p>
      <text:p text:style-name="P7"><text:span text:style-name="T5">Videc Teiresias Kreonu pove, da se mu bodo bogovi maščevali za nepokopano polinejkovo truplo. Kreon vidcu najprej ne verjame, malo se mu tudi posmehuje. Šele ko mu videc napove nesrečno usodo, če bo še naprej kršil božje zakone, Kreon dokončno popusti in želi popraviti napako. Nato se Kreon odpravi iz groba rešit Antigono, stražarjem pa naroči naj zakopljejo polinejkovo truplo.</text:span></text:p>
      <text:p text:style-name="P8"/>
      <text:p text:style-name="P7"><text:soft-page-break/><text:span text:style-name="T5">Glasnik zboru sporoči da sta Antigona in Hajmon mrtva. Tudi kraljici Evridiki mora vse povedati Po žalostni novici Evridika odide v palačo. Kreon je bil pri grobu prepozno. Polinejkovo truplo je bilo že vso obžrto in razpadlo.</text:span></text:p>
      <text:p text:style-name="P7"><text:span text:style-name="T5">Tudi k skali je Kreon prišel prepozno Antigona se je že obesila. Hajmon se je ob njenem truplu jokal. Ko pa je prišel njegov oče, je po kratkem prepiru enkrat z mečem zamahnil proti njemu, potem pa se sam zabodel v prsi. </text:span></text:p>
      <text:p text:style-name="P7"><text:span text:style-name="T5">Kreon nato s sinovim truplom pride na dvorišče. Počutil se odgovornega za to tragedijo in je na koncu ostane brez vseh ljubljenih. Tudi brez žene, ki ga je preklela in se nato zabodla.</text:span></text:p>
      <text:p text:style-name="P8"/>
      <text:p text:style-name="P9"/>
      <text:p text:style-name="P7"><text:span text:style-name="T6">2. OPIS IN PRIMERJAVA OSEB</text:span></text:p>
      <text:p text:style-name="P8"/>
      <text:p text:style-name="P5"><text:span text:style-name="T4">Najbolj pozitivna oseba v tej knjigi je nedvomno Antigona. Ta častni naslov si je prislužila s svojo vdano ljubeznijo bratu in s svojo kljubovalnostjo in pogumom. Kljub Kreonovi prepovedi je pokopala brata, ki ga je imel Kreon za izdajalca in tako pokazala Kreonu da dela veliko in nepopravljivo napako, hkrati pa je pokazala svojo ljubezen do brata. Antigona je bila močna osebnost in tudi ko je videla, da ji smrt ne uide je kljubovala in raje svobodna odšla v smrti, kot pa da bi jo umirili sovražniki. Tik pred smrtjo je trdila, da je storila prav in da se Kreon močno moti, če misli, da so vsi Tebanci istega mnenja kot on. S tem, da si je sama vzela življenje je Antigona ponovno dokazala, da je najbolj plemenita osebnost v Knjigi.</text:span></text:p>
      <text:p text:style-name="P5"><text:span text:style-name="T4">Pravo nasprotje Antigoni je njena sestra Ismena. Čeprav občuduje sestrin pogum, meni da je njeno početje blazno in se ji zato pri pokopu ne pridruži, kar kaže njen strah pred zakonom. Isemna ni močna osebnosti in bi sicer rada pomagala Antigoni, vendar jo je strah.</text:span></text:p>
      <text:p text:style-name="P5"><text:span text:style-name="T4">Sestri Antigona in Ismena sta si zelo različni. Njuna skupna lastnost je neizmerna ljubezen do bratov. Antigona ima za razliko od Ismene veliko več poguma in moči da uresniči to kar se ji zdi pravično in pošteno. Medtem, ko njena sestra <text:s/>sicer dobrosrčnega a precej povprečnega ženskega značaja. </text:span></text:p>
      <text:p text:style-name="P4"/>
      <text:p text:style-name="P3"/>
      <text:p text:style-name="P5"><text:span text:style-name="T3">3. ZANIMIVA MISEL</text:span></text:p>
      <text:p text:style-name="P3"/>
      <text:p text:style-name="P5"><text:span text:style-name="T4">''Če že, je lepše, da te zmaga mož,</text:span></text:p>
      <text:p text:style-name="P5"><text:span text:style-name="T4">ko da hrbet kriviš pred ženskim krilom!''</text:span></text:p>
      <text:p text:style-name="P4"/>
      <text:p text:style-name="P3"/>
      <text:p text:style-name="P3"><text:soft-page-break/></text:p>
      <text:p text:style-name="P3"/>
      <text:p text:style-name="P5"><text:span text:style-name="T3">4. RAZUMEVANJE SPOROČILA </text:span></text:p>
      <text:p text:style-name="P4"/>
      <text:p text:style-name="P5"><text:span text:style-name="T4">Besedilo nam prikaže neposlušnost vodilnih, ki vedno ravnajo po svoji volji. Velikokrat se preprost človek izkaže za bolj pametnega od vladarja. </text:span></text:p>
      <text:p text:style-name="P5"><text:span text:style-name="T4">Pove nam še, da ni pametno biti sebičen ali gluh za drugo mnenje, saj se nam lahko hitro vse obrne na glavo.</text:span></text:p>
      <text:p text:style-name="P4"/>
      <text:p text:style-name="P3"/>
      <text:p text:style-name="P5"><text:span text:style-name="T3">5. VTISI</text:span></text:p>
      <text:p text:style-name="P4"/>
      <text:p text:style-name="P5"><text:span text:style-name="T4">Ko sem prebral Antigono, sem sedel in se zamislil. Poskusil sem se postaviti v Antigin položaj. Začel sem razmišljati, kaj bi jaz storil na njenem mestu. Verjetno ne bi zbral dovolj poguma, da bi oporekal Kreonovim zakonom, vendar pa Sofokles v svoji tragediji ni želel prikazati povprečnih osebnosti in neodločnih karakterjev, saj prav ti močni karakterji dajejo knjigi neko moč in popolnost, neko zgodbo, ki se ti vtisne v srce in misli. Tako je postala tragedija še bolj tragična. A kljub temu se mi je zdel Kreon preveč svojeglav, tako da je Antigona preveč izstopala s svojo pogumnostjo. Toda prav ta me spet pelje nazaj in me znova opomni, da je prav to tisto, kar daje knjigi zanimivost, kar privlači ljudi in jim predrami čustva.</text:span></text:p>
      <text:p text:style-name="P5"><text:span text:style-name="T4">O knjigi sem si ustvaril dobro splošno mnenje in jo bom nemara še kdaj prebral. Res pa je tudi, da je ta knjiga dikaj zahtevna in sem se moral precej zbrati, da sem jo skoral do popolnosti razumel. A žal še vedno ne razumem vsega. Dokaj nerazumljive so mi bile zborovske pesmi - stajanke, saj je v njih mnogo meni ne znanih bogov, podbogov in dogodkov iz zgodovine, ki jih precej težko povežem z vsebino knjige. Enako težko razumevajoči so mi bili govori nastopajočih z mnogimi primerami, ki jih spet nisem popolnoma razumel (npr.: Teirezia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4" meta:paragraph-count="25" meta:word-count="1060" meta:character-count="6197" meta:non-whitespace-character-count="51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