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ofokles : </text:span>Rojen dramatik, ki zna z nezmotljivim učinkom stopnjevati oderski učinek vsakega posameznega prizora do maksimalnih možnosti. Zanj je pomembna zgradba dejanja. Je mojster v oblikovanju dialogov. Ima tako strogo kompozicijo dram, da spominja na zgradbo partenona.</text:p>
      <text:p text:style-name="Standard"/>
      <text:p text:style-name="Standard"><text:span text:style-name="T1">Sofoklesovi novi prijemi : </text:span>Razbil je zunanji okvir tematsko povezane trilogije. S tem je v dramah dosegel večjo strnjenost, zgoščenost in napetost dejanja. Uvedel je tretjega igralca in povečal število zbora iz 12 na 15 oseb. Obseg zborovskih spevov je znatno skrčil. Prvi je oder obogatil s scensko slikarijo. </text:p>
      <text:p text:style-name="Standard"/>
      <text:p text:style-name="Standard"><text:span text:style-name="T1">Vsebinske poteze pri Antigoni : </text:span>Sofokles je sicer prepričan v obstoj bogov, vendar njegova pota božje previdnosti niso več tako jasno razvidna kot pri njegovem predhodniku Ajshilu.V središču njegove dramatike niso bogovi ampak človek. <text:span text:style-name="T2">“Mnogo je neudvomljivih skrivnosti in vendar - ni globje skrivnosti kot človek.” </text:span>Človek je tisto nedoumljivo čudo v katerem se zrcalijo vsa nasprotja in protislovja tega sveta. Ta disonanca med človekovo voljo in močjo, med mogočnostjo in ničnostjo, je tista, ki sprošča tragičen zaplet. Kakor se od drame do drame vsebolj stopnjujejo temne barve in turobni akordi, tako je tudi vse občutnejši naliv svetlobe, ki na koncu premaga temo.V tem je veličina človeka, njegova tragika pa je ta, da veličina nikoli ne more biti popolna. Povprečneži navadno v življenju vselej kadar se kdo loti nečesa velikega in tveganega označujejo za blazno. Zadovoljijo se s pasivnim odporom proti zlu, toda ali ni pasivnost sama po sebi podpiranje zla ? <text:s/><text:span text:style-name="T2">“Človek je deinon!” </text:span><text:s/>- nekaj silnega, mogočnega in strašnega.</text:p>
      <text:p text:style-name="Standard"/>
      <text:p text:style-name="Standard"><text:span text:style-name="T1">Vprašanje dvakratnega pokopa : </text:span>Zaradi povdarka in ker je bil prvi pogreb samo simboličen in pogrebni proces ni bil popoln (izlitje izpitega daru).</text:p>
      <text:p text:style-name="Standard"/>
      <text:p text:style-name="Standard"><text:span text:style-name="T1">Tragična ironija Kreona : </text:span>Na koncu, ko izve, da vse skupaj škoduje tebam sam prekrši svoj razglas. Antigona odhaja v smrt, hrepeni pa po življenju, je moralna zmagovalka. Kreon pa odhaja v življenje, a hrepeni po smrti. Je moralni poraženec. </text:p>
      <text:p text:style-name="Standard"/>
      <text:p text:style-name="Standard"><text:span text:style-name="T1">Idejno ozadje Antigone : </text:span>Heglova teza o moralni izenačenosti vrednot po Gantarjevem mnenju ne drži. Tam kjer vladata oblast in sila ne more biti domovina enaka družini.</text:p>
      <text:p text:style-name="Standard"/>
      <text:p text:style-name="Standard"><text:span text:style-name="T1">Patološki značaj Antigone : </text:span>Je sexualno zafrustrirana in nagnjena k ekstremizmu. Odklon do sexualnosti naj bi bil delno pogojen pod vplivom staršev(vedenje do Haimona). </text:p>
      <text:p text:style-name="Standard"/>
      <text:p text:style-name="Standard"><text:span text:style-name="T1">Sorodnost Sokrata in Antigone : </text:span>Gola eksistenca ni najvišja vrednota, ne gre le za to, da bi človek za vsako ceno rešil golo kožo.</text:p>
      <text:p text:style-name="Standard"/>
      <text:p text:style-name="Standard">Drama dobesedno pomeni dejanje. Nastopajoči svojih čustev ne kažejo toliko v besedah, kot v dejanjih. Antigona ima sicer prav, vendar pretirava, tako da zahaja v nekakšen ekstremizem in fanatiz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9" meta:word-count="415" meta:character-count="2667" meta:non-whitespace-character-count="2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