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ent-style-name="Heading_20_2">
      <style:paragraph-properties fo:text-align="justify" style:justify-single-word="false"/>
      <style:text-properties fo:font-size="11pt" style:font-size-asian="11pt" style:font-size-complex="11pt"/>
    </style:style>
    <style:style style:name="P5" style:family="paragraph" style:parent-style-name="Heading_20_2">
      <style:paragraph-properties fo:text-align="justify" style:justify-single-word="false"/>
    </style:style>
    <style:style style:name="T1" style:family="text">
      <style:text-properties style:font-name="Verdana" fo:font-size="11pt" style:font-size-asian="11pt" style:font-size-complex="11pt"/>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style:font-name="Verdana" fo:font-size="9pt" style:font-size-asian="9pt"/>
    </style:style>
    <style:style style:name="T4" style:family="text">
      <style:text-properties style:font-name="Verdana" fo:font-size="9pt" fo:font-weight="bold" style:font-size-asian="9pt" style:font-weight-asian="bold" style:font-weight-complex="bold"/>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FOKLES - ANTIGONA</text:span></text:p>
      <text:p text:style-name="P1"/>
      <text:p text:style-name="P2"><text:span text:style-name="T1">Med </text:span><text:span text:style-name="T2">Ojdipovima</text:span><text:span text:style-name="T1"> sinovoma </text:span><text:span text:style-name="T2">Eteoklom</text:span><text:span text:style-name="T1"> in </text:span><text:span text:style-name="T2">Polineikom</text:span><text:span text:style-name="T1"> pride do spopada za kraljevski prestol. <text:s/>Polineik z zavezniki oblega </text:span><text:span text:style-name="T2">Tebe</text:span><text:span text:style-name="T1">. V spopadu padeta oba. </text:span><text:span text:style-name="T2">Kreon</text:span><text:span text:style-name="T1">, ki postane kralj, prepove pokopati Polineika. </text:span><text:span text:style-name="T2">Antigona</text:span><text:span text:style-name="T1">, sestra bratov, ga sklene pokopati, za pomoč prosi sestro </text:span><text:span text:style-name="T2">Ismeno</text:span><text:span text:style-name="T1">, ki ji ne pomaga. Antigono zasačijo in </text:span><text:span text:style-name="T2">Kreon</text:span><text:span text:style-name="T1"> kljub prošnji </text:span><text:span text:style-name="T2">Hajmona</text:span><text:span text:style-name="T1">, ki je njegov sin in zaročenec Antigone, da Antigono živo zazidati. Videc </text:span><text:span text:style-name="T2">Tejrezias</text:span><text:span text:style-name="T1"> napove katastrofo, ko odkopljejo Antigono, je ta že naredila samomor, ob njej se ubije Hajmon. Ko za to sliši Kreonova žena </text:span><text:span text:style-name="T2">Evridika</text:span><text:span text:style-name="T1">, si v srce zabode meč. Kreon je strt in si želi smrti.</text:span></text:p>
      <text:h text:style-name="P4" text:outline-level="2"/>
      <text:h text:style-name="P5" text:outline-level="2"><text:span text:style-name="T5">Tebanski mit</text:span></text:h>
      <text:p text:style-name="P2"><text:span text:style-name="T1">Kranju </text:span><text:span text:style-name="T2">Laju</text:span><text:span text:style-name="T1"> in </text:span><text:span text:style-name="T2">Jokasti</text:span><text:span text:style-name="T1"> se rodi sin. Lai se spomni prerokbe, da ga bo sin ubil, zato mu da prebosti kite ob gležnjih in ga dal pastirju. Temu se je zasmilil in ga dal pastirju </text:span><text:span text:style-name="T2">korintskega</text:span><text:span text:style-name="T1"> kralja </text:span><text:span text:style-name="T2">Poliba</text:span><text:span text:style-name="T1">. Kralj ga je posvojil in mu dal ime </text:span><text:span text:style-name="T2">Ojdip.</text:span><text:span text:style-name="T1"> Odraščal je na dvoru, na neki gostiji je izvedel, da je posvojenec. Napotil se je v </text:span><text:span text:style-name="T2">Delfe</text:span><text:span text:style-name="T1">, tam izvedel, da bo ubil očeta in se poročil z materjo in se začel izogibati Korinta. Isti čas je v Delfe potoval </text:span><text:span text:style-name="T2">tebanski </text:span><text:span text:style-name="T1">kralj Laj. Na ozkem razpotju je prišlo do pretepa, ubiti so bili vsi, razen en sluga. Ojdip je uresničil prvi del prerokbe. Preživel sluga je prinesel v Tebe novico, da je skupina razbojnikov ubila kralja. V Tebe je prišla tudi </text:span><text:span text:style-name="T2">Sfinga</text:span><text:span text:style-name="T1">, ki je ubila vsakega, ki ni znal rešiti uganke. Ojdip je prišel v mesto in rešil uganko, za nagrado je dobil Jokasto za ženo in postal kralj. Rodili so se jima: </text:span><text:span text:style-name="T2">Antigona, Ismena, Eteokles, Polinejkes.</text:span><text:span text:style-name="T1"> Uresničil se je drugi del prerokbe. Izbruhnila je kuga. Ojdip je poslal svaka </text:span><text:span text:style-name="T2">Kreona</text:span><text:span text:style-name="T1"> v Delfe, ta pa se je vrnil z novico, da bo kuga morila toliko časa, dokler ne najdejo morilca kralja Laja. Ojdip zločinca že vnaprej izobči. Videc </text:span><text:span text:style-name="T2">Teirezias</text:span><text:span text:style-name="T1"> mu pove, da je to on sam. Odjip zgodbo pove Jokasti, na dan pride zgodba o smrti Laja. Ob spominu na ubitega starca Ojdipu začne plahneti samozavest. Korintski sel, ki je prišel z novico o smrti korintskega kralja, mu pove resnico o njem, dokončno pa jo razkrije Lajov pastor. Jokasta se od sramu obesi, Ojdip si iztakne oči. Za tebanski prestol se spopadeta sinova Eteokles in Polinejkes. Eteokles prevzame oblast, Polinejkes z zaveznikimi oblega Tebe. V dvoboju sta oba ubita. Antigona odvleče Polinejka na Eteoklesovo grmado, kjer v sovraštvu gorita v ločenih plamenih.</text:span></text:p>
      <text:h text:style-name="P4" text:outline-level="2"/>
      <text:h text:style-name="P5" text:outline-level="2"><text:span text:style-name="T5">Trojna enotnost</text:span></text:h>
      <text:p text:style-name="P2"><text:span text:style-name="T1">Izvira iz Aristotelove Poetike. Gre za </text:span><text:span text:style-name="T2">enotnost kraja, časa in dogajanja.</text:span></text:p>
      <text:p text:style-name="Standard"><text:span text:style-name="T1">Pri Antigoni je v ospredj konflikt med Antigono in Kreonom. Vsak od njiju zagovarja svoje stališče, zato pride do spopada moralnih sil. Posebno pozornost Sofokles daje zgradbi. Temeljni konflikt je zasnovan na spopadu med družino in državo. Antgona zahteva pravico do pogreba Polinejka, kar je sveta pravica, Kreon ni upravičen, da krati to pravico. Antigona ima v tem pogledu prav. Njeno početje je v bistvu nepokornost državi, vendar njen upor ni uperjen proti družbeni red. Antigona se bori za uveljavitev nenapisanih pravil. Kreon gleda na državo kot lastno last – je absolutistični vladar. Svojo slepoto plača z moralnim zlomom, Antigona je kljub smrti moralna zmagovalka.</text:span></text:p>
      <text:p text:style-name="P1"/>
      <text:p text:style-name="Standard"><text:soft-page-break/><text:span text:style-name="T3">Odlomek prikazuje besedni spopad med </text:span><text:span text:style-name="T4">Kreonom</text:span><text:span text:style-name="T3"> in sinom </text:span><text:span text:style-name="T4">Hajmonom</text:span><text:span text:style-name="T3">. Ta se zavzame za </text:span><text:span text:style-name="T4">Antigono</text:span><text:span text:style-name="T3">, čeprav spoštuje očeta. Ima ga za tirana, vendar se Kreon ne zmeni za obtožbe. Sina ima za hlapca žensk in meni, da je še premlad. Nastopa tudi zbor, ki presoja besede očeta in s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Verdana" fo:font-family="Verdana" style:font-family-generic="roman" style:font-pitch="variable" fo:font-size="9pt" style:text-underline-style="solid" style:text-underline-width="auto" style:text-underline-color="font-color" fo:font-weight="bold" style:font-size-asian="9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8" meta:word-count="565" meta:character-count="3384" meta:non-whitespace-character-count="2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