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master-page-name="Standard">
      <style:paragraph-properties style:page-number="auto"/>
    </style:style>
    <style:style style:name="P3" style:family="paragraph" style:parent-style-name="Text_20_body">
      <style:text-properties fo:font-style="normal" style:font-style-asian="normal" style:font-style-complex="normal"/>
    </style:style>
    <style:style style:name="T1" style:family="text">
      <style:text-properties fo:color="#ff0000" style:font-name="Comic Sans MS" fo:font-size="14pt" style:font-size-asian="14pt"/>
    </style:style>
    <style:style style:name="T2" style:family="text">
      <style:text-properties fo:font-size="12pt" fo:font-weight="bold" style:font-size-asian="12pt" style:font-weight-asian="bold" style:font-weight-complex="bold"/>
    </style:style>
    <style:style style:name="T3" style:family="text">
      <style:text-properties fo:font-size="12pt" style:font-size-asian="12pt"/>
    </style:style>
    <style:style style:name="T4" style:family="text">
      <style:text-properties fo:font-weight="bold" style:font-weight-asian="bold" style:font-weight-complex="bold"/>
    </style:style>
    <style:style style:name="T5" style:family="text">
      <style:text-properties fo:font-size="14pt" style:font-size-asian="14pt"/>
    </style:style>
    <style:style style:name="T6" style:family="text">
      <style:text-properties fo:language="de" fo:country="DE"/>
    </style:style>
    <style:style style:name="T7" style:family="text">
      <style:text-properties fo:language="de" fo:country="DE"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Osebe:</text:span></text:p>
      <text:p text:style-name="P1"/>
      <text:h text:style-name="Heading_20_1" text:outline-level="1"><text:span text:style-name="T2">Antigona:</text:span></text:h>
      <text:h text:style-name="Heading_20_1" text:outline-level="1"><text:span text:style-name="T3">-sestra od mrtvega Polinejka (ki je padel v spopadu z Eteoklom)</text:span></text:h>
      <text:h text:style-name="Heading_20_1" text:outline-level="1"><text:span text:style-name="T3">-sestra od Ismene <text:s/>(ki ji nasprotuje da bi pokopala Polinejka)</text:span></text:h>
      <text:p text:style-name="Standard">-pokopa Polinejka, zaradi čega jo Kreon obsodi na smrtno kazen</text:p>
      <text:p text:style-name="Standard">-zaročenka od Hajmona</text:p>
      <text:p text:style-name="Standard"/>
      <text:p text:style-name="Standard"><text:span text:style-name="T4">Kreon:</text:span></text:p>
      <text:p text:style-name="Standard">-oče od hajmona </text:p>
      <text:p text:style-name="Standard">-mož od Evridike</text:p>
      <text:p text:style-name="Standard">-obsodi Antigono na smrtno kazen (zaradi pokopa Polinejka)</text:p>
      <text:p text:style-name="Standard">-zahteve da truplo od Eteokla pokopajo, truplo od Polinejka pa ne.</text:p>
      <text:p text:style-name="Standard">-no koncu ko sliši besede Tejreziasa si premisli in hoče rešit Antigono vendar je že prepozno</text:p>
      <text:p text:style-name="P1"/>
      <text:p text:style-name="Standard"><text:span text:style-name="T4">Hajmon:</text:span></text:p>
      <text:p text:style-name="Standard">-zaročenec od Antigone</text:p>
      <text:p text:style-name="Standard">-sin od Evridike</text:p>
      <text:p text:style-name="Standard">-sin od Kreona</text:p>
      <text:p text:style-name="Standard">-krega se z očetom da Antigona ni kriva </text:p>
      <text:p text:style-name="Standard">-na koncu si vzame življenje ker Antigona umre</text:p>
      <text:p text:style-name="P1"/>
      <text:p text:style-name="Standard"><text:span text:style-name="T7">Evridika:</text:span></text:p>
      <text:p text:style-name="Standard"><text:span text:style-name="T6">-Kreonova žena</text:span></text:p>
      <text:p text:style-name="Standard"><text:span text:style-name="T6">-mati od Hajmona</text:span></text:p>
      <text:p text:style-name="Standard"><text:span text:style-name="T6">-se ubije ko ugotovi da je Hajmon umrl</text:span></text:p>
      <text:p text:style-name="P1"/>
      <text:p text:style-name="Standard"><text:span text:style-name="T4">Tejrezias:</text:span></text:p>
      <text:p text:style-name="Standard">-Pravi Kreonu, naj reši Antigono, vendar ga Kreon ne posluša</text:p>
      <text:p text:style-name="Standard">-kreonu pove da bo izgubil nekoga še ta večer</text:p>
      <text:p text:style-name="P1"/>
      <text:p text:style-name="Standard"><text:span text:style-name="T5">kraj dogajanja:</text:span></text:p>
      <text:p text:style-name="Text_20_body"><text:span text:style-name="T8">Zgodba se je odvijala pred Kreonovim domom(</text:span><text:span text:style-name="T9">v Tebah</text:span><text:span text:style-name="T8">), pri Polinejkovem grobu in na mestu, kjer je umrla Antigona. Dramska zgodba naj bi se odvila v enem dnevu. </text:span></text:p>
      <text:p text:style-name="P3"/>
      <text:h text:style-name="Heading_20_1" text:outline-level="1">Obnova zgodbe</text:h>
      <text:p text:style-name="Standard">Kralj Ojdip je imel dva sina, ki sta oba umrla v medsebojnem spopadu. Tistega, ki je mesto branil, je kralj Kreon spodobno pokopal, Polinejka, ki je mesto napadal, pa je pustil ležazi nepokopanega. Njegova sestra Antigona tega ni dupustila, zato se je odločila, da brata pokoplje in tako zagotovi mir njegovi duši. Za pomoč prosi tudi sestro Ismeno, ki pa jo zavrne, saj je Kreon to prepovedal. Antigona je kmalu razkrinkana in Kreon jo neomajano obsodi na smrt. Hajmon, Kreonov sin in Antigonin zaročenec, ne more prenesti njene smrti, zato se ubije še sam. Ko Hajmonova mati zve za tragedijo, se ubije tudi ona. Kreon ostane sam in vse, kar si želi, je čimprejšna smrt.</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style:language-asian="en" style:country-asian="US"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1" meta:paragraph-count="29" meta:word-count="284" meta:character-count="1673" meta:non-whitespace-character-count="14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