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Bradley Hand ITC" fo:font-size="14pt" fo:font-weight="bold" style:font-size-asian="14pt" style:font-weight-asian="bold" style:font-size-complex="14pt"/>
    </style:style>
    <style:style style:name="P2" style:family="paragraph" style:parent-style-name="Standard">
      <style:text-properties style:font-name="Bradley Hand ITC" fo:font-size="16pt" style:font-size-asian="16pt" style:font-size-complex="16pt"/>
    </style:style>
    <style:style style:name="P3" style:family="paragraph" style:parent-style-name="Standard">
      <style:text-properties style:font-name="Bradley Hand ITC" fo:font-size="16pt" style:text-underline-style="solid" style:text-underline-width="auto" style:text-underline-color="font-color" style:font-size-asian="16pt" style:font-size-complex="16pt"/>
    </style:style>
    <style:style style:name="P4" style:family="paragraph" style:parent-style-name="Standard">
      <style:text-properties style:font-name="Bradley Hand ITC" fo:font-size="16pt" fo:font-style="italic" style:text-underline-style="solid" style:text-underline-width="auto" style:text-underline-color="font-color" style:font-size-asian="16pt" style:font-style-asian="italic" style:font-size-complex="16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ff" style:font-name="Bradley Hand ITC" fo:font-size="24pt" fo:font-weight="bold" style:font-size-asian="24pt" style:font-weight-asian="bold" style:font-size-complex="24pt"/>
    </style:style>
    <style:style style:name="T2" style:family="text">
      <style:text-properties fo:color="#ff0000" style:font-name="Bradley Hand ITC" fo:font-size="16pt" fo:font-weight="bold" style:font-size-asian="16pt" style:font-weight-asian="bold" style:font-size-complex="16pt"/>
    </style:style>
    <style:style style:name="T3" style:family="text">
      <style:text-properties fo:color="#ff0000" style:font-name="Bradley Hand ITC" fo:font-size="16pt" style:font-size-asian="16pt" style:font-size-complex="16pt"/>
    </style:style>
    <style:style style:name="T4" style:family="text">
      <style:text-properties fo:color="#ff0000" style:font-name="Bradley Hand ITC" fo:font-size="16pt" fo:font-style="italic" style:text-underline-style="solid" style:text-underline-width="auto" style:text-underline-color="font-color" fo:font-weight="bold" style:font-size-asian="16pt" style:font-style-asian="italic" style:font-weight-asian="bold" style:font-size-complex="16pt"/>
    </style:style>
    <style:style style:name="T5" style:family="text">
      <style:text-properties fo:color="#ff0000" style:font-name="Bradley Hand ITC" fo:font-size="16pt" fo:font-style="italic" style:text-underline-style="solid" style:text-underline-width="auto" style:text-underline-color="font-color" style:font-size-asian="16pt" style:font-style-asian="italic" style:font-size-complex="16pt"/>
    </style:style>
    <style:style style:name="T6" style:family="text">
      <style:text-properties fo:color="#ff0000" style:font-name="Bradley Hand ITC" fo:font-size="16pt" fo:font-style="italic" fo:font-weight="bold" style:font-size-asian="16pt" style:font-style-asian="italic" style:font-weight-asian="bold" style:font-size-complex="16pt"/>
    </style:style>
    <style:style style:name="T7" style:family="text">
      <style:text-properties fo:color="#ff0000" fo:font-size="16pt" fo:font-style="italic" style:text-underline-style="solid" style:text-underline-width="auto" style:text-underline-color="font-color" style:font-size-asian="16pt" style:font-style-asian="italic" style:font-size-complex="16pt"/>
    </style:style>
    <style:style style:name="T8" style:family="text">
      <style:text-properties style:font-name="Bradley Hand ITC" fo:font-size="16pt" style:font-size-asian="16pt" style:font-size-complex="16pt"/>
    </style:style>
    <style:style style:name="T9" style:family="text">
      <style:text-properties style:font-name="Bradley Hand ITC" fo:font-size="16pt" style:text-underline-style="solid" style:text-underline-width="auto" style:text-underline-color="font-color" style:font-size-asian="16pt" style:font-size-complex="16pt"/>
    </style:style>
    <style:style style:name="T10" style:family="text">
      <style:text-properties style:font-name="Bradley Hand ITC" fo:font-size="16pt" fo:font-style="italic" style:font-size-asian="16pt" style:font-style-asian="italic" style:font-size-complex="16pt"/>
    </style:style>
    <style:style style:name="T11" style:family="text">
      <style:text-properties style:font-name="Bradley Hand ITC" fo:font-size="16pt" fo:font-style="italic" fo:font-weight="bold" style:font-size-asian="16pt" style:font-style-asian="italic" style:font-weight-asian="bold" style:font-size-complex="16pt"/>
    </style:style>
    <style:style style:name="T12" style:family="text">
      <style:text-properties style:font-name="Bradley Hand ITC" fo:font-size="16pt" fo:font-weight="bold" style:font-size-asian="16pt" style:font-weight-asian="bold" style:font-size-complex="16pt"/>
    </style:style>
    <style:style style:name="T13" style:family="text">
      <style:text-properties style:font-name="Bradley Hand ITC" fo:font-size="16pt" style:text-underline-style="wave" style:text-underline-width="auto" style:text-underline-color="font-color" style:font-size-asian="16pt" style:font-size-complex="16pt"/>
    </style:style>
    <style:style style:name="T14" style:family="text">
      <style:text-properties fo:font-size="16pt" style:font-size-asian="16pt"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text-underline-style="wave" style:text-underline-width="auto" style:text-underline-color="font-color" style:font-size-asian="16pt" style:font-size-complex="16pt"/>
    </style:style>
    <style:style style:name="T17" style:family="text">
      <style:text-properties fo:color="#0000ff" style:font-name="Bradley Hand ITC" fo:font-size="16pt" fo:font-style="italic" style:font-size-asian="16pt" style:font-style-asian="italic" style:font-size-complex="16pt"/>
    </style:style>
    <style:style style:name="T18" style:family="text">
      <style:text-properties fo:color="#0000ff" style:font-name="Bradley Hand ITC" fo:font-size="16pt" style:font-size-asian="16pt" style:font-size-complex="16pt"/>
    </style:style>
    <style:style style:name="T19" style:family="text">
      <style:text-properties fo:color="#800080" style:font-name="Bradley Hand ITC" fo:font-size="16pt" style:font-size-asian="16pt" style:font-size-complex="16pt"/>
    </style:style>
    <style:style style:name="T20" style:family="text">
      <style:text-properties fo:color="#ff6600" style:font-name="Bradley Hand ITC" fo:font-size="16pt" style:text-underline-style="solid" style:text-underline-width="auto" style:text-underline-color="font-color" style:font-size-asian="16pt" style:font-size-complex="16pt"/>
    </style:style>
    <style:style style:name="T21" style:family="text">
      <style:text-properties fo:color="#008000" style:font-name="Bradley Hand ITC" fo:font-size="16pt" style:font-size-asian="16pt" style:font-size-complex="16pt"/>
    </style:style>
    <style:style style:name="T22" style:family="text">
      <style:text-properties fo:color="#008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TIGONA</text:span></text:p>
      <text:p text:style-name="P1"/>
      <text:p text:style-name="Standard"><text:span text:style-name="T2">1.Antigona</text:span><text:span text:style-name="T8"> zastopa pravico do pogreba svojega brata, ki je neodtujljiva pravica slehernega </text:span><text:span text:style-name="T14">č</text:span><text:span text:style-name="T8">loveka. Ker krši državljansko pokorš</text:span><text:span text:style-name="T14">č</text:span><text:span text:style-name="T8">ino, je kaznovana. Njen namen je uveljavljanje najosnovnejših </text:span><text:span text:style-name="T14">č</text:span><text:span text:style-name="T8">loveških pravic v imenu svoje vesti, zato je kriva brez dejanske krivde. Svet Antigone je torej svet ljubezni, predanosti.</text:span></text:p>
      <text:p text:style-name="P2"/>
      <text:p text:style-name="Standard"><text:span text:style-name="T8">Antigona je v grški mitologiji herojinja in princesa. Bila je h</text:span><text:span text:style-name="T14">č</text:span><text:span text:style-name="T8">i Ojdipa in Jokaste. Klasi</text:span><text:span text:style-name="T14">č</text:span><text:span text:style-name="T8">na verzija njene sage je v istoimenski Sofoklejevi drami, ki je bila verjetno prvi</text:span><text:span text:style-name="T14">č</text:span><text:span text:style-name="T8"> izvedena leta 442 pr. n. št. Obstajajo trudi drugi viri, ki delno odstopajo od tega opisa.</text:span></text:p>
      <text:p text:style-name="P2"/>
      <text:p text:style-name="Standard"><text:span text:style-name="T2">2.Antigona</text:span><text:span text:style-name="T8"> je s sestro Ismeno spremljala slepega o</text:span><text:span text:style-name="T14">č</text:span><text:span text:style-name="T8">eta Ojdipa v pregnanstvo. Zato</text:span><text:span text:style-name="T14">č</text:span><text:span text:style-name="T8">iš</text:span><text:span text:style-name="T14">č</text:span><text:span text:style-name="T8">e je našla v Kolonosu blizu Aten. Ko jo je stric Kreon hotel ugrabiti, jo je rešil Tezej. Po Ojdipovi smrti se je vrnila v Tebe, da bi prepre</text:span><text:span text:style-name="T14">č</text:span><text:span text:style-name="T8">ila prerokovan dvoboj bratov. Po Ojdipovem odhodu sta si oblast v Tebah delila njegova sinova Polyneikes in Eteokles. Ko je brat pregnal Polyneikesa, je ta zbral vojake in za</text:span><text:span text:style-name="T14">č</text:span><text:span text:style-name="T8">el oblegati Tebe. V spopadu sta se brata medsebojno ubila. Tu se za</text:span><text:span text:style-name="T14">č</text:span><text:span text:style-name="T8">ne delo Sofokleja.</text:span></text:p>
      <text:p text:style-name="P2"/>
      <text:p text:style-name="Standard"><text:span text:style-name="T8">Antigonin stric Kreon, novi tebanski kralj, je prepovedal pokopati Polyneikesovo truplo. Toda Antigona je bolj spoštovala verske in moralne vrednote kot to prepoved in na skrivaj pokopala bratovo truplo. Ko so jo opazili, je brez pomisleka priznala dejanje. Kralj jo je ukazal živo zazidati v votlino, kljub temu, da je bila zaro</text:span><text:span text:style-name="T14">č</text:span><text:span text:style-name="T8">enka njegovega sina Hajmona. Ko je kralju videc Teiresias prerokoval smrt njegovega sina, je kralj skušal posredovati, toda bilo je prepozno: Antigona, Hajmon in Kreonova žena Evridika so naredili samomor.</text:span></text:p>
      <text:p text:style-name="P2"/>
      <text:p text:style-name="Standard"><text:span text:style-name="T3">3</text:span><text:span text:style-name="T2">.SOFOKLES</text:span></text:p>
      <text:p text:style-name="P2"><text:soft-page-break/></text:p>
      <text:p text:style-name="Standard"><text:span text:style-name="T8">O, blagor Sofoklesu!</text:span></text:p>
      <text:p text:style-name="Standard"><text:span text:style-name="T8">Bogat in sre</text:span><text:span text:style-name="T14">č</text:span><text:span text:style-name="T8">en</text:span></text:p>
      <text:p text:style-name="Standard"><text:span text:style-name="T8">doživel je </text:span><text:span text:style-name="T14">č</text:span><text:span text:style-name="T8">astitljivo staróst,</text:span></text:p>
      <text:p text:style-name="Standard"><text:span text:style-name="T8">ustvaril mnogo lepih umetnin,</text:span></text:p>
      <text:p text:style-name="Standard"><text:span text:style-name="T8">umrl, ne da bi bil do</text:span><text:span text:style-name="T14">č</text:span><text:span text:style-name="T8">akal zlo.</text:span></text:p>
      <text:p text:style-name="P2"/>
      <text:p text:style-name="Standard"><text:span text:style-name="T8">Frimihos</text:span></text:p>
      <text:p text:style-name="P2"/>
      <text:p text:style-name="Standard"><text:span text:style-name="T4">Sofokles</text:span><text:span text:style-name="T9"> je bil grški pisatelj poezij. Bil je priljubljen, tako zaradi svojega ustvarjalnega dela, kot tudi zaradi svoje osebnosti, ki se je mnogim zdela odli</text:span><text:span text:style-name="T15">č</text:span><text:span text:style-name="T9">na. Predstavljal je poosebljeno harmonijo.</text:span></text:p>
      <text:p text:style-name="P3"/>
      <text:p text:style-name="Standard"><text:span text:style-name="T9">Rojen je bil okoli leta 495 pr.n.št. v atiškem demosu Kolonu. V mladosti se je ukvarjal s športom in z glasbo; ve</text:span><text:span text:style-name="T15">č</text:span><text:span text:style-name="T9">krat je celo zmagal pri gimnasti</text:span><text:span text:style-name="T15">č</text:span><text:span text:style-name="T9">nih in muzikalnih tekmovanjih. Nastopal je v svojih dramah. S svojo virtuozno dognano odrsko tehniko in dramsko umetnostjo je za ve</text:span><text:span text:style-name="T15">č</text:span><text:span text:style-name="T9">no osvojil srca gledalcev. Opravljal je tudi številne politi</text:span><text:span text:style-name="T15">č</text:span><text:span text:style-name="T9">ne funkcije. Bil je spoštovan, družaben </text:span><text:span text:style-name="T15">č</text:span><text:span text:style-name="T9">lovek, dobro se je znašel v družbi in tudi zato je imel veliko oboževalcev.</text:span></text:p>
      <text:p text:style-name="P3"/>
      <text:p text:style-name="Standard"><text:span text:style-name="T9">Umrl je tik pred porazom Aten. Zdi se, da je bilo zanj tako bolje, saj tako ni videl propada takrat velikega in pomembnega mesta.</text:span></text:p>
      <text:p text:style-name="P2"/>
      <text:p text:style-name="Standard"><text:span text:style-name="T8">Iz njegovega ustvarjanja</text:span></text:p>
      <text:p text:style-name="P2"/>
      <text:p text:style-name="Standard"><text:span text:style-name="T2">ANTIGONA NA RAZPOTJU</text:span></text:p>
      <text:p text:style-name="P2"/>
      <text:p text:style-name="Standard"><text:span text:style-name="T8">Antigona je bilo mlado dekle iz Teb, ki se je pogumno zavzemalo za pravico in enakopravnost. Imela je dva brata. Enemu bratu je bilo ime Eteokel, drugemu pa Polinejk.</text:span></text:p>
      <text:p text:style-name="P2"/>
      <text:p text:style-name="Standard"><text:soft-page-break/><text:span text:style-name="T8">Brata naj bi izmeni</text:span><text:span text:style-name="T14">č</text:span><text:span text:style-name="T8">no vodila oblast v Tebah. Bila sta dogovorjena, da bo prvih nekaj let vladal Eteokel, nato pa naj bi vladanje prevzel Polinejk. Toda izkazalo se je, da je vladanje nad nekom zelo sladko, zato Eteokel ni hotel prepustiti oblasti Polinejku. Ker ni ne eden ne drugi popustil, nista mogla problema rešiti, zato sta se podala v boj. Polinejk je naredil najve</text:span><text:span text:style-name="T14">č</text:span><text:span text:style-name="T8">ji greh. Napadel je svoje lastno mesto, kjer je bil rojen in kjer je tedaj vladal njegov brat Eteokel. V tem boju sta oba izgubila svoji življenji. Eteokel je bil veli</text:span><text:span text:style-name="T14">č</text:span><text:span text:style-name="T8">astno pokopan, Polinejk pa je mrtev obležal tam, kjer je podlegel ranam.</text:span></text:p>
      <text:p text:style-name="P2"/>
      <text:p text:style-name="Standard"><text:span text:style-name="T8">Kreon, ki je v tistem </text:span><text:span text:style-name="T14">č</text:span><text:span text:style-name="T8">asu glavni, je vsem ljudem prepovedal in jim celo zagrozil s kaznijo, </text:span><text:span text:style-name="T14">č</text:span><text:span text:style-name="T8">e bi kdo pokopal grešnega mrli</text:span><text:span text:style-name="T14">č</text:span><text:span text:style-name="T8">a. Vsakogar, ki ne bi spoštoval prepovedi, bi obdolžil za izdajalca in ni</text:span><text:span text:style-name="T14">č</text:span><text:span text:style-name="T8">vredneža. Seveda si tega ni drznil nih</text:span><text:span text:style-name="T14">č</text:span><text:span text:style-name="T8">e razen Antigone, ki ni mogla gledati svojega mrtvega brata ležati na tleh. Vedela je, da je edina, ki bi tvegala svoje življenje za pokop pokojnega brata Polinejka. Bila je na razpotju. Na razpotju med življenjem in ob</text:span><text:span text:style-name="T14">č</text:span><text:span text:style-name="T8">utkom ve</text:span><text:span text:style-name="T14">č</text:span><text:span text:style-name="T8">ne krivde, ki bi jo doživela, ko bi videla kako mrtvega brata razjedajo la</text:span><text:span text:style-name="T14">č</text:span><text:span text:style-name="T8">ni psi in ptice.</text:span></text:p>
      <text:p text:style-name="P2"/>
      <text:p text:style-name="Standard"><text:span text:style-name="T8">Antigoni je ve</text:span><text:span text:style-name="T14">č</text:span><text:span text:style-name="T8"> pomenilo </text:span><text:span text:style-name="T14">č</text:span><text:span text:style-name="T8">loveško slovo od brata, kot pa življenje, ki je bilo zdaj, ko ni imela ve</text:span><text:span text:style-name="T14">č</text:span><text:span text:style-name="T8"> nobenega brata, tako ali tako nesmiselno. Po </text:span><text:span text:style-name="T14">č</text:span><text:span text:style-name="T8">loveško je pokopala svojega mrtvega in se skupaj z njim poslovila tudi od svojega življenja, ki ji ga je vzel Kreon.</text:span></text:p>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5">Opis oseb:</text:span></text:p>
      <text:p text:style-name="P2"/>
      <text:p text:style-name="Standard"><text:span text:style-name="T17">Antigona</text:span><text:span text:style-name="T18"> </text:span><text:span text:style-name="T8">ima poleg Kreona glavno vlogo v besedilu. Svoje življenje je žrtvovala za </text:span><text:span text:style-name="T14">č</text:span><text:span text:style-name="T8">loveški pokop svojega brata Polinejka.</text:span></text:p>
      <text:p text:style-name="P2"/>
      <text:p text:style-name="Standard"><text:span text:style-name="T17">Eteokel in Polinejk</text:span><text:span text:style-name="T8"> sta brata Antigone, ki ju je gnala sla po vladanju. Ker se nista mogla dogovoriti glede vladanja, sta se podala v medsebojni boj in v njem oba izgubila svoji življenji.ni vredno tvegati za </text:span><text:span text:style-name="T14">č</text:span><text:span text:style-name="T8">loveški pokop svojega brata. Kljub temu, da žaluje za obema bratoma, Antigoni odsvetuje na</text:span><text:span text:style-name="T14">č</text:span><text:span text:style-name="T8">rtovano dejanje t</text:span></text:p>
      <text:p text:style-name="P2"/>
      <text:p text:style-name="Standard"><text:span text:style-name="T17">Ismena</text:span><text:span text:style-name="T18"> </text:span><text:span text:style-name="T8">je Antigonina sestra, kateri se je zdi, da svojega življenja .j. pokop brata Polinejka.</text:span></text:p>
      <text:p text:style-name="P2"/>
      <text:p text:style-name="Standard"><text:span text:style-name="T17">Kreon</text:span><text:span text:style-name="T8"> je bil kralj oz. vladar takratne oblasti. Ljudem je prepovedal pokop Polinejka, Eteokla pa je dal veli</text:span><text:span text:style-name="T14">č</text:span><text:span text:style-name="T8">astno zagrebsti. Ko je izvedel, da je Antigona kljub njegovi prepovedi pokopala svojega nesre</text:span><text:span text:style-name="T14">č</text:span><text:span text:style-name="T8">nega brata, jo je dal ubiti. Kreonovega sina Hajmona, ki je bil zaljubljen v Antigono je to dejanje hudo prizadelo, zato se je odlo</text:span><text:span text:style-name="T14">č</text:span><text:span text:style-name="T8">il za smrt. Zaradi Hajmonove smrti pa si je vzela življenje še Kreonova žena Evridika, ki je svojega moža že pred smrtjo obsodila za vse te posledice, ki so sledile njegovemu krutemu dejanju.</text:span></text:p>
      <text:p text:style-name="P2"/>
      <text:p text:style-name="Standard"><text:span text:style-name="T17">Stražar</text:span><text:span text:style-name="T8"> je izpolnjeval Kreonove želje in ga obveš</text:span><text:span text:style-name="T14">č</text:span><text:span text:style-name="T8">al o dogodkih. Bil mu je zvest, seveda pa se ga je bal, saj je vedel, da bo nanj padla krivda, </text:span><text:span text:style-name="T14">č</text:span><text:span text:style-name="T8">e bo kaj narobe.</text:span></text:p>
      <text:p text:style-name="P2"/>
      <text:p text:style-name="Standard"><text:span text:style-name="T17">Hajmon</text:span><text:span text:style-name="T18"> </text:span><text:span text:style-name="T8">je bil Kreonov sin, ki si je vzel življenje, ko je izvedel za smrt svoje ljubljene Antigone.</text:span></text:p>
      <text:p text:style-name="P2"/>
      <text:p text:style-name="Standard"><text:soft-page-break/><text:span text:style-name="T17">Tejrezijas</text:span><text:span text:style-name="T18"> </text:span><text:span text:style-name="T8">je bil slepi </text:span><text:span text:style-name="T14">č</text:span><text:span text:style-name="T8">lovek, ki je Kreonu modro svetoval in ga posvaril pred njegovimi dejanji.</text:span></text:p>
      <text:p text:style-name="Standard"><text:span text:style-name="T17">Glasnik</text:span><text:span text:style-name="T18"> </text:span><text:span text:style-name="T8">je bil moder mož, ki je ljudi obvestil in jih osvestil o Kreonovih dejanjih. Kreonu je povedal zadnje besede, ki mu jih je namenila Evridika.</text:span></text:p>
      <text:p text:style-name="P2"/>
      <text:p text:style-name="Standard"><text:span text:style-name="T17">Evridika</text:span><text:span text:style-name="T8">, Kreonova žena, se v zgodbi pojavi le enkrat. Ko je izvedela za smrt svojega sina </text:span><text:span text:style-name="T10">Hajmona</text:span><text:span text:style-name="T8">, je napravila je samomor.</text:span></text:p>
      <text:p text:style-name="P2"/>
      <text:p text:style-name="Standard"><text:span text:style-name="T17">Zbor tebanskih starcev</text:span><text:span text:style-name="T8"> med posameznimi deli te zgodbe prepeva pesmi, ki naredijo neko posebno vzdušje, primerno za del besedila.</text:span></text:p>
      <text:p text:style-name="P2"/>
      <text:p text:style-name="Standard"><text:span text:style-name="T6">4.Antigona</text:span></text:p>
      <text:p text:style-name="P2"/>
      <text:p text:style-name="Standard"><text:span text:style-name="T3">Uvod</text:span><text:span text:style-name="T8">. Po Ojdipovi smrti v Tebah vlada Eteokel, po tem, ko je pregnal brata dvoj</text:span><text:span text:style-name="T14">č</text:span><text:span text:style-name="T8">ka Polinejka. Ta v Argosu zbere vojsko, da si izbori pravico do prestola. Tebe uspejo odbiti napade, boj je izena</text:span><text:span text:style-name="T14">č</text:span><text:span text:style-name="T8">en. Namesto množi</text:span><text:span text:style-name="T14">č</text:span><text:span text:style-name="T8">nih bojev naj bitko odlo</text:span><text:span text:style-name="T14">č</text:span><text:span text:style-name="T8">i dvoboj med bratoma. V boju podležeta oba. Umirajo</text:span><text:span text:style-name="T14">č</text:span><text:span text:style-name="T8">i Polinejk prosi sestro, da ga pokoplje in spravi z rojaki.</text:span></text:p>
      <text:p text:style-name="Standard"><text:span text:style-name="T8">Po smrti obeh Labdakidov prevzame oblast njun stric Kreont. Vladati za</text:span><text:span text:style-name="T14">č</text:span><text:span text:style-name="T8">ne z ukazom, po katerem naj padle branilce pokopljejo z vsemi </text:span><text:span text:style-name="T14">č</text:span><text:span text:style-name="T8">astmi, napadalci pa naj obleže nepokopani. Nespoštovanje slednjega ukaza bo najhuje kaznovano.</text:span></text:p>
      <text:p text:style-name="P2"/>
      <text:p text:style-name="Standard"><text:span text:style-name="T5">UVODNI PRIZOR</text:span></text:p>
      <text:p text:style-name="Standard"><text:span text:style-name="T8">Kljub nedvoumnemu ukazu Antigona povabi sestro, da bi skupaj pokopali ubitega brata. Ismena odkloni sodelovanje.</text:span></text:p>
      <text:p text:style-name="Standard"><text:span text:style-name="T19">Zbor</text:span><text:span text:style-name="T8"> je v uvodnem prizoru še precej neodlo</text:span><text:span text:style-name="T14">č</text:span><text:span text:style-name="T8">en, prilagaja se situaciji in previdno spremlja dogajanje. Veseli se odbite nevarnosti in konca vojne, obsoja napadalce in Polineika. Za preobrat in bojni izid </text:span><text:soft-page-break/><text:span text:style-name="T8">pripisuje velike zasluge bogovom, zlasti Zeusu. Predlaga, da se hudo </text:span><text:span text:style-name="T14">č</text:span><text:span text:style-name="T8">imprej pozabi, želi mirnega vsakdanjega življenja. Obenem pa že sluti in napoveduje nakane oblasti.</text:span></text:p>
      <text:p text:style-name="P2"/>
      <text:p text:style-name="P2"/>
      <text:p text:style-name="Standard"><text:span text:style-name="T5">PRVI PRIZOR</text:span></text:p>
      <text:p text:style-name="Standard"><text:span text:style-name="T8">Kralj zve za poskus Polinejkovega pokopa. Svojo grožnjo ponovi še bolj prepri</text:span><text:span text:style-name="T14">č</text:span><text:span text:style-name="T8">ljivo.</text:span></text:p>
      <text:p text:style-name="Standard"><text:span text:style-name="T19">Zbor</text:span><text:span text:style-name="T8"> se zamisli nad naravo in </text:span><text:span text:style-name="T14">č</text:span><text:span text:style-name="T8">lovekom. </text:span><text:span text:style-name="T14">Č</text:span><text:span text:style-name="T8">loveka spozna za bitje, ki uspešno premaguje številne stiske, </text:span><text:span text:style-name="T14">č</text:span><text:span text:style-name="T8">e le ne pride preve</text:span><text:span text:style-name="T14">č</text:span><text:span text:style-name="T8"> navskriž z zakoni narave.</text:span></text:p>
      <text:p text:style-name="P2"/>
      <text:p text:style-name="Standard"><text:span text:style-name="T5">DRUGI PRIZOR</text:span></text:p>
      <text:p text:style-name="Standard"><text:span text:style-name="T8">Antigono zalotijo pri pokopu in jo privedejo pred kralja. Obsodi jo na smrt, kljub temu, da je princeza in pokojnikova sestra.</text:span></text:p>
      <text:p text:style-name="Standard"><text:span text:style-name="T19">Zbor</text:span><text:span text:style-name="T8"> ugotavlja </text:span><text:span text:style-name="T14">č</text:span><text:span text:style-name="T8">loveško nemo</text:span><text:span text:style-name="T14">č</text:span><text:span text:style-name="T8">, kadar bi hotel odvrniti mo</text:span><text:span text:style-name="T14">č</text:span><text:span text:style-name="T8"> usode.</text:span></text:p>
      <text:p text:style-name="P4"/>
      <text:p text:style-name="Standard"><text:span text:style-name="T5">TRETJI PRIZOR</text:span></text:p>
      <text:p text:style-name="Standard"><text:span text:style-name="T8">Antigonin zaro</text:span><text:span text:style-name="T14">č</text:span><text:span text:style-name="T8">enec Haimon skuša biti sprva lojalen do kralja, o</text:span><text:span text:style-name="T14">č</text:span><text:span text:style-name="T8">eta; tudi on se upre, ker kralj ne pristane na noben kompromis.</text:span></text:p>
      <text:p text:style-name="Standard"><text:span text:style-name="T19">Zbor</text:span><text:span text:style-name="T8"> spoznava nepremagljivo mo</text:span><text:span text:style-name="T14">č</text:span><text:span text:style-name="T8"> zakonov ljubezni.</text:span></text:p>
      <text:p text:style-name="P2"/>
      <text:p text:style-name="Standard"><text:span text:style-name="T7">Č</text:span><text:span text:style-name="T5">ETRTI PRIZOR</text:span></text:p>
      <text:p text:style-name="Standard"><text:span text:style-name="T8">Antigona vdano sprejme kazen. Živo jo zapro v grobnico.</text:span></text:p>
      <text:p text:style-name="Standard"><text:span text:style-name="T19">Zbor</text:span><text:span text:style-name="T8"> se stoi</text:span><text:span text:style-name="T14">č</text:span><text:span text:style-name="T8">no spominja podobnih primerov, ko so nedolžne žrtve morale podle</text:span><text:span text:style-name="T14">č</text:span><text:span text:style-name="T8">i sili usode.</text:span></text:p>
      <text:p text:style-name="P2"/>
      <text:p text:style-name="Standard"><text:span text:style-name="T5">PETI PRIZOR</text:span></text:p>
      <text:p text:style-name="Standard"><text:span text:style-name="T8">Videc kralja prepri</text:span><text:span text:style-name="T14">č</text:span><text:span text:style-name="T8">a, da je v zmoti. Njegove napake kli</text:span><text:span text:style-name="T14">č</text:span><text:span text:style-name="T8">ejo novo nesre</text:span><text:span text:style-name="T14">č</text:span><text:span text:style-name="T8">o nad družino in mesto. Kralj se kon</text:span><text:span text:style-name="T14">č</text:span><text:span text:style-name="T8">no pred premo</text:span><text:span text:style-name="T14">č</text:span><text:span text:style-name="T8">nimi dejstvi vda in se odlo</text:span><text:span text:style-name="T14">č</text:span><text:span text:style-name="T8">i popraviti, kar je še mogo</text:span><text:span text:style-name="T14">č</text:span><text:span text:style-name="T8">e.</text:span></text:p>
      <text:p text:style-name="Standard"><text:soft-page-break/><text:span text:style-name="T19">Zbor</text:span><text:span text:style-name="T8"> kli</text:span><text:span text:style-name="T14">č</text:span><text:span text:style-name="T8">e bogove in jih prosi za odrešenje.</text:span></text:p>
      <text:p text:style-name="P2"/>
      <text:p text:style-name="Standard"><text:span text:style-name="T5">SKLEPNI PRIZOR</text:span></text:p>
      <text:p text:style-name="Standard"><text:span text:style-name="T8">Prepozno. Mrtva je Antigona in Haimon, mrtva Evridika. Kralj ostane sam.</text:span></text:p>
      <text:p text:style-name="Standard"><text:span text:style-name="T19">Zbor</text:span><text:span text:style-name="T8"> stoi</text:span><text:span text:style-name="T14">č</text:span><text:span text:style-name="T8">no ugotavlja, kako pogubna je nerazsodnost.</text:span></text:p>
      <text:p text:style-name="P2"/>
      <text:p text:style-name="P2"/>
      <text:p text:style-name="Standard"><text:span text:style-name="T5">ODGOVORI NA VPRAŠANJA</text:span></text:p>
      <text:p text:style-name="Standard"><text:span text:style-name="T11">Zasnova</text:span><text:span text:style-name="T12">:</text:span><text:span text:style-name="T8"> V borbi za oblast pride do državljanske vojne.</text:span></text:p>
      <text:p text:style-name="P2"/>
      <text:p text:style-name="Standard"><text:span text:style-name="T11">Zaplet</text:span><text:span text:style-name="T12">:</text:span><text:span text:style-name="T8"> Zmagovita oblast postavi svoja pravila. </text:span></text:p>
      <text:p text:style-name="P2"/>
      <text:p text:style-name="Standard"><text:span text:style-name="T11">Vrh</text:span><text:span text:style-name="T12">:</text:span><text:span text:style-name="T8"> Kljub hudi grožnji se pravila kršijo.</text:span></text:p>
      <text:p text:style-name="P2"/>
      <text:p text:style-name="Standard"><text:span text:style-name="T11">Razplet</text:span><text:span text:style-name="T8">: Oblast se na vse kriplje brani.</text:span></text:p>
      <text:p text:style-name="P2"/>
      <text:p text:style-name="Standard"><text:span text:style-name="T11">Razsnova</text:span><text:span text:style-name="T12">:</text:span><text:span text:style-name="T8"> Oblast podleže pod ve</text:span><text:span text:style-name="T14">č</text:span><text:span text:style-name="T8">nimi zakoni.</text:span></text:p>
      <text:p text:style-name="P2"/>
      <text:p text:style-name="P2"/>
      <text:p text:style-name="Standard"><text:span text:style-name="T12">V tragediji sta si nasproti dve ideji</text:span><text:span text:style-name="T8">: </text:span><text:span text:style-name="T20">ideja dobrega in slabega</text:span><text:span text:style-name="T8">. </text:span><text:span text:style-name="T21">Ideja slabega</text:span><text:span text:style-name="T8"> na prvi pogled </text:span><text:span text:style-name="T21">ni razpoznavna</text:span><text:span text:style-name="T8">, ker </text:span><text:span text:style-name="T21">se</text:span><text:span text:style-name="T8"> </text:span><text:span text:style-name="T21">dobro skriva za </text:span><text:span text:style-name="T22">č</text:span><text:span text:style-name="T21">loveškimi zakoni</text:span><text:span text:style-name="T8">. Kljub temu je </text:span><text:span text:style-name="T21">razlo</text:span><text:span text:style-name="T22">č</text:span><text:span text:style-name="T21">no prikazano nasprotje</text:span><text:span text:style-name="T8">, do katerega </text:span><text:span text:style-name="T21">pride</text:span><text:span text:style-name="T8"> vsaki</text:span><text:span text:style-name="T14">č</text:span><text:span text:style-name="T8">, </text:span><text:span text:style-name="T21">kadar</text:span><text:span text:style-name="T8"> </text:span><text:span text:style-name="T22">č</text:span><text:span text:style-name="T21">loveški zakoni skušajo obvladovati ve</text:span><text:span text:style-name="T22">č</text:span><text:span text:style-name="T21">ne zakone narave</text:span><text:span text:style-name="T8">, ki jim prav zaradi svoje ve</text:span><text:span text:style-name="T14">č</text:span><text:span text:style-name="T8">nosti in neizogibnosti upravi</text:span><text:span text:style-name="T14">č</text:span><text:span text:style-name="T8">eno re</text:span><text:span text:style-name="T14">č</text:span><text:span text:style-name="T8">emo božji zakoni.</text:span></text:p>
      <text:p text:style-name="P2"/>
      <text:p text:style-name="Standard"><text:span text:style-name="T13">O tem konfliktu so pred in po Sofoklu razmišljali številni misleci in umetniki. Sofoklovo tragedijo pa so prestavljali v razli</text:span><text:span text:style-name="T16">č</text:span><text:span text:style-name="T13">na obdobja in jo prilagajali konkretnim situacijam številni literati in dramatiki. Ena najlepših predelav je Antigona Dominika Smoleta. Ta je (poleg mojstrskega trika, da je dramo obnovil brez glavne osebe) osnovni konflikt, konflikt med dobrim in zlim, <text:s/>zreduciral na notranji konflikt ene same osebe, Kreona</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7" meta:paragraph-count="64" meta:word-count="1496" meta:character-count="9324" meta:non-whitespace-character-count="7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