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fokles: Antigona</text:span></text:p>
      <text:p text:style-name="P2"/>
      <text:p text:style-name="Standard"><text:span text:style-name="T3"></text:span><text:span text:style-name="T1">bibliografski podatki:</text:span></text:p>
      <text:p text:style-name="Standard"><text:span text:style-name="T3"></text:span><text:span text:style-name="T2">avtor: Sofokles</text:span></text:p>
      <text:p text:style-name="Standard"><text:span text:style-name="T3"></text:span><text:span text:style-name="T2">naslov: Antigona, Kralj Ojdipus</text:span></text:p>
      <text:p text:style-name="Standard"><text:span text:style-name="T3"></text:span><text:span text:style-name="T2">prevod, spremna beseda in opombe: Kajetan Gantar</text:span></text:p>
      <text:p text:style-name="Standard"><text:span text:style-name="T3"></text:span><text:span text:style-name="T2">likovne priloge iz cikla Tragos, Stojana Batiča</text:span></text:p>
      <text:p text:style-name="Standard"><text:span text:style-name="T3"></text:span><text:span text:style-name="T2">ljubljana, 1996</text:span></text:p>
      <text:p text:style-name="Standard"><text:span text:style-name="T3"></text:span><text:span text:style-name="T2">založba: Mladinska knjiga</text:span></text:p>
      <text:p text:style-name="Standard"><text:span text:style-name="T3"></text:span><text:span text:style-name="T2">zbirka: Klasiki Kondorja</text:span></text:p>
      <text:p text:style-name="P1"/>
      <text:p text:style-name="Standard"><text:span text:style-name="T3"></text:span><text:span text:style-name="T1">prizorišče:</text:span><text:span text:style-name="T2"> Prostor pred kraljevsko palačo v Tebah, v ozadju je palača z velikimi vrati</text:span></text:p>
      <text:p text:style-name="Standard"><text:span text:style-name="T3"></text:span><text:span text:style-name="T2">drama naj bi se odvila v nekaj dneh</text:span></text:p>
      <text:p text:style-name="Standard"><text:span text:style-name="T3"></text:span><text:span text:style-name="T1">osebe:</text:span></text:p>
      <text:p text:style-name="Standard"><text:span text:style-name="T3"></text:span><text:span text:style-name="T2">Antigona – sestra Eteokla in Polinejka, nečakinja Kreona</text:span></text:p>
      <text:p text:style-name="Standard"><text:span text:style-name="T3"></text:span><text:span text:style-name="T2">Ismena – Antigonina sestra</text:span></text:p>
      <text:p text:style-name="Standard"><text:span text:style-name="T3"></text:span><text:span text:style-name="T2">Kreon – tebanski kralj, več mu je za državo kot za družino</text:span></text:p>
      <text:p text:style-name="Standard"><text:span text:style-name="T3"></text:span><text:span text:style-name="T2">Hajmon – Kreonov sin, Antigonin zaročenec</text:span></text:p>
      <text:p text:style-name="Standard"><text:span text:style-name="T3"></text:span><text:span text:style-name="T2">Evridika – Kreonova žena</text:span></text:p>
      <text:p text:style-name="Standard"><text:span text:style-name="T3"></text:span><text:span text:style-name="T2">Tejrezias – videc</text:span></text:p>
      <text:p text:style-name="Standard"><text:span text:style-name="T3"></text:span><text:span text:style-name="T2">stražar</text:span></text:p>
      <text:p text:style-name="Standard"><text:span text:style-name="T3"></text:span><text:span text:style-name="T2">glasnik</text:span></text:p>
      <text:p text:style-name="Standard"><text:span text:style-name="T3"></text:span><text:span text:style-name="T2">vodja zbora</text:span></text:p>
      <text:p text:style-name="Standard"><text:span text:style-name="T3"></text:span><text:span text:style-name="T2">zbor tebanskih starcev</text:span></text:p>
      <text:p text:style-name="P1"/>
      <text:p text:style-name="Standard"><text:span text:style-name="T3"></text:span><text:span text:style-name="T1">obnova zgodbe:</text:span></text:p>
      <text:p text:style-name="Standard"><text:span text:style-name="T2">Dva brata Eteokel in Polinejk sta se sprla zaradi prestola, ki ga je zasedel Eteokel. Zato Polinejk napade Tebe. V spopadu umreta oba brata, eden drugega zabodeta. Novi kralj Teb, Kreon, se odloči, da bo Eteokla pokopal z vsemi častmi, ker je Tebe branil, Polinejka pa ne bo smel pokopati in objokavati nihče. Polinejkova in Eteoklova sestra Antigona se s tem ne strinja in pride pokopat Polinejka. Pri tem jo zasačijo stražarji trupla in jo privedejo Kreonu. Kralj se odloči da jo bo za kazen živo pokopal, čeprav temu nasprotujejo njegov sin Hajmon, ki je zaročen z Antigono. H Kreonu pride tudi videc Tejrezias, in šele z njegovo pomočjo kralj ugotovi, da je storil napako. Ko najprej pokoplje Polinejka, se odpravi še h Antigoninem podzemnem zaporu. Takrat pa zališi sinov krik in spozna, da je prepozno. V podzemni kamri visi obešena Antigona, njegov sin pa hoče zabosti najprej njega, nato pa zabode sebe. Ko novico o sinovi smrti sliši Evridika, Kreonova žena, se ubije tudi ona. Kralj je tako zaradi svoje nespameti ostal brez ljubljenih.</text:span></text:p>
      <text:p text:style-name="P1"/>
      <text:p text:style-name="Standard"><text:span text:style-name="T3"></text:span><text:span text:style-name="T1">izreki:</text:span></text:p>
      <text:p text:style-name="Standard"><text:span text:style-name="T3"></text:span><text:span text:style-name="T2">Antigona, str. 8: »Ne more mi braniti, kar je moje!«</text:span></text:p>
      <text:p text:style-name="Standard"><text:span text:style-name="T3"></text:span><text:span text:style-name="T2">Ismena, str. 10: »Če je uspeh dvomljiv, se sploh ne loti!«</text:span></text:p>
      <text:p text:style-name="Standard"><text:span text:style-name="T3"></text:span><text:span text:style-name="T2">Kreon, str. 26: »Sovražnik ti še v smrti ni prijatelj!«</text:span></text:p>
      <text:p text:style-name="Standard"><text:span text:style-name="T3"></text:span><text:span text:style-name="T2">Antigona, str. 26: »Ne da sovražim, da ljubim sem na svetu!«</text:span></text:p>
      <text:p text:style-name="Standard"><text:span text:style-name="T3"></text:span><text:span text:style-name="T2">Hajmon, str. 34: »Država ni last enega moža!«</text:span></text:p>
      <text:p text:style-name="Standard"><text:span text:style-name="T3"></text:span><text:span text:style-name="T2">Kreon, str. 47: »Vedi, da moja volja ni naprodaj!«</text:span></text:p>
      <text:p text:style-name="P1"/>
      <text:p text:style-name="P1"/>
      <text:p text:style-name="P1"><text:soft-page-break/></text:p>
      <text:p text:style-name="P1"/>
      <text:p text:style-name="Standard"><text:span text:style-name="T3"></text:span><text:span text:style-name="T1">moje mnenje:</text:span></text:p>
      <text:p text:style-name="P3"><text:span text:style-name="T2">Zgodba mi je bila zelo všeč, saj govori o tem, kako hudo lahko plačaš za svoje napake. Ena sama odločitev ti lahko usodno spremeni življenje. Kralj Kreon se je napačno odločil in je preslišal svarila sina, pa tudi vidca, in je moral zaradi tega hudo trpeti. Zgodba se mi zdi še vedno aktualna in si jo z lahkoto zamišljam tudi v sedanjosti. Bogat poslovnež zaradi družbenega ugleda noče pomagati bratu sinove zaročenke, ki je v velikih težavah ... in tako naprej. </text:span></text:p>
      <text:p text:style-name="P3"><text:span text:style-name="T2">Zelo všeč so mi bile tudi enovrstične misli, k isem jih izpisala, saj so brezčasne in tako resnične, da so včasih že krute.</text:span></text:p>
      <text:p text:style-name="P3"><text:span text:style-name="T2">Upam, da bodo domača branja vedno naredila takšen vtis name, zgodbo o Antigoni pa si bom z veseljem prebrala še enkr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5" meta:word-count="487" meta:character-count="2777" meta:non-whitespace-character-count="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