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ucida Sans" fo:font-size="26pt" style:font-size-asian="26pt"/>
    </style:style>
    <style:style style:name="P2" style:family="paragraph" style:parent-style-name="Standard">
      <style:text-properties style:font-name="Lucida Sans" fo:font-size="24pt" style:font-size-asian="24pt"/>
    </style:style>
    <style:style style:name="P3" style:family="paragraph" style:parent-style-name="Standard" style:list-style-name="WWNum1"/>
    <style:style style:name="P4" style:family="paragraph" style:parent-style-name="Standard">
      <style:text-properties style:font-name="Courier New" fo:font-size="14pt" fo:font-weight="bold" style:font-size-asian="14pt" style:font-weight-asian="bold"/>
    </style:style>
    <style:style style:name="P5" style:family="paragraph" style:parent-style-name="Standard">
      <style:text-properties style:font-name="Courier New" fo:font-size="14pt" style:font-size-asian="14pt"/>
    </style:style>
    <style:style style:name="P6" style:family="paragraph" style:parent-style-name="Text_20_body" style:list-style-name="WWNum1"/>
    <style:style style:name="P7" style:family="paragraph" style:parent-style-name="Text_20_body">
      <style:text-properties style:font-name="Arial" fo:font-size="14pt" style:font-size-asian="14pt"/>
    </style:style>
    <style:style style:name="P8" style:family="paragraph" style:parent-style-name="Heading_20_1" style:master-page-name="Standard">
      <style:paragraph-properties style:page-number="auto"/>
    </style:style>
    <style:style style:name="T1" style:family="text">
      <style:text-properties fo:font-size="48pt" style:font-size-asian="48pt"/>
    </style:style>
    <style:style style:name="T2" style:family="text">
      <style:text-properties fo:font-size="22pt" style:font-size-asian="22pt"/>
    </style:style>
    <style:style style:name="T3" style:family="text">
      <style:text-properties style:font-name="Courier New"/>
    </style:style>
    <style:style style:name="T4" style:family="text">
      <style:text-properties style:font-name="Courier New" fo:font-size="14pt" fo:font-weight="bold" style:font-size-asian="14pt" style:font-weight-asian="bold"/>
    </style:style>
    <style:style style:name="T5" style:family="text">
      <style:text-properties style:font-name="Courier New" fo:font-size="14pt" style:text-underline-style="solid" style:text-underline-width="auto" style:text-underline-color="font-color" style:font-size-asian="14pt"/>
    </style:style>
    <style:style style:name="T6" style:family="text">
      <style:text-properties style:font-name="Courier New" fo:font-size="14pt" style:font-size-asian="14pt"/>
    </style:style>
    <style:style style:name="T7" style:family="text">
      <style:text-properties style:font-name="Courier New" style:text-underline-style="solid" style:text-underline-width="auto" style:text-underline-color="font-color"/>
    </style:style>
    <style:style style:name="T8" style:family="text">
      <style:text-properties style:font-name="Arial" fo:font-size="14pt" fo:font-weight="bold" style:font-size-asian="14pt" style:font-weight-asian="bold"/>
    </style:style>
    <style:style style:name="T9" style:family="text">
      <style:text-properties style:font-name="Arial" fo:font-size="14pt" style:font-size-asian="14pt"/>
    </style:style>
    <style:style style:name="T10" style:family="text">
      <style:text-properties style:use-window-font-color="true" style:font-name="Arial" fo:font-size="14pt" style:font-size-asian="14pt"/>
    </style:style>
    <style:style style:name="T11" style:family="text">
      <style:text-properties style:use-window-font-color="true" style:font-name="Courier New"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h>
      <text:h text:style-name="Heading_20_1" text:outline-level="1"/>
      <text:h text:style-name="Heading_20_1" text:outline-level="1"/>
      <text:h text:style-name="Heading_20_1" text:outline-level="1"/>
      <text:h text:style-name="Heading_20_1" text:outline-level="1">Sofokles</text:h>
      <text:p text:style-name="P1"/>
      <text:p text:style-name="P1"/>
      <text:p text:style-name="P1"/>
      <text:h text:style-name="Heading_20_2" text:outline-level="2"><text:span text:style-name="T1">ANTIGONA</text:span></text:h>
      <text:p text:style-name="Standard"/>
      <text:p text:style-name="Standard"/>
      <text:p text:style-name="Standard"/>
      <text:p text:style-name="P1"/>
      <text:p text:style-name="P1"/>
      <text:h text:style-name="Heading_20_3" text:outline-level="3"><text:span text:style-name="T2">Prevod: Kajetan Gantar</text:span></text:h>
      <text:p text:style-name="P1"/>
      <text:p text:style-name="P1"/>
      <text:p text:style-name="P1"/>
      <text:p text:style-name="P1"/>
      <text:p text:style-name="P1"/>
      <text:p text:style-name="P1"/>
      <text:p text:style-name="P1"/>
      <text:p text:style-name="P1"/>
      <text:p text:style-name="P2"/>
      <text:p text:style-name="P2"><text:soft-page-break/></text:p>
      <text:list xml:id="list2564028237" text:style-name="WWNum1">
        <text:list-item>
          <text:p text:style-name="P3"><text:span text:style-name="T4">Določi literarno vrsto in zvrst prebranega dela.</text:span></text:p>
        </text:list-item>
      </text:list>
      <text:p text:style-name="P4"/>
      <text:h text:style-name="Heading_20_6" text:outline-level="6"><text:span text:style-name="T7">Literarna vrsta:</text:span><text:span text:style-name="T3"> drama</text:span></text:h>
      <text:p text:style-name="Standard"><text:span text:style-name="T5">Zvrst:</text:span><text:span text:style-name="T6"> tragedija</text:span></text:p>
      <text:p text:style-name="P5"/>
      <text:list xml:id="list154551897507171" text:continue-numbering="true" text:style-name="WWNum1">
        <text:list-item>
          <text:p text:style-name="P3"><text:span text:style-name="T4">Zapiši zgradbo drame:</text:span></text:p>
        </text:list-item>
      </text:list>
      <text:p text:style-name="Standard"><text:span text:style-name="T4"><text:line-break/></text:span><text:span text:style-name="T5">Zasnova:</text:span><text:span text:style-name="T6"> Antigona prepričuje Ismeno naj ji pomaga pri pokopu njunega brata, kar pa je Kralj Kreon strogo prepovedal. Ismena noče sodelovati pri tem zaradi strahu pred Kreonom,</text:span><text:span text:style-name="T9"> </text:span><text:span text:style-name="T6">zato Antigona brata pokoplje sama.</text:span></text:p>
      <text:p text:style-name="Standard"><text:span text:style-name="T6"><text:line-break/></text:span><text:span text:style-name="T5">Zaplet:</text:span><text:span text:style-name="T6"> Stražar Kreonu pove, da je nekdo pokopal Polinejka, kljub njegovim prepovedim. Kreon stražarju ukaže,</text:span><text:span text:style-name="T9"> </text:span><text:span text:style-name="T6">naj čimprej najd</text:span><text:span text:style-name="T9">e krivca in ga privede do njega ali pa</text:span><text:span text:style-name="T6"> ga bo ubil.</text:span></text:p>
      <text:p text:style-name="Standard"><text:span text:style-name="T6"><text:line-break/></text:span><text:span text:style-name="T5">Vrh:</text:span><text:span text:style-name="T6"> Stražar zaloti Antigono pri tem, ko je ponovno zakrivala truplo, ki ga je prej močan veter od</text:span><text:span text:style-name="T9">kril, ter jo odvede do Kreona. </text:span><text:span text:style-name="T6">Ko Antigono privedejo do Kreona se spreta, saj vsak zagovarja svoje stališče. Kreon jo obsodi na smrt, pa četudi je zaročenka njegovega sina. Poleg nje je hotel ubiti tudi njeno sestro Ismeno, za katero pa je ugotovil, da ni kriva in jo spustil. Antigona se ni upirala.</text:span></text:p>
      <text:p text:style-name="Standard"><text:span text:style-name="T6"><text:line-break/></text:span><text:span text:style-name="T5">Razplet:</text:span><text:span text:style-name="T4"> </text:span><text:span text:style-name="T6">Spor med Kreonom in Hajmonom. Hajmon zagrozi očetu, da če njegovo zaročenko Antigono pošlje v smrt, ona ne bo edina, ki bo umrla. Kreon se na sinove besede ne ozira in da Antigono živo zazi</text:span><text:span text:style-name="T9">dati. Pojavi se tudi Tejrezias - </text:span><text:span text:style-name="T6">Kreonov svetov</text:span><text:span text:style-name="T9">alec</text:span><text:span text:style-name="T6">,</text:span><text:span text:style-name="T9"> </text:span><text:span text:style-name="T6">ki poskuša Kreona spametovati in odvrniti od njegovega krutega dejanja, vendar mu ne uspe, saj se je Kreon trdno odločil, kaj bo storil.</text:span></text:p>
      <text:p text:style-name="P5"/>
      <text:p text:style-name="Standard"><text:span text:style-name="T5">Razsnova:</text:span><text:span text:style-name="T4"> </text:span><text:span text:style-name="T6">Kreon najde svojega sina Hajmona pri Antigoni, ki se je obesila in vidi kako jo objokuje. Hajmon od jeze želi zabosti svojega očeta, a se mu Kreon za las izmuzne in tako je v prsi zabodel sam sebe, pred očmi očeta. Ubila pa se je tudi Evridika, </text:span><text:soft-page-break/><text:span text:style-name="T6">Kreonova žena, ko je izvedela za sinovo smrt. Tako je Kreon ostal sam, ter spoznal, da so bila njegova dejanja</text:span><text:span text:style-name="T9"> </text:span><text:span text:style-name="T6">kriva za vse tragične dogodke in da ni ravnal pravilno. Žal se je tega zavedal prepozno.</text:span></text:p>
      <text:p text:style-name="P5"/>
      <text:list xml:id="list154553163691399" text:continue-numbering="true" text:style-name="WWNum1">
        <text:list-item>
          <text:p text:style-name="P6"><text:span text:style-name="T4">Do</text:span><text:span text:style-name="T6"> </text:span><text:span text:style-name="T4">katerega dramskega konflikta pride v drami?</text:span></text:p>
        </text:list-item>
      </text:list>
      <text:p text:style-name="Text_20_body"><text:span text:style-name="T6"><text:line-break/>Pride do konflikta med Kreonom in Hajmonom. Kreon </text:span><text:span text:style-name="T9">želi Antigono </text:span><text:span text:style-name="T6">ubiti in preprečiti poroko med njo in </text:span><text:span text:style-name="T9">njegovim sinom</text:span><text:span text:style-name="T6">,</text:span><text:span text:style-name="T9"> </text:span><text:span text:style-name="T6">ker je prekrš</text:span><text:span text:style-name="T9">ila njegove zakone</text:span><text:span text:style-name="T6">,</text:span><text:span text:style-name="T9"> </text:span><text:span text:style-name="T6">Hajmon pa ga poskuša prepričati,</text:span><text:span text:style-name="T9"> </text:span><text:span text:style-name="T6">da ne ravna prav,</text:span><text:span text:style-name="T9"> </text:span><text:span text:style-name="T6">ter</text:span><text:span text:style-name="T9"> mu zagrozi, </text:span><text:span text:style-name="T6">da bo </text:span><text:span text:style-name="T9">kasneje zaradi svoje zlobe izgubil še koga drugega, a ga Kreon </text:span><text:span text:style-name="T6">ne posluša,</text:span><text:span text:style-name="T9"> </text:span><text:span text:style-name="T6">ker </text:span><text:span text:style-name="T9">še vedno </text:span><text:span text:style-name="T6">misli,</text:span><text:span text:style-name="T9"> </text:span><text:span text:style-name="T6">da </text:span><text:span text:style-name="T9">je on tisti, ki </text:span><text:span text:style-name="T6">ima prav</text:span><text:span text:style-name="T9">.</text:span></text:p>
      <text:p text:style-name="P7"/>
      <text:list xml:id="list154553166557027" text:continue-numbering="true" text:style-name="WWNum1">
        <text:list-item>
          <text:p text:style-name="P6"><text:span text:style-name="T4">Zakaj se spreta Kreon in Antigona in katero stališče zagovarja vsak od njiju?</text:span></text:p>
        </text:list-item>
      </text:list>
      <text:p text:style-name="Text_20_body"><text:span text:style-name="T4"><text:line-break/></text:span><text:span text:style-name="T9">Antigona in Kreon se s</text:span><text:span text:style-name="T6">preta </text:span><text:span text:style-name="T9">zato, ker oba trmasto vztrajata pri svojih odločitvah. Antigona</text:span><text:span text:style-name="T6"> </text:span><text:span text:style-name="T9">že takoj </text:span><text:span text:style-name="T6">prizna,</text:span><text:span text:style-name="T9"> </text:span><text:span text:style-name="T6">da je pokopala brata,</text:span><text:span text:style-name="T9"> </text:span><text:span text:style-name="T6">ter kršila </text:span><text:span text:style-name="T9">Kreonov </text:span><text:span text:style-name="T6">zakon,</text:span><text:span text:style-name="T9"> </text:span><text:span text:style-name="T6">kar</text:span><text:span text:style-name="T9"> pa se Kreonu zdi brez pomena </text:span><text:span text:style-name="T6">in ima Antigono za veliko izdajalko. </text:span><text:span text:style-name="T9">Ni mu všeč, da</text:span><text:span text:style-name="T6"> se Antigona popolnoma nič ne sramuje svojega dejanja </text:span><text:span text:style-name="T9">( </text:span><text:span text:style-name="T6">sprašuje jo,</text:span><text:span text:style-name="T9"> </text:span><text:span text:style-name="T6">če je ni sram,</text:span><text:span text:style-name="T9"> </text:span><text:span text:style-name="T6">ker krši njegove zakone,</text:span><text:span text:style-name="T9"> </text:span><text:span text:style-name="T6">ona pa mu odgovori,</text:span><text:span text:style-name="T9"> </text:span><text:span text:style-name="T6">da ostati zvest bratu ni sramota</text:span><text:span text:style-name="T9"> )</text:span><text:span text:style-name="T6">. </text:span><text:span text:style-name="T9">Kreon želi</text:span><text:span text:style-name="T6"> doseči,</text:span><text:span text:style-name="T9"> d</text:span><text:span text:style-name="T6">a bi bilo Antigoni žal za </text:span><text:span text:style-name="T9">njeno</text:span><text:span text:style-name="T6"> dejanje,</text:span><text:span text:style-name="T9"> vendar mu to ne uspe.</text:span><text:span text:style-name="T4"><text:line-break/><text:line-break/><text:line-break/>5.</text:span><text:span text:style-name="T8">)<text:tab/></text:span><text:span text:style-name="T4"> O čem se Antigona razlikuje od ostalih žensk svojega časa?</text:span></text:p>
      <text:p text:style-name="Text_20_body"><text:span text:style-name="T4"><text:line-break/></text:span><text:span text:style-name="T6">Antigona se od ostalih žensk svojega časa razlikuje po tem,</text:span><text:span text:style-name="T9"> </text:span><text:span text:style-name="T6">da</text:span><text:span text:style-name="T4"> </text:span><text:span text:style-name="T9">vedno</text:span><text:span text:style-name="T8"> </text:span><text:span text:style-name="T6">razmišlja </text:span><text:span text:style-name="T9">s svojo glavo, je pogumna ter </text:span><text:span text:style-name="T6">se </text:span><text:span text:style-name="T9">ne boji povedati svojega mnenja. </text:span><text:span text:style-name="T10">Niti potem</text:span><text:span text:style-name="T11">, ko </text:span><text:span text:style-name="T10">jo </text:span><text:span text:style-name="T11">je </text:span><text:span text:style-name="T10">Kreon </text:span><text:span text:style-name="T11">obso</text:span><text:span text:style-name="T10">dil</text:span><text:span text:style-name="T11"> na smrt, n</text:span><text:span text:style-name="T10">i</text:span><text:span text:style-name="T11"> spremeni</text:span><text:span text:style-name="T10">la svojega mnenja. </text:span><text:span text:style-name="T6">Za svo</text:span><text:span text:style-name="T9">jega brata se je zelo žrtvovala in želela doseči, </text:span><text:span text:style-name="T6">da bi bil pokopan častno </text:span><text:span text:style-name="T9">( tako kot ostali ).</text:span><text:span text:style-name="T4"><text:line-break/><text:line-break/>6.</text:span><text:span text:style-name="T8">)<text:tab/></text:span><text:span text:style-name="T4"> Ali si glavna junakinja želi umreti? Utemelji!</text:span></text:p>
      <text:p text:style-name="Text_20_body"><text:span text:style-name="T4"><text:line-break/></text:span><text:span text:style-name="T9">Antigona</text:span><text:span text:style-name="T6"> si </text:span><text:span text:style-name="T9">sicer </text:span><text:span text:style-name="T6">ne želi umreti,</text:span><text:span text:style-name="T9"> a pravi, da č</text:span><text:span text:style-name="T6">e </text:span><text:span text:style-name="T9">bo umrla zato, </text:span><text:soft-page-break/><text:span text:style-name="T9">ker bo pokopala svojega brata, bo to lepa smrt. Svojega brata </text:span><text:span text:style-name="T6">Polinejka je imela </text:span><text:span text:style-name="T9">tako</text:span><text:span text:style-name="T6"> rada,</text:span><text:span text:style-name="T9"> </text:span><text:span text:style-name="T6">da se ji je splačalo tvegati in bi ji veliko pomenilo,</text:span><text:span text:style-name="T9"> </text:span><text:span text:style-name="T6">če bi lahko v grobu ležala </text:span><text:span text:style-name="T9">ob njem </text:span><text:span text:style-name="T6">in bila z njim v kraljestvu senc</text:span><text:span text:style-name="T9"> ( v deželi mrtvecev ). Zavedala se je, </text:span><text:span text:style-name="T6">da bo nekoč morala umreti</text:span><text:span text:style-name="T9"> in </text:span><text:span text:style-name="T6">si </text:span><text:span text:style-name="T9">je štela le v dobro, saj </text:span><text:span text:style-name="T6">če ji Kreon odmeri smrt,</text:span><text:span text:style-name="T9"> je</text:span><text:span text:style-name="T6"> ne bo bolelo,</text:span><text:span text:style-name="T9"> </text:span><text:span text:style-name="T6">bolelo bi jo </text:span><text:span text:style-name="T9">zgolj</text:span><text:span text:style-name="T6"> to,</text:span><text:span text:style-name="T9"> da</text:span><text:span text:style-name="T6"> bi pustila bratovo truplo trohneti nepokopano.</text:span><text:span text:style-name="T4"><text:line-break/><text:line-break/><text:line-break/>7.</text:span><text:span text:style-name="T8">)<text:tab/></text:span><text:span text:style-name="T4"> Utemelji,kdo je po tvojem mnenju bolj tragičen junak- Antigona ali Kreon?</text:span></text:p>
      <text:p text:style-name="P7"/>
      <text:p text:style-name="Text_20_body"><text:span text:style-name="T9">Tragičen junak = podrejen je nasprotujočim silam, ki jih ne more obvladati, zato ga pahnejo v pogubo. Prizadeva si za nekaj dobrega, plemenitega, to pa ga pripelje do propada.</text:span></text:p>
      <text:p text:style-name="P7"/>
      <text:p text:style-name="Text_20_body"><text:span text:style-name="T9">Zdi se mi, da je Antigona bolj tragičen junak kot Kreon. Imela je dovolj poguma, da se ni menila za kraljeve zakone oz. za ukaze kralja Kreona </text:span></text:p>
      <text:p text:style-name="Text_20_body"><text:span text:style-name="T9">( ta je namreč izdal ukaz, da se Polinejka ne sme pokopavati, ker naj si tega ne bi zaslužil, ter da morajo njegovo truplo vreči zverem, da ga raztrgajo ). Svojega brata je pokopala kljub temu, da ji sestra iz strahu ni želela pomagati. Tako je pokazala svojo veliko ljubezen do brata in dala ljudem vedeti, da si tudi on zasluži lep pogreb. Njena dejanja se mi zdijo zelo junaška. Tvegala je in tudi umrla. Naredila je nekaj dobrega za svojega brata in ravno zato, ker se je zavzemala za nekaj dobrega in jo je to pahnilo v smrt, je ona tragičen junak.</text:span><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Lucida Sans" fo:font-family="'Lucida Sans'" style:font-family-generic="roman" style:font-pitch="variable" fo:font-size="26pt" style:font-size-asian="2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Lucida Sans" fo:font-family="'Lucida Sans'" style:font-family-generic="roman" style:font-pitch="variable" fo:font-size="26pt" style:font-size-asian="26pt"/>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style:font-name="Lucida Sans" fo:font-family="'Lucida Sans'" style:font-family-generic="roman" style:font-pitch="variable" fo:font-size="26pt" style:font-size-asian="2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Lucida Sans" fo:font-family="'Lucida Sans'" style:font-family-generic="roman" style:font-pitch="variable" fo:font-size="24pt" style:font-size-asian="24pt"/>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Lucida Sans" fo:font-family="'Lucida Sans'" style:font-family-generic="roman" style:font-pitch="variable" fo:font-size="24pt" style:font-size-asian="24pt"/>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21" meta:word-count="820" meta:character-count="4629" meta:non-whitespace-character-count="3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