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paragraph-properties fo:text-align="justify" style:justify-single-word="false"/>
      <style:text-properties fo:language="sl" fo:country="SI"/>
    </style:style>
    <style:style style:name="P4" style:family="paragraph" style:parent-style-name="Standard">
      <style:paragraph-properties fo:margin-top="0.0835in" fo:margin-bottom="0in" loext:contextual-spacing="false" fo:text-align="justify" style:justify-single-word="false">
        <style:tab-stops>
          <style:tab-stop style:position="0.3937in"/>
          <style:tab-stop style:position="1.6736in"/>
          <style:tab-stop style:position="3.15in"/>
        </style:tab-stops>
      </style:paragraph-properties>
    </style:style>
    <style:style style:name="P5" style:family="paragraph" style:parent-style-name="Standard" style:list-style-name="WWNum1">
      <style:paragraph-properties fo:margin-top="0.0835in" fo:margin-bottom="0in" loext:contextual-spacing="false" fo:text-align="justify" style:justify-single-word="false">
        <style:tab-stops>
          <style:tab-stop style:position="0.3937in"/>
          <style:tab-stop style:position="1.6736in"/>
          <style:tab-stop style:position="3.15in"/>
        </style:tab-stops>
      </style:paragraph-properties>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margin-left="0in" fo:margin-right="0in" fo:text-indent="0in" style:auto-text-indent="false"/>
      <style:text-properties style:font-name="Times New Roman" fo:font-size="11pt" fo:letter-spacing="normal" fo:language="sl" fo:country="SI" style:font-size-asian="11pt" style:font-size-complex="11pt"/>
    </style:style>
    <style:style style:name="P8" style:family="paragraph" style:parent-style-name="antigona_20_naslov">
      <style:paragraph-properties fo:text-align="justify" style:justify-single-word="false"/>
    </style:style>
    <style:style style:name="P9" style:family="paragraph" style:parent-style-name="antigona_20_naslov" style:list-style-name="WWNum1">
      <style:paragraph-properties fo:text-align="justify" style:justify-single-word="false"/>
    </style:style>
    <style:style style:name="P10" style:family="paragraph" style:parent-style-name="antigona_20_naslov">
      <style:paragraph-properties fo:text-align="justify" style:justify-single-word="false"/>
      <style:text-properties fo:language="sl" fo:country="SI"/>
    </style:style>
    <style:style style:name="P11" style:family="paragraph" style:parent-style-name="antigona_20_naslov">
      <style:paragraph-properties fo:text-align="justify" style:justify-single-word="false"/>
      <style:text-properties fo:font-size="14pt" fo:language="sl" fo:country="SI" style:font-size-asian="14pt" style:font-size-complex="14pt"/>
    </style:style>
    <style:style style:name="P12" style:family="paragraph" style:parent-style-name="antigona_20_naslov">
      <style:paragraph-properties fo:text-align="justify" style:justify-single-word="false"/>
      <style:text-properties fo:font-size="13pt" fo:language="sl" fo:country="SI" style:font-size-asian="13pt" style:font-size-complex="10pt"/>
    </style:style>
    <style:style style:name="P13" style:family="paragraph" style:parent-style-name="antigona_20_naslov">
      <style:paragraph-properties fo:text-align="justify" style:justify-single-word="false"/>
      <style:text-properties fo:font-size="11pt" fo:letter-spacing="-0.0035in" fo:language="sl" fo:country="SI" fo:font-style="normal" fo:font-weight="normal" style:font-size-asian="11pt" style:font-style-asian="normal" style:font-weight-asian="normal" style:font-size-complex="11pt"/>
    </style:style>
    <style:style style:name="P14" style:family="paragraph" style:parent-style-name="antigona_20_naslov" style:master-page-name="Standard">
      <style:paragraph-properties fo:text-align="center" style:justify-single-word="false" style:page-number="auto"/>
    </style:style>
    <style:style style:name="P15" style:family="paragraph" style:parent-style-name="Footer">
      <style:paragraph-properties fo:padding="0in" fo:border="none"/>
    </style:style>
    <style:style style:name="P16" style:family="paragraph" style:parent-style-name="Footer">
      <style:paragraph-properties fo:margin-left="0in" fo:margin-right="0.25in" fo:text-indent="0in" style:auto-text-indent="false"/>
    </style:style>
    <style:style style:name="P17" style:family="paragraph" style:parent-style-name="glavni_20_naslov">
      <style:text-properties fo:font-size="24pt" fo:language="sl" fo:country="SI" style:font-size-asian="24pt"/>
    </style:style>
    <style:style style:name="T1" style:family="text">
      <style:text-properties fo:font-size="20pt" fo:letter-spacing="-0.0035in" fo:language="sl" fo:country="SI" style:text-underline-style="solid" style:text-underline-width="auto" style:text-underline-color="font-color" style:font-size-asian="20pt" style:font-size-complex="20pt"/>
    </style:style>
    <style:style style:name="T2" style:family="text">
      <style:text-properties fo:font-size="24pt" fo:language="sl" fo:country="SI" style:font-size-asian="24pt"/>
    </style:style>
    <style:style style:name="T3" style:family="text">
      <style:text-properties fo:language="sl" fo:country="SI"/>
    </style:style>
    <style:style style:name="T4" style:family="text">
      <style:text-properties fo:language="sl" fo:country="SI" fo:font-style="italic" fo:font-weight="bold" style:font-style-asian="italic" style:font-weight-asian="bold"/>
    </style:style>
    <style:style style:name="T5" style:family="text">
      <style:text-properties fo:font-size="11pt" fo:language="sl" fo:country="SI" style:font-size-asian="11pt" style:font-size-complex="11pt"/>
    </style:style>
    <style:style style:name="T6" style:family="text">
      <style:text-properties fo:font-size="11pt" fo:language="sl" fo:country="SI" style:font-size-asian="11pt" style:font-name-complex="Lucida Sans Unicode" style:font-size-complex="11pt"/>
    </style:style>
    <style:style style:name="T7" style:family="text">
      <style:text-properties fo:font-size="11pt" fo:letter-spacing="-0.0035in" fo:language="sl" fo:country="SI" fo:font-style="normal" fo:font-weight="normal" style:font-size-asian="11pt" style:font-style-asian="normal" style:font-weight-asian="normal" style:font-size-complex="11pt"/>
    </style:style>
    <style:style style:name="T8" style:family="text">
      <style:text-properties fo:font-size="13pt" fo:language="sl" fo:country="SI" style:font-size-asian="13pt"/>
    </style:style>
    <style:style style:name="T9" style:family="text">
      <style:text-properties style:font-name="Arial Narrow" fo:language="sl" fo:country="SI" style:font-name-complex="Lucida Sans Unicode"/>
    </style:style>
    <style:style style:name="T10" style:family="text">
      <style:text-properties fo:font-size="14pt" fo:language="sl" fo:country="SI" fo:font-style="italic" fo:font-weight="bold" style:font-size-asian="14pt" style:font-style-asian="italic" style:font-weight-asian="bold" style:font-size-complex="14pt"/>
    </style:style>
    <style:style style:name="T11" style:family="text">
      <style:text-properties fo:font-size="14pt" fo:language="sl" fo:country="SI" style:font-size-asian="14pt"/>
    </style:style>
    <style:style style:name="T12" style:family="text">
      <style:text-properties fo:font-size="14pt" fo:language="sl" fo:country="SI" style:font-size-asian="14pt" style:font-size-complex="14pt"/>
    </style:style>
    <style:style style:name="T13" style:family="text">
      <style:text-properties style:font-name="Times New Roman" fo:font-size="11pt" fo:language="sl" fo:country="SI" style:font-size-asian="11pt" style:font-size-complex="11pt"/>
    </style:style>
    <style:style style:name="T14" style:family="text">
      <style:text-properties style:font-name="Times New Roman" fo:font-size="18pt" fo:language="sl" fo:country="SI" fo:font-style="italic" fo:font-weight="bold" style:font-size-asian="18pt" style:font-style-asian="italic" style:font-weight-asian="bold" style:font-size-complex="18pt"/>
    </style:style>
    <style:style style:name="T1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bookmark-start text:name="_Toc468618061"/><text:span text:style-name="T1">Antigona:“Ne da sovražim, da ljubim, sem na svetu!“</text:span></text:p>
      <text:p text:style-name="P17"><text:span text:style-name="glavni_20_NAslov"/></text:p>
      <text:p text:style-name="glavni_20_naslov"><text:span text:style-name="glavni_20_NAslov"><text:span text:style-name="T2">Oznaka knjižnih oseb</text:span></text:span><text:bookmark-start text:name="_Toc468618062"/><text:bookmark-end text:name="_Toc468618061"/><text:span text:style-name="glavni_20_NAslov"><text:span text:style-name="T2">:</text:span></text:span></text:p>
      <text:list xml:id="list789876970" text:style-name="WWNum1">
        <text:list-item>
          <text:p text:style-name="P9"><text:span text:style-name="T3">Antigona</text:span><text:bookmark-end text:name="_Toc468618062"/><text:span text:style-name="T3">:</text:span></text:p>
        </text:list-item>
      </text:list>
      <text:p text:style-name="P1"><text:span text:style-name="T5">Antigona je portico, saj želi kljub vladarjevi prepovedi pokopati svojega brata Polinejka. Pravico do pokopa pojmuje kot sveto in neodtuljivo pravico vsakega človeka, zato je njen upor upravičen. Njen življenjski moto je ljubezen, hkrati pa predanost umrlim svojcem in boj za pravico. Mirno sprejme Kreontovo kazen, kljub temu da si je ni zaslužila. Četudi se v svoji mladosti še vedno veseli življenja in je polna plemenitih misli, vseeno doživi tragično usodo</text:span><text:span text:style-name="T8">.</text:span></text:p>
      <text:p text:style-name="P8"><text:bookmark-start text:name="_Toc468618063"/></text:p>
      <text:list xml:id="list153258849834343" text:continue-numbering="true" text:style-name="WWNum1">
        <text:list-item>
          <text:p text:style-name="P9"><text:span text:style-name="T3">Ismena</text:span><text:bookmark-end text:name="_Toc468618063"/><text:span text:style-name="T3">:</text:span></text:p>
        </text:list-item>
      </text:list>
      <text:p text:style-name="P1"><text:span text:style-name="T5">Ismena v zgodbi predstavlja stransko osebo, ki pa je dobra ženska, ki se zaveda svojih meja in se nagonsko izogiba vsem pogumnim in odločnim dejanjem. Po eni strani skuša Antigono odvrniti od pokopa Polinejkovega trupla, kar ji ne uspe, po drugi strani pa podpira Antigonino ravnanje, vendar se ji zaradi Kreontove prepovedi noče pridružiti.</text:span></text:p>
      <text:p text:style-name="P8"><text:bookmark-start text:name="_Toc468618064"/></text:p>
      <text:list xml:id="list153259132880266" text:continue-numbering="true" text:style-name="WWNum1">
        <text:list-item>
          <text:p text:style-name="P9"><text:span text:style-name="T3">Kreon</text:span><text:bookmark-end text:name="_Toc468618064"/><text:span text:style-name="T3">:</text:span></text:p>
        </text:list-item>
      </text:list>
      <text:p text:style-name="P1"><text:span text:style-name="T5">Po smrti Eteokla in Polinejka postane vladar mesta Tebe. Kot kralj vidi prvo in poglavitno dolžnost podložnikov v brezpogojni pokorščini. Na državo gleda kot na svojo osebno, saj je njegova beseda edini zakon. Prepričan je, da je vladarja treba ubogati tudi tedaj, kadar so njegovi ukazi napačni in zgrešeni. Zahteva popolno pokorščino, edino merilo za vrednotenje ljudi je odnos do mesta oziroma države. V želji po ohranitvi oblasti in reda v družini in državi trmoglavo vztraja pri svojem ukazu, zavrne sina Hajmonta in noče prisluhniti glasu ljudstva. Zlomi ga šele napoved vidca Tejrezijasa, saj ga je močno strah jeze bogov. Tako sam prekrši svoj ukaz o pokopu Polinejkovega trupla. Spoznanje lastne krivde pa pride prepozno, saj zaradi svoje mentalne zaslepljenosti izgubi ženo Evridiko in sina Hajmonta.</text:span></text:p>
      <text:p text:style-name="P1"><text:span text:style-name="T5">Njegovi dramski somišljeniki so le stražarji, ki slepo ubogajo njegove ukaze. Na poti do želenega cilja pa mu nasprotujejo štiri ključne osebe. To so Antigona, Hajmon, Terezijas in Ismena, nenazadnje pa tudi žena Evridika.</text:span></text:p>
      <text:p text:style-name="P8"><text:bookmark-start text:name="_Toc468618065"/></text:p>
      <text:list xml:id="list153257829521340" text:continue-numbering="true" text:style-name="WWNum1">
        <text:list-item>
          <text:p text:style-name="P9"><text:span text:style-name="T3">Hajmon</text:span><text:bookmark-end text:name="_Toc468618065"/><text:span text:style-name="T3">:</text:span></text:p>
        </text:list-item>
      </text:list>
      <text:p text:style-name="P1"><text:span text:style-name="T5">V tragediji nima odločilne dramske vloge. Je Kreontov sin in Antigonin zaročenec. Očetu nasprotuje v imenu vseh ljudi, saj so mu razmere v državi veliko bolj znane kot pa njegovemu očetu. Kljub temu da je spreten govorec, mu ne uspe prepričati očeta o zmotnosti njegovega ravnanja. Tako je pravzaprav Hajmon žrtev svojega tiranskega očeta, hkrati pa je s svojo smrtjo največja kazen za očetovo nepopustljivost.</text:span></text:p>
      <text:p text:style-name="P3"><text:span text:style-name="antigona_20_naslov_20_Znak"/></text:p>
      <text:list xml:id="list153258930681810" text:continue-numbering="true" text:style-name="WWNum1">
        <text:list-item>
          <text:p text:style-name="P2"><text:span text:style-name="antigona_20_naslov_20_Znak"><text:span text:style-name="T3">Tejrezijas:</text:span></text:span></text:p>
        </text:list-item>
      </text:list>
      <text:p text:style-name="P1"><text:span text:style-name="T6">Videc, predstavlja bogove, kakor tudi zbor, edini, ki lahko spreobrne Kreona in njegovo trmoglavost. Predstavlja tudi modrost in moč, vse lastnosti, ki so jih imeli tudi bogovi</text:span><text:span text:style-name="T9">.</text:span></text:p>
      <text:p text:style-name="glavni_20_naslov"><text:bookmark-start text:name="_Toc468618067"/><text:span text:style-name="glavni_20_NAslov"><text:span text:style-name="T3"/></text:span></text:p>
      <text:p text:style-name="glavni_20_naslov"><text:span text:style-name="glavni_20_NAslov"><text:span text:style-name="T2">Odnosi med osebami</text:span></text:span><text:bookmark-end text:name="_Toc468618067"/><text:span text:style-name="glavni_20_NAslov"><text:span text:style-name="T2">:</text:span></text:span></text:p>
      <text:list xml:id="list153257981203595" text:continue-numbering="true" text:style-name="WWNum1">
        <text:list-item>
          <text:p text:style-name="P9"><text:bookmark-start text:name="_Toc468618068"/><text:span text:style-name="T3">Antigona - Ismena</text:span><text:bookmark-end text:name="_Toc468618068"/></text:p>
        </text:list-item>
      </text:list>
      <text:p text:style-name="P1"><text:span text:style-name="T5">Antigona in Ismena sta bili sestri, ki sta ostali sami na svetu. Njun oče kralj Ojdip je odšel v prostovoljno izgnanstvo, brata pa sta se pobila med seboj. Antigona je bila veliko odločnejša od shoji sister, sag je in bile stray apocopate svojega preminulega brata kljub prepovedi strica Kreona.</text:span></text:p>
      <text:p text:style-name="P1"><text:soft-page-break/><text:span text:style-name="T5">Sprva Ismena sestri in hotela pomagati pri pokopu, ko pa so Antigono prijeli, je želela tudi sama nositi del krivde. To nam kaže, da navsezadnje le in bila tako neprijazna, kot se nam je najprej zdelo</text:span><text:span text:style-name="T8">.</text:span></text:p>
      <text:p text:style-name="P8"><text:bookmark-start text:name="_Toc468618069"/></text:p>
      <text:list xml:id="list153258348351603" text:continue-numbering="true" text:style-name="WWNum1">
        <text:list-item>
          <text:p text:style-name="P9"><text:span text:style-name="T3">Antigona - Hajmon</text:span><text:bookmark-end text:name="_Toc468618069"/></text:p>
        </text:list-item>
      </text:list>
      <text:p text:style-name="P1"><text:span text:style-name="T5">Antigona in Hajmon sta bila zaročenca, ki sta se nameravala poročiti v bližnji prihodnosti. Antigoni je bil Hajmon zelo pomemben, sag je bil na koncu edini človek, ki jo je iskreno ljubil. Prav tako je bil Hajmon zvest zaročenki in se je bil zanjo</text:span><text:span text:style-name="T8"> </text:span><text:span text:style-name="T5">pripravljen spreti z očetom, nazadnje pa tudi žrtvovati shoji življenje. Bila sta popoln par, ki pa je bil tako tragično ločen.</text:span></text:p>
      <text:p text:style-name="P8"><text:bookmark-start text:name="_Toc468618070"/></text:p>
      <text:list xml:id="list153259328198453" text:continue-numbering="true" text:style-name="WWNum1">
        <text:list-item>
          <text:p text:style-name="P9"><text:span text:style-name="T3">Hajmon - Kreon</text:span><text:bookmark-end text:name="_Toc468618070"/></text:p>
        </text:list-item>
      </text:list>
      <text:p text:style-name="P1"><text:span text:style-name="T5">Hajmon je bil Kreonov sin. Zaradi tega, ker je Kreon Antigono obsodil na smrt, sta se skregala med seboj, sag je bila Antigona Hajmonova zaročenka. Vsi ljudje so pravili, da sta ustvarjena en za drugega in da sta popoln par.</text:span></text:p>
      <text:p text:style-name="P1"><text:span text:style-name="T5">Pravzaprav je imel Hajmon očeta vedno rad in mu je želel le vse najboljše, vendar ga on in hotel vedno poslušati. To se je zgodilo tudi v primeru, ko je Hajmon Kreonta hotel prepričati, da je s tem, ko je Antigono obsodil na smrt, storil veliko napako, sag tudi ljudje menijo, da bi ji moral odpustiti</text:span><text:span text:style-name="T8">.</text:span></text:p>
      <text:p text:style-name="P11"><text:span text:style-name="glavni_20_NAslov"/></text:p>
      <text:list xml:id="list153257948552759" text:continue-numbering="true" text:style-name="WWNum1">
        <text:list-item>
          <text:p text:style-name="P9"><text:span text:style-name="glavni_20_NAslov"><text:span text:style-name="T12">Antigona / kralj Kreon</text:span></text:span></text:p>
        </text:list-item>
      </text:list>
      <text:p text:style-name="P1"><text:span text:style-name="T5">V Antigoni je jasno zarisan konflikt med dvema najvišjima moralnima silama, konflikt med dvema enakovrednima moralnima vrednotama. Po Heglu je namreč bistvo tragedije ravno v konfliktu med dvema takšnima silnicama: čim bolj sta dve moralni enoti izenačeni, tem bolj tragičen je konflikt med njima, tem popolnejša je tragedija kot tragedija. Takšin najvišji moralni vrednoti sta npr. domovina in družina. Do takšne tragične situacije pride ravno v Antigoni, kjer Antigona zastopa družinsko pravo, Kreon pa domovinsko pravo. Vsak od njiju ima -po Heglu- prav, nobeden od njiju ne more popustiti od svojih načel, zato je tragični konflikt neizogiben.</text:span></text:p>
      <text:p text:style-name="P1"><text:span text:style-name="T5">Antigona zastopa pravico do pogreba pokojnega brata. To je po antičnem pojmovanju sveta in neodtuljiva pravica slehernega človeka, najsi bi bil tudi zadnji izmeček človeške družbe. Po grških zakonih se izdajalcu lahko zabrani pokop v domovini, ki jo je izdal, toda njegova pravica, da je pokopan izven obzidja rodnega mesta, ostane nedotakljiva. Noben oblastnik in noben Kreon nima pravice, da bi mu v imenu državnih zakonov ali kakih drugih višjih interesov kratil to osnovno pravico. Po Kreontu je torej treba oblastnika ubogati tudi tedaj, kadar nima prav. Kreontov zadnji in odločilni argument je oblast in sila: kdor ima oblast, ima vedno prav, tudi kadar nima prav. Žloveško telo predstavlja tudi še po smrti tako dragoceno vrednoto, da ga ne gre razmetavati za žrtje psom in ujedam. V tem pogledu ima Antigona absolutno prav, in Kreon, ki ji to pravico hkrati in ki jo zaradi tega kaznuje s smrtjo, je absolutno na krivi poti.</text:span></text:p>
      <text:p text:style-name="P10"><text:span text:style-name="glavni_20_NAslov"/></text:p>
      <text:p text:style-name="P8"><text:span text:style-name="glavni_20_NAslov"><text:span text:style-name="T3">Iz česa nastane glavni konflikt dogajanja?</text:span></text:span></text:p>
      <text:p text:style-name="P1"><text:span text:style-name="T5">Glavni konflikt nastane iz Kreonove prepovedi pokopa Polinejka in ljubezni sestre do brata, ki ne more gledati, kako bratovo truplo trohni nepokopano. Tu je nadvse jasno zarisan konflikt med dvema najvišjima moralnima silama, spopad med dvema enakovrednima moralnima vrednotama. Čimbolj sta dve moralni vrednoti izenačeni, tembolj tragičen je konflikt med njima - tem popolnejša <text:s/>je tragedija kot tragedija. Takšni najvišji moralni vrednoti sta npr. družina in domovina. Človek je zavezan obema, in kadar pride do spopada med njima, takrat nastane izrazito tragična siuacija, kot npr. v Antigoni, kjer Antigona zastopa družinsko pravo, Kreon pa domovinsko. Vsak od njiju ima prav, nobeden ne more popustiti od svojih načel, zato je konflikt neizogiebn. </text:span></text:p>
      <text:p text:style-name="P10"><text:span text:style-name="glavni_20_NAslov"/></text:p>
      <text:p text:style-name="P8"><text:span text:style-name="glavni_20_NAslov"><text:span text:style-name="T3">Ideje, ki jih zastopata Antigona in Kreon in glavni problem obeh dramskih oseb:</text:span></text:span></text:p>
      <text:list xml:id="list153257434425313" text:continue-numbering="true" text:style-name="WWNum1">
        <text:list-item>
          <text:p text:style-name="P2"><text:span text:style-name="T5">Antigona: sklicuje se na nenapisane zakone, ki so od nekdaj zasajeni v človeška srca in ki jim mora prisluhnjiti vsak človek neglede na družbeni položaj.</text:span></text:p>
        </text:list-item>
        <text:list-item>
          <text:p text:style-name="P2"><text:soft-page-break/><text:span text:style-name="T5">Kreon: izdaja zakone, ki niso po volji bogov (v antični grčiji je vsakdo imel pravico do pokopa, tako sovražnik kot junak).</text:span></text:p>
        </text:list-item>
      </text:list>
      <text:p text:style-name="P10"><text:span text:style-name="glavni_20_NAslov"/></text:p>
      <text:p text:style-name="P8"><text:span text:style-name="glavni_20_NAslov"><text:span text:style-name="T3">Kaj je tragično?</text:span></text:span></text:p>
      <text:p text:style-name="P1"><text:span text:style-name="T3"><text:s/></text:span><text:span text:style-name="T5">Človek si prizadeva nekaj plemenitega in pri tem propade. Tako si Antigona prizadeva za pokop brata, kar je samo po sebi umevno opravilo, Kreon pa ji to preprečuje in prepreči</text:span><text:span text:style-name="T3">. </text:span></text:p>
      <text:p text:style-name="P10"><text:span text:style-name="glavni_20_NAslov"/></text:p>
      <text:p text:style-name="P8"><text:span text:style-name="glavni_20_NAslov"><text:span text:style-name="T3">Razmišljanje o delu</text:span></text:span></text:p>
      <text:p text:style-name="P1"><text:span text:style-name="T5">Kreon zastopa državno domovinsko pravo, Antigona družinsko pravo, po drugi strani posluša lastno vest in voljo bogov. Sofokles stoji najbrž na Antigonini strani. Na Antigonini strani stoji tudi ljudstvo, Kreon pa slepo vztraja pri svoji vladarski volji. Ker ne posluša opozoril Hajmona, vidca Tejreziasa in zbora, je kaznovan s smrtjo najbližjih.</text:span></text:p>
      <text:p text:style-name="P10"><text:span text:style-name="glavni_20_NAslov"/></text:p>
      <text:p text:style-name="P8"><text:span text:style-name="glavni_20_NAslov"><text:span text:style-name="T3">Ideja sporočila</text:span></text:span></text:p>
      <text:p text:style-name="P1"><text:span text:style-name="T5">Ko je Antigona odhajala v smrt, je hrepenela po življenju; Kreon pa odhaja v življenje, vendar hrepeni po smrti. Lepši je bil Antigonin korak v smrt kot Kreontov v življenje. Antigona je sicer fizično uničena, toda moralna</text:span><text:span text:style-name="T11"> </text:span><text:span text:style-name="T5">zmagovalka; Kreon ohrani svojo fizično eksistenco, vendar ob tem doživi popoln moralni zlom</text:span><text:span text:style-name="T11">.</text:span></text:p>
      <text:p text:style-name="P4"><text:span text:style-name="glavni_20_NAslov"><text:span text:style-name="T4">Kakšen je Kreon in zakaj ravna tako?</text:span></text:span></text:p>
      <text:p text:style-name="P4"><text:span text:style-name="T5">Kreon je Tebanski vladar, ki je postavil smrtno kazen tistemu, ki se bo <text:s/>dotaknil Polinejka. Noče niti malo razmisliti o tem, kar je storila Antigona in kar je rekel je rekel. Je na strani zakona in trdi, da je Polinejek napadel rodno mesto ter ubil lastnega brata. Ne pogleda na to, da ko je Eteokel postal kralj in je Polinejka izgnal, se je ta vrnil in brata sta se ubila. Čeprav je lojalen, šele na koncu spozna, da je delal narobe.</text:span></text:p>
      <text:p text:style-name="P10"><text:span text:style-name="glavni_20_NAslov"/></text:p>
      <text:p text:style-name="P8"><text:span text:style-name="glavni_20_NAslov"><text:span text:style-name="T3">Kako razumeš Antigonino ravnanje?</text:span></text:span></text:p>
      <text:p text:style-name="P4"><text:span text:style-name="T5">Skrb in neki razum je do svojega brata je imela tudi Antigona. Bil je njen brat in morala je to narediti. To razumem kot neko dobro ravnanje, čeprav je vedela, da bo zaradi tega umrla.</text:span></text:p>
      <text:p text:style-name="P10"><text:span text:style-name="glavni_20_NAslov"/></text:p>
      <text:p text:style-name="P8"><text:span text:style-name="glavni_20_NAslov"><text:span text:style-name="T3">Katera oseba se ti zdi najbolj tragična?</text:span></text:span></text:p>
      <text:p text:style-name="P4"><text:span text:style-name="T5">Najbolj tragična oseba se mi zdi tudi Antigona, ki je izgubila svojega brata, ki pa naj ne bi bil deležen častnega pogreba. (kaj vse mora prestajati) Za to je dala svoje življenje. Tragična oseba pa <text:s/>je tudi Kreon, ker je izgubil svojo ženo in sina po svoji krivdi </text:span></text:p>
      <text:p text:style-name="P10"><text:span text:style-name="glavni_20_NAslov"/></text:p>
      <text:p text:style-name="P8"><text:span text:style-name="glavni_20_NAslov"><text:span text:style-name="T3">Ali so značaji oseb ves čas enaki ali se spreminjajo?</text:span></text:span></text:p>
      <text:list xml:id="list153257918725309" text:continue-numbering="true" text:style-name="WWNum1">
        <text:list-item>
          <text:p text:style-name="P5"><text:span text:style-name="T5">Značaji oseb se spreminjajo. Ismene na začetku Antigoni noče pomagati, ker ne more, kasneje pa reče, da je kriva toliko kot Antigona.</text:span></text:p>
        </text:list-item>
        <text:list-item>
          <text:p text:style-name="P5"><text:span text:style-name="T5">Služabnik tudi. Najprej, ko je povedal, da je nekdo truplo posul s peskom, je nerad prišel h Kreonu, kasneje pa, ko je Antigono zalotil pri pokopu, pa je prišel veselo in počaščeno.</text:span></text:p>
        </text:list-item>
        <text:list-item>
          <text:p text:style-name="P5"><text:span text:style-name="T5">Zborovodja prav tako. Najprej je močno na Kreontovi strani, proti koncu pa kralju reče, naj pomaga Antigoni.</text:span></text:p>
        </text:list-item>
        <text:list-item>
          <text:p text:style-name="P5"><text:span text:style-name="T5">Kreon pa je vso tragedijo na strani zakona in tudi pomisliti noče malo drugače, kasneje pa,ko mu videc pove, kaj se je bo zgodilo, pa se tudi on odloči za pomoč.</text:span></text:p>
        </text:list-item>
      </text:list>
      <text:p text:style-name="P10"/>
      <text:p text:style-name="P12"><text:soft-page-break/></text:p>
      <text:p text:style-name="P8"><text:span text:style-name="glavni_20_NAslov"><text:span text:style-name="T3">Kratka vsebina (10 stavkov)!</text:span></text:span></text:p>
      <text:p text:style-name="P13"/>
      <text:p text:style-name="P8"><text:span text:style-name="T7">Kralj Ojdip ubije očeta in se poroči z lastno materjo s katero imata 4 otroke. Ko Ojdip spozna kaj je storil, si iztakne oči in odide v prostovoljno izgnanstvo. V Tebah zavlada Kreon. Ojdipova sinova Eteokl in Polinejk se spopadeta za oblast in ubijeta drug drugega. Kreon ne dovoli pokopati Polinejka, kar pa stori Antigona. Kreon jo zaradi dejanja obsodi na smrt, tako da jo živo zazida v grob. A to se mu maščuje, saj izgubi sina Hajmona, ki se ubije, ko najde Antigono obešeno ter tudi ženo Evridiko, ki se z njegovim dejanjem ni strinjala.</text:span></text:p>
      <text:p text:style-name="P7"/>
      <text:p text:style-name="P6"><text:span text:style-name="glavni_20_NAslov"><text:span text:style-name="T4">Parlament in kralj</text:span></text:span></text:p>
      <text:p text:style-name="P6"><text:span text:style-name="T13">Država postavlja svoje zakone, po katerih se moramo ravnati. Te zakone postavlja tisti, ki ima oblast - to je danes parlament, včasih pa je bil to kralj sam. Že kralju kaj ni bilo všeč je postavil nov zakon, ki so se ga morali držati vsi,drugače so bili kaznovani.Podobno je tudi danes,razen tega,da mora biti za uveljavitev novega zakona priložena utemeljena potreba po le-tem. Poleg tega morajo biti ugotovljene vse možne posledice, katere bi lahko sprožil nov zakon, izglasovati pa ga mora še večino politikov v državnem zboru.</text:span></text:p>
      <text:p text:style-name="P8"><text:span text:style-name="glavni_20_NAslov"><text:span text:style-name="T3">Idejno ozadje Antigone <text:s text:c="3"/></text:span></text:span></text:p>
      <text:p text:style-name="P10"><text:span text:style-name="glavni_20_NAslov"/></text:p>
      <text:p text:style-name="P8"><text:span text:style-name="glavni_20_NAslov"><text:span text:style-name="T3"><text:s/></text:span></text:span><text:span text:style-name="T7">Nemški filozof Hegel je Antigono označil kot najpomembnejše dramsko delo prav zato, ker nastopa v njej konflikt med dvema moralnima vrednotama. Med domovinsko pravo, ki jo zastopa Kreon, in družinsko pravo, katere predstavnica je Antigona.Antigona zahteva pravico do pokopa pokojnega brata Polinejka. To je po antičnem pojmovanju sveta in neodtujljiva pravica vsakega človeka, dobrega ali slabega. Vsak, tudi izdajalec, ima pravico pokopa in noben državnik, noben Kreon nima pravice, da bi kakorkoli kratil to osnovno pravico. V tem primeru ima prav Antigona. Po drugi strani pa so Kreonovi ukazi upravičeni. Sam je namreč glavnik domovine, predstavnik države. Kreon gleda na državo kot na svojo posest. In edina dolžnost državljanov je ubogati njega, če ima prav ali pa ne. Antigonina dejanja bi lahko označili za revolucionarna, vendar Antigona ne reši družbenega reda, temveč hoče uveljavljati človeške pravice, ki so utemeljene v večnih, nenapisanih zakonih. Glavno načelo the zapovedi pa je: “Ne da sovražim, da ljubim, sem na svetu!“</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writing-mode="lr-tb"/>
      <style:text-properties fo:font-size="12pt" fo:language="en" fo:country="US"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75in" fo:margin-right="0in" fo:margin-top="0in" fo:margin-bottom="0.1665in" loext:contextual-spacing="false" style:line-height-at-least="0.1665in" fo:text-align="justify" style:justify-single-word="false" fo:text-indent="0in" style:auto-text-indent="false" style:vertical-align="baseline"/>
      <style:text-properties style:font-name="Arial" fo:font-family="Arial" style:font-family-generic="roman" style:font-pitch="variable" fo:font-size="10pt" fo:letter-spacing="-0.0035in"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punctuation-wrap="simple"/>
      <style:text-properties fo:font-size="18pt" fo:language="sl" fo:country="SI" fo:font-weight="bold" style:font-size-asian="18pt" style:font-weight-asian="bold"/>
    </style:style>
    <style:style style:name="Heading_20_4" style:display-name="Heading 4" style:family="paragraph" style:parent-style-name="Standard" style:next-style-name="Standard" style:auto-update="true" style:default-outline-level="4" style:list-style-name="" style:class="text">
      <style:paragraph-properties fo:margin-left="0.1972in" fo:margin-right="0in" fo:margin-top="0.1665in" fo:margin-bottom="0.0417in" loext:contextual-spacing="false" fo:orphans="0" fo:widows="0" fo:text-indent="0in" style:auto-text-indent="false" fo:keep-with-next="always" style:punctuation-wrap="simple"/>
      <style:text-properties fo:font-size="13pt" fo:language="en" fo:country="GB" fo:font-weight="bold" style:font-size-asian="13pt" style:font-weight-asian="bold"/>
    </style:style>
    <style:style style:name="antigona_20_naslov" style:display-name="antigona naslov" style:family="paragraph" style:parent-style-name="Standard" style:default-outline-level="">
      <style:text-properties fo:font-size="14pt" fo:font-style="italic" fo:font-weight="bold" style:font-size-asian="14pt" style:font-style-asian="italic" style:font-weight-asian="bold" style:font-size-complex="14pt"/>
    </style:style>
    <style:style style:name="glavni_20_naslov" style:display-name="glavni naslov" style:family="paragraph" style:parent-style-name="Standard" style:default-outline-level="">
      <style:paragraph-properties fo:text-align="justify" style:justify-single-word="false"/>
      <style:text-properties fo:font-size="24pt" fo:font-style="italic" fo:font-weight="bold" style:font-size-asian="24pt" style:font-style-asian="italic" style:font-weight-asian="bold" style:font-size-complex="24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antigona_20_naslov_20_Znak" style:display-name="antigona naslov Znak" style:family="text">
      <style:text-properties fo:font-size="14pt" fo:language="en" fo:country="US" fo:font-style="italic" fo:font-weight="bold" style:font-size-asian="14pt" style:language-asian="sl" style:country-asian="SI" style:font-style-asian="italic" style:font-weight-asian="bold" style:font-size-complex="14pt" style:language-complex="ar" style:country-complex="SA"/>
    </style:style>
    <style:style style:name="glavni_20_NAslov" style:display-name="glavni NAslov" style:family="text">
      <style:text-properties style:font-name="Times New Roman" fo:font-family="'Times New Roman'" style:font-family-generic="roman" style:font-pitch="variable" fo:font-size="18pt" style:font-size-asian="18pt" style:font-size-complex="18pt"/>
    </style:style>
    <style:style style:name="page_20_number" style:display-name="page number" style:family="text" style:parent-style-name="Default_20_Paragraph_20_Font"/>
    <style:style style:name="ListLabel_20_1" style:display-name="ListLabel 1" style:family="text">
      <style:text-properties style:use-window-font-color="true" fo:font-size="11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1575in" fo:text-indent="0.157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1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3"><draw:text-box fo:min-height="0in" fo:min-width="0.0161in"><text:p text:style-name="MP2"><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4" meta:paragraph-count="54" meta:word-count="1880" meta:character-count="11471" meta:non-whitespace-character-count="96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