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Heading_20_1">
      <style:paragraph-properties fo:text-align="start" style:justify-single-word="false"/>
      <style:text-properties fo:font-weight="normal" style:font-weight-asian="normal" style:font-weight-complex="normal"/>
    </style:style>
    <style:style style:name="P4" style:family="paragraph" style:parent-style-name="Heading_20_2" style:master-page-name="Standard">
      <style:paragraph-properties style:page-number="auto"/>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bookmark text:name="_GoBack"/><text:s text:c="8"/></text:h>
      <text:h text:style-name="Heading_20_1" text:outline-level="1"><text:span text:style-name="T1">ANTIGONA</text:span></text:h>
      <text:p text:style-name="Standard"/>
      <text:p text:style-name="P1"><text:s text:c="12"/>Grška drama Antigona, ki je ena najpomembnejših Sofoklesovih del je name naredila velik vtis. V tej drami niso glavne besede ampak dejanja, ki so jih naredili junaki te tragične zgodbe. </text:p>
      <text:p text:style-name="Text_20_body"><text:s text:c="11"/>Vse se začne, ko se Antigonina brata spopadeta za oblast in oba umreta. Na prestol nato pride Kreon, saj je bil njen najbližji moški sorodnik. O mrtvih bratih razsodi, da smejo pokopati le enega od njiju. Antigona se s tem ne strinja in kljub Ismeninem odsvetovanju najprej potrese s prstjo in opravi obred, nato pa želi še pokopati brata. Stražarji prvega dejanja niso videli in Kreonu niso znali povedati kdo bi lahko prekršil njegovo prepoved. Kreon najprej pomisli na nasprotnike njegovega vladanja. A naslednji dan stražarji pripeljejo Antigono, ki so jo opazili z griča pri pokopavanju svojega brata. Antigona je svoje dejanje priznala in je pripravljena umreti. Ismena je zaradi Antigonine žalostne usoda bila pripravljena prevzeti del krivde in še sama umreti. Antigona jo prepriča da ostane pri življenju. Kreon pa noče odstopiti od svoje odločitve in je pripravljen ubiti zaročenko svojega sina. Kreonov sin Hajmon je najprej na očetovi strani, a kmalu prestopi na drugo stran in se bori za pravičnost. Pove tudi, da je ljudstvo na Antigonini strani in da si ona zasluži pohvalo ne pa krute smrti. Očeta poskuša prepričati, da se omehča a mu to ne uspe, saj je oče zvest svoji odločitvi in meni da bi jo mogli vsi spoštovati. Hajmon in Kreon se močno spreta, Kreon pa se odloči da bo Antigono živo zakopal v skalnat grob. K Kreonu pride starec Terejzias, ki mu očita kaj je storil z enim mrtvih bratov, ki ga ni pustil pokopati. Slepec se tudi ne strinja z usodo, ki jo je Kreon zadal Antigoni. Napove mu, da bo že naslednji dan plačal z nekom iz svojega rodu. Vodja zbora svetuje Kreonu naj izpusti Antigono iz groba in zakoplje mrtveca. Kreon ga uboga in skupaj s služabniki odhiti k grobu. Žal pa je bilo že prepozno, saj se je Antigona že obesila, Hajmon pa si je pred očetovimi očmi zabodel meč v prsi. Ko glasnik oznani ljudstvu to žalostno novico, ga nehote sliši Kreonova žena Evridika. Še enkrat hoče slišati potek tega tragičnega dogodka nato pa brez besed odide v svojo palačo. Glasnik in zbor odidejo pogledat kaj je z njo, nato pa glasnik razburjen oznani smrt Evridike. Ko Kreon to sliši pogleda v notranjost palače in na tleh pred hišnim oltarjem najde ženo z mečem v srcu. Glasnik mu pove da je pred smrtjo klicala prekletstvo nadenj. Kreon si tudi sam zaželi smrti, saj nima več nobenega razloga za življenje.</text:p>
      <text:p text:style-name="P1"><text:s text:c="11"/>Kreon se končno zave kaj je storil z obsodbo Antigone in si verjetno želi prevrteti čas nazaj. Ker pa to žal ni mogoče ga bo bolela krivda vse do njegove smrti. <text:s/></text:p>
      <text:p text:style-name="P1"/>
      <text:h text:style-name="P3" text:outline-level="1"/>
      <text:h text:style-name="P3" text:outline-level="1"/>
      <text:p text:style-name="Standard"/>
      <text:h text:style-name="Heading_20_1" text:outline-level="1"><text:span text:style-name="T1">Oznaka oseb </text:span></text:h>
      <text:p text:style-name="Standard"/>
      <text:p text:style-name="Standard">Antigona:</text:p>
      <text:p text:style-name="Standard">Je glavni lik v drami. Rada je imela svojo družino, čeprav ni poslušala svoje sestre, ko ji je svetovala naj ne tvega in naj ne zakoplje brata. Antigona je bila preveč pogumna, da bi jo poslušala in je na koncu plačala s smrtjo. Zaročena je bila s Kreonovim sinom Hajmonom.</text:p>
      <text:p text:style-name="Standard"/>
      <text:p text:style-name="Standard">Ismena:</text:p>
      <text:p text:style-name="Standard">Je bila zvesta svoji sestri in jo je spoštovala. Vendar je raje ubogala Kreona kot zagrebla svojega brata, saj se ji je to zdelo preveč tvegano. Hotela je prevzeti del krivde, ko so obesili Antigono, vendar ji Antigona tega ni dovolila.</text:p>
      <text:p text:style-name="Standard"/>
      <text:p text:style-name="Standard"><text:soft-page-break/></text:p>
      <text:p text:style-name="Standard">Hajmon:</text:p>
      <text:p text:style-name="Standard">Rad je imel očeta, a še raje Antigono. Zaradi pravičnosti se je sprl z očetom in mu preden je umrl pljunil v obraz. Ubil se je zaradi Antigone, nehote pa je povzročil smrt svoje matere, ki se je ubila ko je izvedela za njegovo smrt. </text:p>
      <text:p text:style-name="Standard"/>
      <text:p text:style-name="Standard"/>
      <text:p text:style-name="Standard"/>
      <text:p text:style-name="Standard"/>
      <text:p text:style-name="P2">Citati</text:p>
      <text:p text:style-name="Standard">»Če je uspeh dvomljiv se sploh ne loti.«</text:p>
      <text:p text:style-name="Standard">»Mnogo je nedoumljivih skrivnosti, in vendar ni globje skrivnosti kot človek.«</text:p>
      <text:p text:style-name="Standard">»Ne da sovražim, da ljubim sem na svetu.«</text:p>
      <text:p text:style-name="Standard">»Pamet je najboljša vseh dobrin, kot je nespamet vsega zla najslabša«</text:p>
      <text:p text:style-name="Standard">»Razsodnost je prvi največji vseh blagro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18" meta:word-count="650" meta:character-count="3788" meta:non-whitespace-character-count="3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