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paragraph-properties fo:margin-left="0in" fo:margin-right="0in" fo:text-indent="0.4917in" style:auto-text-indent="false"/>
      <style:text-properties style:font-name="Arial" style:font-name-complex="Arial1"/>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fokles: Antigona</text:span></text:p>
      <text:p text:style-name="Standard"/>
      <text:p text:style-name="P1"><text:span text:style-name="T2">Kreon je izdal ukaz, da Antigoninega in Ismeninega brata Polin <text:s/>ejka ne smejo pokopati, ampak ga morajo jesti ujede in psi. Kdor bi prekršil ta ukaz, ga čaka huda kazen. A Antigona je vseeno prepričevala Ismeno, da bi kljub prepovedi zagreble truplo. Ismena se je upirala, saj sta bili edino onidve še živi od njihove družine. Antigona se je vseeno odločila, da bo pokopala brata. Ismena ji je branila, Antigona pa se je branila z besedami, da bo, če jo ujamejo, vsaj ležala zraven svojega dragega brata. Ismeno je zelo skrbelo. </text:span></text:p>
      <text:p text:style-name="P1"><text:span text:style-name="T2">Kreon je zasedel prestol. Sklical je starešine na nujen posvet. Starešinam je naročil, na pazijo, da ne bo nihče pokopal ali objokoval Eteoklovega brata Polinejka. Takrat je pritekel stražar in Kreonu sporočil strašno novico, da je nekdo pokopal mrliča. Stražarji so drug drugega obdolževali, kdo ga je pokopal. Spor je prekinil vodja zbora, saj je rekel, da je to delo bogov. A Kreon ga je takoj zavrnil, češ, da bogovi ne ščitijo zlikovcev, ki so hoteli podreti svoja svetišča. Nihče, niti Kreon ni slutil, da je za pokop kriva Antigona, ampak je mislil, da je motiv za pokop denar. Stražarjem je naročil, naj takoj najdejo krivca, drugače bodo oni trpeli.</text:span></text:p>
      <text:p text:style-name="P1"><text:span text:style-name="T2">Kmalu so stražarji pred Kreona privedli Antigono. Kreon ni verjel, da je ona kriva, zato je priznala dejanje. Ko sta se Kreon in Antigona sporekla, mu je ona povedala, zakaj je kršila zakon; zakoni, ki jih je napisal smrtnik ne veljajo, veljajo samo božji zakoni. Ko jo je hotel Kreon ubiti, je bilo njej vseeno, saj bi vsi odobravali njen pogum, ko ne bi jim strah zaklepal jezika. Stražarji so privedli tudi Ismeno, saj so mislili, da je tudi ona kriva. Ker je hotela nositi krivdo, je priznala dejanje, a je Antigona ni hotela za sodelavko. Ko je Ismena izvedela, da hoče oče Kreon sinu Hajmonu ubiti nevesto, se je zelo razjezila. Zato je Kreon obe zapisal smrti in dal odvesti v palačo. </text:span></text:p>
      <text:p text:style-name="P1"><text:span text:style-name="T2">Kmalu je v palačo prišel tudi Hajmon, ko je zvedel, da mu hoče oče ubiti zaročenko. Kreon mu je rekel, da mora ubogati samo tistega, komur je dana oblast, pa naj ima prav ali ne. Zato mu je Hajmon povedal, kaj so za njegovim hrbtom o Kreonu govorili ljudje. Meščani so obžalovali Antigonino smrt, saj se jim je zdel pokop smiseln. Tudi Hajmon je očital očetu nespametnost. Kreon se je spraševal, če ga bodo meščani učili, kako naj vlada in Hajmona obdolžil, da je na ženski strani, ker brani Antigono. Zato mu je Hajmon zagrozil, da bo še nekdo drug mrtev, če ubije Antigono. Kreon je bil jezen, zato je naročil stražarjem naj pripeljejo Antigono, da bi umrla pred moževimi očmi. Ko je Hajmon užaljen odšel, je Kreon spoznal, da Ismena ni kriva. Ampak Antigonina usoda je bila vseeno zapečatena; zazidali jo bodo v skalnat grob, kjer naj moli k Hadu.</text:span></text:p>
      <text:p text:style-name="P1"><text:span text:style-name="T2">Iz palače so privedli Antigono in vodja zbora ni mogel zadržati solz, ko je videl, kako gre nedolžno deklo v smrt. Antigona se je smilila meščanom in tudi sebi, ker je v grob odhajala brez sožalja svojcev. Na poti je Antigona še vseeno častila in hvalila svoje mrtve svojce in objokovala, ker je šla zadnja njihove družine na najbolj bridko pot. Najbolj pa je bila žalostna za to, kakšno plačilo je dobila za brata Polinejka. Ona ne bi nikoli tvegala ne za otroke, mater, očeta, le za brate bi. Kreon se je vseeno ni usmilil. </text:span></text:p>
      <text:p text:style-name="P1"><text:span text:style-name="T2">Mali deček je v palačo pripeljal vidca Tejreziasa, češ da je videl znamenja za nesrečo. Ker so ujede in psi pili mrličevo kri, bogovi niso hoteli več sprejemati daritev. Tejrezias je Kreonu očital, ker ni hotel pokopati Polinejka. Kreon se mu je upiral z žalitvami in ga obtožil, da laže, ker je podkupljen. Zato je Tejrezi odšel, še prej pa je Kreonu napovedal strašno usodo, da bo nekdo iz njegovega rodu, še pred sončnim vzhodom, umrl. Ko je starec odšel, je vodja zbora kralju svetoval, naj vseeno </text:span><text:soft-page-break/><text:span text:style-name="T2">pokoplje truplo, ker se Tejrezi še nikoli ni zmotil. Ko je Kreon spoznal lastno napako, se mu je uklonil in odšel pokopati truplo. <text:s/></text:span></text:p>
      <text:p text:style-name="P1"><text:span text:style-name="T2">Kmalu je prišel glasnik in spet sporočil novo zlo. Kreon je svečano pokopal Polinejka, a medtem se je v obokanem grobu Antigona obesila in Hajmon se je zabodel. Ko je Evridika slišala grozno novico, je odšla na samo. Takrat je prišel Kreon s sinovim truplom v rokah in si očital, ker ga je prepozno izučilo. Prišel je glasnik s še hujšo novico. Tudi kraljica si je sama vzela življenje in za smrt sina in nje krivila Kreona. Kreon je bil obupan in tudi sam si je želel umreti. </text:span></text:p>
      <text:p text:style-name="P2"/>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9" meta:word-count="770" meta:character-count="4385" meta:non-whitespace-character-count="3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