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2" style:family="paragraph" style:parent-style-name="Standard">
      <style:paragraph-properties fo:text-align="justify" style:justify-single-word="false"/>
      <style:text-properties style:font-name="Comic Sans MS" fo:font-weight="bold" style:font-weight-asian="bold"/>
    </style:style>
    <style:style style:name="P3"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style>
    <style:style style:name="P4" style:family="paragraph" style:parent-style-name="Standard" style:list-style-name="WWNum1"/>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margin-left="0.0984in" fo:margin-right="0in" fo:text-align="justify" style:justify-single-word="false" fo:text-indent="0in" style:auto-text-indent="false"/>
    </style:style>
    <style:style style:name="P8" style:family="paragraph" style:parent-style-name="Standard">
      <style:paragraph-properties fo:margin-left="0.0984in" fo:margin-right="0in" fo:text-align="justify" style:justify-single-word="false" fo:text-indent="0in" style:auto-text-indent="false"/>
      <style:text-properties style:font-name="Comic Sans MS" fo:font-weight="bold" style:font-weight-asian="bold"/>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Comic Sans MS" fo:font-size="20pt" fo:font-weight="bold" style:font-size-asian="20pt" style:font-weight-asian="bold" style:font-size-complex="20pt"/>
    </style:style>
    <style:style style:name="T2"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Comic Sans MS" fo:font-weight="bold" style:font-weight-asian="bold"/>
    </style:style>
    <style:style style:name="T4" style:family="text">
      <style:text-properties style:font-name="Comic Sans M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NTIGONA</text:span></text:p>
      <text:p text:style-name="P1"/>
      <text:list xml:id="list2185923036" text:style-name="WWNum1">
        <text:list-item>
          <text:p text:style-name="P4"><text:span text:style-name="T2">Obdobje Antike:</text:span></text:p>
        </text:list-item>
      </text:list>
      <text:p text:style-name="P7"><text:span text:style-name="T3">Antika pomeni v Evropi dobo pred srednjim vekom, tj. staro dobo Grkov in Rimljanov. Antična književnost obsega staro grško in rimsko književnost, ki sta prvi evropski književnosti, vendar še nista evropski v pravem pomenu, kajti razvijali se nista samo v južnoevropskih deželah od Grčije do Španije, ampak tudi v sredozemskih deželah severne Afrike in Bližnjega vzhoda. Sta torej evropsko sredozemski književnosti. V svojem razvoju sta bili tesno povezani z Orientom. V tem času so nastale različne vrste in zvrsti: v liriki ljubezenska pesem, elegija, epigram, himna, oda, satira in druge, med epskimi ali pripovednimi zvrstmi ep, roman, pravljica, bajka, novela, v dramatiki tragedija, komedija, kratki dramski prizori. Precejšen delež so imele v antiki, podobno kot v Orientu, polliterarne zvrsti, kot so zgodovinopisje, biografija, filozofska proza, dialogi, poučne pesnitve, pisma itd.</text:span></text:p>
      <text:p text:style-name="P8"/>
      <text:list xml:id="list153919893873304" text:continue-numbering="true" text:style-name="WWNum1">
        <text:list-item>
          <text:p text:style-name="P6"><text:span text:style-name="T2">Antigona</text:span></text:p>
        </text:list-item>
      </text:list>
      <text:p text:style-name="P5"><text:span text:style-name="T4">Uvodni prizor:</text:span><text:span text:style-name="T3"> Nekega dne se Antigona in njena sestra Ismena pogovarjata o tem, da bo Antigona pokopala njenega brata Polinejka čeprav tega Kreon ni dovolil. Ismeno je za Antigono skrbelo.</text:span></text:p>
      <text:p text:style-name="P5"><text:span text:style-name="T4">Prvi prizor: </text:span><text:span text:style-name="T3">Ko je Kreon zasedel prestol, so mu stražarji sporočili, da je nekdo pokopal Polinejka. Kreon se je razjezil in hotel ugotoviti kdo je krivec. Noben stražar ni vedel nič. Kreon jim je rekel, če ne najdejo krivca, da bodo umrli vsi.</text:span></text:p>
      <text:p text:style-name="P5"><text:span text:style-name="T4">Drugi prizor:</text:span><text:span text:style-name="T3"> Kmalu so k Kreonu pripeljali krivca. To je Antigona. Sprva ji Kreon ni verjel, da je to storila ona, zato je ona sama priznala. Za tem so pripeljali tudi Ismeno in obe sta bile obsojene na smrt.</text:span></text:p>
      <text:p text:style-name="P5"><text:span text:style-name="T4">Tretji prizor:</text:span><text:span text:style-name="T3"> <text:s/>Ko je Hajmon izvedel, da mu oče hoče ubiti zaročenko, je prišel v palačo. Očetu Kreonu je zagrozil, če umre Antigona, da umre tudi on. Hajmon se je zavzemal za pravice ljudstva in Antigone.</text:span></text:p>
      <text:p text:style-name="P5"><text:span text:style-name="T4">Četrti prizor:</text:span><text:span text:style-name="T3"> Antigono so pripeljali iz palače in jo odvedli do groba. Med potjo se je Antigona poslavljala od dežele. Žalostna je bila, ker so ji tako plačali, ker je hotela le pokopati brata Polinejka.</text:span></text:p>
      <text:p text:style-name="P5"><text:span text:style-name="T4">Peti prizor:</text:span><text:span text:style-name="T3"> Mali deček je v palačo pripeljal vidca Tejreziasa, češ da je videl znamenja za nesrečo. Ker so ujede in psi pili mrličevo kri, bogovi niso hoteli več sprejemati daritev. Kreon se mu je upiral z žalitvami in ga obtožil, da laže, ker je podkupljen. Zato je Tejrezias odšel, še prej pa je Kreonu napovedal strašno usodo, da bo nekdo iz njegovega rodu, še pred sončnim vzhodom, umrl. Ko je starec odšel, je vodja zbora kralju svetoval, naj vseeno pokoplje </text:span><text:soft-page-break/><text:span text:style-name="T3">truplo, ker se Tejrezi še nikoli ni zmotil. Ko je Kreon spoznal lastno napako, se mu je uklonil in odšel pokopati truplo.</text:span> <text:s/></text:p>
      <text:p text:style-name="P5"><text:span text:style-name="T4">Sklepni prizor:</text:span><text:span text:style-name="T3"> Kmalu je prišel glasnik in spet sporočil novo zlo. Kreon je svečano pokopal Polinejka, a medtem se je v obokanem grobu Antigona obesila in Hajmon se je zabodel. Ko je Evridika slišala grozno novico, se je ubila. Kreon je bil zelo žalosten in krivil je sam sebe, zato se je hotel ubiti.</text:span></text:p>
      <text:p text:style-name="P2"/>
      <text:list xml:id="list153921739788004" text:continue-numbering="true" text:style-name="WWNum1">
        <text:list-item>
          <text:p text:style-name="P6"><text:span text:style-name="T2">Sofokles</text:span></text:p>
        </text:list-item>
      </text:list>
      <text:p text:style-name="P5"><text:span text:style-name="T3">Rodil se je v premožni družini. Ljudje so ga priznavali za najsrečnejšega smrtnika. Živel je blizu Aten. Izobrazil se je kot dramatik in igralec. Uvedel je scensko slikarstvo. Tragedije so bile bolj napete. Napisal je 127 dramskih del, ohranilo se jih je le 7.</text:span></text:p>
      <text:p text:style-name="P2"/>
      <text:list xml:id="list153921670772750" text:continue-numbering="true" text:style-name="WWNum1">
        <text:list-item>
          <text:p text:style-name="P6"><text:span text:style-name="T2">Oznaka oseb</text:span></text:p>
        </text:list-item>
      </text:list>
      <text:p text:style-name="P5"><text:span text:style-name="T3">ANTIGONA: Antigona je zelo dobrosrčna, saj si želi kljub kraljevi prepovedi pokopati svoje brata. Njen življenjski motiv je ljubezen. Bori se za pravice meščanov. Kreonovo obsodbo sprejme mirno, čeprav si tega ni zaslužila.</text:span></text:p>
      <text:p text:style-name="P2"/>
      <text:p text:style-name="P5"><text:span text:style-name="T3">ISMENA: Ismena je Antigonina sestra, ki ji skuša preprečiti, da bi pokopala brata, po drugi strani pa podpira Antigonino ravnanje, saj kralj Kreon ravna napačno.</text:span></text:p>
      <text:p text:style-name="P2"/>
      <text:p text:style-name="P5"><text:span text:style-name="T3">KREON: Vedno stvari opravlja tako, da so njemu v prid. Je zelo sebičen, saj ga življenje meščanstva skoraj da ne zanima življenje. Obsodbe izvaja nepremišljeno in veliko obtožuje nedolžne ljudi. </text:span></text:p>
      <text:p text:style-name="P2"/>
      <text:p text:style-name="P5"><text:span text:style-name="T3">HAJMON: Spre se z očetom Kreonom, saj mu oče hoče ubiti zaročenko. Če bi Antigona umrla, bi tudi on, kar je hotel sam. Očeta mu je uspe prepričati, naj Antigono pusti pri življenju.</text:span></text:p>
      <text:p text:style-name="P2"/>
      <text:p text:style-name="P5"><text:span text:style-name="T3">TEJREZIAS: Predstavlja vse moč, ki so jo imeli bogovi.</text:span></text:p>
      <text:p text:style-name="P2"/>
      <text:p text:style-name="P5"><text:span text:style-name="T3">ZBOR: Ljudje, ki so edini lahko spreobrnili Kreona in njegovo sebičnost.</text:span></text:p>
      <text:p text:style-name="P2"/>
      <text:list xml:id="list153920416700540" text:continue-numbering="true" text:style-name="WWNum1">
        <text:list-item>
          <text:p text:style-name="P6"><text:span text:style-name="T2">Tema in motivi</text:span></text:p>
        </text:list-item>
      </text:list>
      <text:p text:style-name="P5"><text:span text:style-name="T3">MOTIVI: motiv smrti, motiv sebičnosti, motiv nadrejenih, motiv kreonovega obžalovanja, motiv žalosti,…</text:span></text:p>
      <text:p text:style-name="P2"/>
      <text:p text:style-name="P5"><text:span text:style-name="T3">TEMA: spor zaradi nepravilnega ravnanja Antigone</text:span></text:p>
      <text:p text:style-name="P2"/>
      <text:p text:style-name="P3"/>
      <text:list xml:id="list153920631574835" text:continue-numbering="true" text:style-name="WWNum1">
        <text:list-item>
          <text:p text:style-name="P6"><text:span text:style-name="T2">Vrednotenje</text:span></text:p>
        </text:list-item>
      </text:list>
      <text:p text:style-name="P5"><text:span text:style-name="T3">Igra mi je bila dokaj všeč, ker doživimo pri njej velik preobrat. Kreon na začetku obtožuje druge na smrt, na koncu pa je nekako obsojen kar sam. Vse to se mu je zgodilo zaradi nepremišljenega ravnanja.</text:span></text:p>
      <text:p text:style-name="P2"><text:soft-page-break/></text:p>
      <text:list xml:id="list153920366291670" text:continue-numbering="true" text:style-name="WWNum1">
        <text:list-item>
          <text:p text:style-name="P6"><text:span text:style-name="T2">Ideja</text:span></text:p>
        </text:list-item>
      </text:list>
      <text:p text:style-name="P5"><text:span text:style-name="T3">Zgodba nam prav lepo pove, če ravnamo v življenju nepremišljeno in delamo napake, se nam bo to kmalu povrnilo. </text:span></text:p>
      <text:p text:style-name="P2"/>
      <text:list xml:id="list153920623597307" text:continue-numbering="true" text:style-name="WWNum1">
        <text:list-item>
          <text:p text:style-name="P6"><text:span text:style-name="T2">Najprivlačnejši odlomek</text:span></text:p>
        </text:list-item>
      </text:list>
      <text:p text:style-name="P5"><text:span text:style-name="T3">Zame najprivlačnejši odlomek je ta, ki govori, kako se je Kreon obsodil na smrt, zaradi tega, ker je ubil ženo. To so posledice vsega žalega, ki ga je storil.</text:span></text:p>
      <text:p text:style-name="P2"/>
      <text:list xml:id="list153921372079439" text:continue-numbering="true" text:style-name="WWNum1">
        <text:list-item>
          <text:p text:style-name="P6"><text:span text:style-name="T2">Vloga bogov v delu</text:span></text:p>
        </text:list-item>
      </text:list>
      <text:p text:style-name="P5"><text:span text:style-name="T3">Bogovi imajo v delu veliko vlogo. Tejrezijas se ravna po njihovih načelih in meščanstvo veliko moli, da bi rešili Antikono, ki se je zavzemala zanje.</text:span></text:p>
      <text:p text:style-name="P2"/>
      <text:list xml:id="list153921209845348" text:continue-numbering="true" text:style-name="WWNum1">
        <text:list-item>
          <text:p text:style-name="P6"><text:span text:style-name="T2">Zgradba</text:span></text:p>
        </text:list-item>
      </text:list>
      <text:p text:style-name="P5"><text:span text:style-name="T3">Igra ima 7 dejanj in sicer:</text:span></text:p>
      <text:p text:style-name="P5"><text:span text:style-name="T3">-Antigona pokoplje Polinejka</text:span></text:p>
      <text:p text:style-name="P5"><text:span text:style-name="T3">-Z odločnimi koraki se približa Kreon</text:span></text:p>
      <text:p text:style-name="P5"><text:span text:style-name="T3">-Stražarji priženejo Antigono</text:span></text:p>
      <text:p text:style-name="P5"><text:span text:style-name="T3">-Spor Hajmona in Kreona</text:span></text:p>
      <text:p text:style-name="P5"><text:span text:style-name="T3">-Iz palače priženejo vklenjeno Antigono</text:span></text:p>
      <text:p text:style-name="P5"><text:span text:style-name="T3">-K Kreonu pride deček</text:span></text:p>
      <text:p text:style-name="P5"><text:span text:style-name="T3">-Sklepni priz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4pt" style:text-underline-style="non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9">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84in" fo:text-indent="-0.25in" fo:margin-left="0.84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484in" fo:text-indent="-0.1252in" fo:margin-left="1.3484in"/>
        </style:list-level-properties>
      </text:list-level-style-number>
      <text:list-level-style-number text:level="4" style:num-suffix="." style:num-format="1">
        <style:list-level-properties text:list-level-position-and-space-mode="label-alignment">
          <style:list-level-label-alignment text:label-followed-by="listtab" text:list-tab-stop-position="1.8484in" fo:text-indent="-0.25in" fo:margin-left="1.84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484in" fo:text-indent="-0.25in" fo:margin-left="2.34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484in" fo:text-indent="-0.1252in" fo:margin-left="2.8484in"/>
        </style:list-level-properties>
      </text:list-level-style-number>
      <text:list-level-style-number text:level="7" style:num-suffix="." style:num-format="1">
        <style:list-level-properties text:list-level-position-and-space-mode="label-alignment">
          <style:list-level-label-alignment text:label-followed-by="listtab" text:list-tab-stop-position="3.3484in" fo:text-indent="-0.25in" fo:margin-left="3.34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484in" fo:text-indent="-0.2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84in"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40" meta:word-count="844" meta:character-count="5121" meta:non-whitespace-character-count="4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