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ofokles: Antigona</text:span></text:p>
      <text:p text:style-name="P1"/>
      <text:p text:style-name="Standard"><text:span text:style-name="T1">Osebe:</text:span></text:p>
      <text:p text:style-name="Standard"><text:span text:style-name="T2">ANTIGONA: </text:span><text:span text:style-name="T1">najbolj pozitivna oseba v delu, glavna junakinja tragedije, hči Ojdipa in Jokaste</text:span></text:p>
      <text:p text:style-name="Standard"><text:span text:style-name="T2">ISMENA </text:span><text:span text:style-name="T1">sestra Antigone</text:span></text:p>
      <text:p text:style-name="Standard"><text:span text:style-name="T2">KREON</text:span><text:span text:style-name="T1"> : odločen, trmast in za dobre nasvete neposlušen vladar</text:span></text:p>
      <text:p text:style-name="Standard"><text:span text:style-name="T2">STRAŽAR</text:span></text:p>
      <text:p text:style-name="Standard"><text:span text:style-name="T2">HAJMON</text:span><text:span text:style-name="T1"> Kreonov sin, Antigonin zaročenec</text:span></text:p>
      <text:p text:style-name="Standard"><text:span text:style-name="T2">TEJREZIAS </text:span><text:span text:style-name="T1">videc</text:span></text:p>
      <text:p text:style-name="Standard"><text:span text:style-name="T2">GLASNIK</text:span></text:p>
      <text:p text:style-name="Standard"><text:span text:style-name="T2">EVRIDIKA </text:span><text:span text:style-name="T1">Kreonova žena</text:span></text:p>
      <text:p text:style-name="Standard"><text:span text:style-name="T2">ZBOR TEBANSKIH STARCEV</text:span></text:p>
      <text:p text:style-name="P3"/>
      <text:p text:style-name="Standard"><text:span text:style-name="T2">GRŠKA DRAMATIKA</text:span></text:p>
      <text:p text:style-name="P4"><text:span text:style-name="T1">Temeljni zvrsti grške drame sta bili tragedija in komedija. Razvila se je, ko je Tespis leta 534 pred našim štetjem v Atenah postavil nasproti zboru še igralca. Možnost dramskega dogajanja se je povečala, ko mu je Ajshil dodal drugega in Sofokles tretjega igralca. Igralci so nosili maske in kostume. Igrali so jih v nepokritih gledališčih na prostem.Snov tragedije so bili najbrž motivi Dionizovega mita, pozneje pa miti o herojih. Govorjenje igralcev se je menjavalo s petjem zbora.</text:span></text:p>
      <text:p text:style-name="P4"><text:span text:style-name="T1">Po trije pesniki so ob praznikih lenajah in predvsem dionizijah tekmovali za nagrado, vsak z eno tetralogijo. Tetralogija je obsegala tri tragedije in eno satirsko igro. Snov satirskih iger je prav tako zajeta iz mitosa, le da so bili heroji in bogovi tu upodobljeni na bolj burleskni <text:s/>način. Najbolj priljubljeni junaki satirskih iger so bili boga Dionis in Hermes in pa heroja Herakles in Odisej.</text:span></text:p>
      <text:p text:style-name="P1"/>
      <text:p text:style-name="P1"/>
      <text:p text:style-name="P1"/>
      <text:p text:style-name="Standard"><text:span text:style-name="T2">SOFOKLES</text:span></text:p>
      <text:p text:style-name="Standard"><text:span text:style-name="T1">Sofokles je eden izmed velikanov grške poezije. Rojen je bil okoli leta 495 pr. n. št. V atiškem demosu Kolonu. Njegov oče je bil lastnik tovarne orožja. V mladih letih se je Sofokles ukvarjal s športom in glasbo ter večkrat dosegel zmago tako na gimnastičnih kot tudi muzikalnih tekmovanjih. Pri šestnajstih letih naj bi z liro v roki vodil deški zbor v proslavo grške zmage nad Perzijci pri Salamini. Prvo zmago pri tragiškem agonu je dosegel, še preden je dopolnl trideset let, ko je leta 468 pr. n. št. s tragedijo o atiškem heroju Triptolemu premagal starega mojstra Ajshila. Kljub temu med pesnikoma ni prišlo do razdora. Sofokles je občudoval genialnost starejšega mojstra in se v jezikovnem pogledu zgledoval po njem.</text:span></text:p>
      <text:p text:style-name="Standard"><text:soft-page-break/><text:span text:style-name="T1">V <text:s/>mladosti je tudi nastopal v lastnih dramah. Tako je v Pericah zablestel v vlogi očarljive kraljične Navzikae, v Tamirisu pa je navdušil občinstvo v naslovni vlogi legendarnega pevca in kitarista, ki so mu razsrjene Muze ugrabile dar vida.</text:span></text:p>
      <text:p text:style-name="Standard"><text:span text:style-name="T1">S svojo dramsko umetnostjo je Sofokles osvojil srca gledalcev in ostal ljubljenec atenskega občinstva do smrti. Štiriindvajsetkrat je prejel prvo nagrado, večkrat drugo, nikoli tretje. Ukvarjal se je tudi s politiko, zaradi velikega slovesa, ki ga je užival pri someščanih, je opravljal več pomembnih političnih funkcij.</text:span></text:p>
      <text:p text:style-name="Standard"><text:span text:style-name="T1">Sofokles je veroval v večno poslanstvo atenske polis, veroval v njene temelje in zakone, ki so ji začrtani od bogov. Atene je ljubil čez vse. Kljub raznim povabilom svojega rodnega kraja ni nikoli zapustil. Po značaju je bil zelo družaben. Bil naj bi razigran pri vinu, pa vendar uglajen. Drugi viri pa pravijo, da je bil tako zelo mil, da so ga vsi ljubili. O njegovem blagem in plemenitem značaju priča tudi njegov odnos do Evripida, saj ni znano, da bi Sofokles kdaj izrekel kako žal besedo na račun, skozi desetletja glavnega tekmeca, Evripida. Umrl je jeseni leta 406 pr. n. št. v Atenah. Tako mu je usoda prizanesla z najhujšim: ni mu bilo treba gledati klavrnega poraza Aten, ki jih je kmalu zatem, spomladi leta 404 pr. n. št., strl sovražnik in jim vsilil poniževalen mir.</text:span></text:p>
      <text:p text:style-name="Standard"><text:span text:style-name="T1">Bil je izjemno plodovit pisatelj. Napisal je 130 dram, toda od tega se jih je ohranilo v celoti le sedem: Aias, <text:s/>Antigona, <text:s/>Elektra, Filoktetes, Trahinke, Ojdip v Kolonu in Kralj Ojdip.</text:span></text:p>
      <text:p text:style-name="Standard"><text:span text:style-name="T1">Pomemben je, ker je razbil zunanji okvir tematsko povezane trilogije. S tem je v dramah dosegel večjo strnjenost, zgoščenost in napetost dejanja. Uvedel je tretjega igralca in povečal število zbora iz 12 na 15 oseb. Skrčil je obseg zborovskih spevov ter kot prvi okrasil oder s scensko slikarijo.</text:span></text:p>
      <text:p text:style-name="P1"/>
      <text:p text:style-name="P4"><text:span text:style-name="T1">Samo ime in ozadje motiva Antigone je vzeto iz mitičnega izročila, in sicer iz mita o tebanski kraljevi družini, ko naj bi Ojdipov sin Eteoklon prevzel oblast v državi, njegov brat Polinejkes pa z zavezniki Peloponeza oblega Tebe. Med bojem padeta oba Eteoklon in Polinejkes. Antigona zvleče nato Polinejkovo truplo na Eteoklonovo grmado, vendar trupli gorita vsako v svojem plamenu.</text:span></text:p>
      <text:p text:style-name="P4"><text:span text:style-name="T1">Sofokles se je odmaknil od tega izročila in tako je osnovni konflikt, na katerem temelji Sofokleva tragedija, Kreontova prepoved pokopa Polinejkovega trupla in motiv dekleta, ki kljubuje tej prepovedi, motiv sestre, ki ji ljubljeni brat pomeni več kot vsi zakoni.</text:span></text:p>
      <text:p text:style-name="P2"/>
      <text:p text:style-name="Standard"><text:span text:style-name="T1">V uvodnem prizoru se v ranem jutru pogovarjata Antigona in Ismena. Pogovarjata se o kraljevi prepovedi pokopa njunega brata Polinejka. Antigona se s tem ne strinja iz dveh razlogov: prvi je ljubezen do brata, ki je močnejša od državnih zakonov, drugi pa je zakon, ki so ga postavili bogovi: vsak človek ima pravico do pokopa in s tem zagotovljeno pot v Had. Antigona se torej odloči, da bo brata pokopala. Ismeno prosi, da bi ji pomagala. Ta sicer občuduje njen pogum, vendar si sama ne upa kljubovati kralju. Antigona odide in sestri reče, da bo brata pokopala tudi brez njene pomoči. Ko ga pokoplje in za to izve kralj </text:span><text:soft-page-break/><text:span text:style-name="T1">Kreon, se močno razjezi. Ukaže, naj Polinejkovo truplo odkopljejo, storilca pa poiščejo in ga kaznujejo. Antigona poskuša brata pokopati še enkrat,vendar jo pri tem zalotijo stražniki in jo odpeljejo pred kralja. Antigona prizna, da je tista, ki je pokopala Polinejka, in svojega dejanja ne obžaluje. Kreon jo zaradi tega obsodi na smrt. Obtožuje tudi Ismeno, ker naj bi pomagala Antigoni. Ismena trdi, da je tudi sama vpletena, vendar Antigona to odločno zanika. H kralju pride Hajmon, njegov sin ter Antigonin zaročenec. Čeprav se zdi, da kralja podpira v njegovi odločitvi ter ga podpira, ga kasneje skuša prepričati, da nima prav ter ga prosi, naj omili kazen. Očetu zagrozi, da če umre Antigona, se ubije tudi sam. Kreon odloči, da bo Ismeno izpustil, Antigono pa živo zazidal v skalnat grob z malo hrane. Antigona se tragično poslavlja od življenja. Zbor zapojem pesem, h kralju Kreon pa pride slepi videc Tejrezias z dečkom vodnikom. Videc mu pove, da je zaradi slabih znamenj ugotovil, da so zaradi Kreona bogovi na ljudi: s prepovedjo pokopa namreč Kreon jemlje podzemeljskim bogovom njihovo lastnino, s tam, ko pa želi Antigonino smrt, pošilja spodnjim bogovom, kar pripada zgornjim. Ker Kreon vztraja pri svojem, mu Tejrezias napove, da bo plačal z življenjem svojega rodu. Po tem odide, Kreonu pa postane tesno pri duši, zato le popusti in odide proti Antigoninem grobu, da bi jo rešil, vendar je prepozen. Antigona si je med tem že prihranila mučno smrt zaradi pomanjkanja hrane ter se obesila. Zaročenec Hajmon jo je našel mrtvo. K njemu je prišel Kreon in ga prisil, naj stopi ven iz groba, vendar Hajmon vzame dvorezni meč ter se ubije. O teh dogodkih glasnik poroča Kreonovi ženi Evridiki, ki brez besed odide v palačo ter stori samomor. Kreon se vrne s truplom mrtvega sina, doma pa ga pričaka še novica o smrti žene. Tako ostane Kreon sam, brez žene in sina, sicer živ, vendar z močno željo, da bi umrl tudi sam. </text:span></text:p>
      <text:p text:style-name="Standard"><text:span text:style-name="T1">Tragedija je torej napisana na osnovi dramskega trikotnika: tako je zasnova novica o smrti Polinejka in Eteokla, zaplet je Kreonova prepoved ter Antigonin upor, vrh je odsodba Antigone ter pripetija, ko Kreon po razgovoru s Tejreziasom spozna svojo zmoto. V razplet se zgodi Antigonina, Hajmonova in Evridikina smrt, razsnova pa je Kreonovo trpljenje in moralna potrtost. </text:span></text:p>
      <text:p text:style-name="Standard"><text:span text:style-name="T1">Bistvo drame lepo povzamejo Antigonine besede: »Ne da sovražim – da ljubim, sem na svetu!« Antigona je nadvse ljubila svojega brata vse do zadnjega trenutka, čeprav je morala zaradi svoje brezpogojne ljubezni v smrt. Umrla je, vendar živi – je moralna zmagovalka. Kreon ohrani fizično podobo, vendar doživi moralni polom in moralno smrt. Ostane sam. To pa več ni življenje; je le životarjenje in nenehno iskanje nekega smisla in miru, ki pa ju Kreon v svojem življenju več ni našel.</text:span></text:p>
      <text:p text:style-name="P1"/>
      <text:p text:style-name="Standard"><text:span text:style-name="T2">MOTIV ANTIGONE V KASNEJŠIH DRAMSKIH UPODOBITVAH</text:span></text:p>
      <text:p text:style-name="P4"><text:span text:style-name="T1">Motiv Antigone je privlačil številne pesnike. Že Evripid je hotel korigirati Sofokla s tem, da je napisal dramo o Antigoni. Motiv Antigone je obdelal tudi rimski tragik Akij, vendar o njegovem delu ne vemo nič. Tragedije na temo Antigone so v 16. in 17. stoletju napisali francoski dramatiki Garnler, Rotrou in </text:span><text:soft-page-break/><text:span text:style-name="T1">Racine, v 18. stoletju pa italijanski dramatik Alfieri. Pod vtisom grozodejstev druge svetovne vojne je nastala Antigona nemškega pesnika Brechta, kje je Antigona postala sinonim odpora zoper fašistično nasilje. Pomembno je odmeval motiv Antigone tudi v slovenski literaturi. Po njem je zasnoval Antigono Dominik Smole in je ena od najpomembnejših slovenskih dramskih umetnin. Poleg Smoleta so se tega motiva lotili še trije pomembni ustvarjalci: Miran Jarc ( Vaška Antigona), Nada Gabrovič ( novela Antigona s severa) in Jure Detela (Antigonina pes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28" meta:word-count="1416" meta:character-count="8727" meta:non-whitespace-character-count="7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