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Harlow Solid Italic" svg:font-family="'Harlow Solid Italic'" style:font-family-generic="roman" style:font-pitch="variable"/>
    <style:font-face style:name="High Tower Text" svg:font-family="'High Tower Text'" style:font-family-generic="roman" style:font-pitch="variable"/>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Informal Roman"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paragraph-properties fo:text-align="justify" style:justify-single-word="false">
        <style:tab-stops>
          <style:tab-stop style:position="0.1972in"/>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paragraph-properties fo:text-align="justify" style:justify-single-word="false"/>
    </style:style>
    <style:style style:name="P7" style:family="paragraph" style:parent-style-name="Text_20_body" style:list-style-name="WWNum4">
      <style:paragraph-properties fo:text-align="justify" style:justify-single-word="false">
        <style:tab-stops>
          <style:tab-stop style:position="3.25in"/>
        </style:tab-stops>
      </style:paragraph-properties>
    </style:style>
    <style:style style:name="T1" style:family="text">
      <style:text-properties fo:color="#ff99cc" style:font-name="Informal Roman" fo:font-size="20pt" fo:font-weight="bold" style:font-size-asian="20pt" style:font-weight-asian="bold" style:font-size-complex="20pt"/>
    </style:style>
    <style:style style:name="T2" style:family="text">
      <style:text-properties fo:color="#ff99cc" style:font-name="Informal Roman" fo:font-size="16pt" fo:font-weight="bold" style:font-size-asian="16pt" style:font-weight-asian="bold" style:font-size-complex="16pt"/>
    </style:style>
    <style:style style:name="T3" style:family="text">
      <style:text-properties fo:color="#ff99cc" style:font-name="Informal Roman" fo:font-size="16pt" style:font-size-asian="16pt" style:font-size-complex="16pt"/>
    </style:style>
    <style:style style:name="T4" style:family="text">
      <style:text-properties fo:color="#ff99cc" style:font-name="Informal Roman" fo:font-size="16pt" fo:language="sl" fo:country="SI" fo:font-weight="bold" style:font-size-asian="16pt" style:font-weight-asian="bold" style:font-size-complex="16pt"/>
    </style:style>
    <style:style style:name="T5" style:family="text">
      <style:text-properties fo:color="#ff99cc" style:font-name="Informal Roman" fo:font-size="16pt" fo:language="sl" fo:country="SI" style:font-size-asian="16pt" style:font-size-complex="16pt"/>
    </style:style>
    <style:style style:name="T6" style:family="text">
      <style:text-properties style:font-name="Informal Roman" fo:font-size="16pt" style:font-size-asian="16pt" style:font-size-complex="16pt"/>
    </style:style>
    <style:style style:name="T7" style:family="text">
      <style:text-properties style:font-name="Informal Roman" fo:font-size="16pt" style:font-size-asian="16pt" style:font-name-complex="Lucida Sans Unicode" style:font-size-complex="16pt"/>
    </style:style>
    <style:style style:name="T8" style:family="text">
      <style:text-properties style:font-name="Informal Roman" fo:font-size="16pt" fo:font-weight="bold" style:font-size-asian="16pt" style:font-weight-asian="bold" style:font-size-complex="16pt"/>
    </style:style>
    <style:style style:name="T9" style:family="text">
      <style:text-properties style:font-name="Informal Roman" fo:font-size="16pt" fo:language="sl" fo:country="SI" style:font-size-asian="16pt" style:font-size-complex="16pt"/>
    </style:style>
    <style:style style:name="T10" style:family="text">
      <style:text-properties style:font-name="Informal Roman" fo:font-size="16pt" fo:language="sl" fo:country="SI" style:font-size-asian="16pt" style:font-name-complex="Lucida Sans Unicode" style:font-size-complex="16pt"/>
    </style:style>
    <style:style style:name="T11" style:family="text">
      <style:text-properties style:font-name="Informal Roman" fo:font-size="16pt" fo:language="sl" fo:country="SI" style:text-underline-style="solid" style:text-underline-width="auto" style:text-underline-color="font-color" style:font-size-asian="16pt" style:font-size-complex="16pt"/>
    </style:style>
    <style:style style:name="T12" style:family="text">
      <style:text-properties style:font-name="Informal Roman" fo:font-size="16pt" style:text-underline-style="solid" style:text-underline-width="auto" style:text-underline-color="font-color" style:font-size-asian="16pt" style:font-size-complex="16pt"/>
    </style:style>
    <style:style style:name="T13" style:family="text">
      <style:text-properties style:font-name="High Tower Text" fo:font-size="16pt" style:font-size-asian="16pt" style:font-size-complex="16pt"/>
    </style:style>
    <style:style style:name="T14" style:family="text">
      <style:text-properties style:font-name="Harlow Solid Italic" fo:font-size="16pt" style:font-size-asian="16pt" style:font-size-complex="16pt"/>
    </style:style>
    <style:style style:name="T15" style:family="text">
      <style:text-properties fo:font-size="16pt" style:font-size-asian="16pt" style:font-size-complex="16pt"/>
    </style:style>
    <style:style style:name="T16" style:family="text">
      <style:text-properties fo:font-size="16pt" fo:language="sl" fo:country="SI"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NTIGONA</text:span></text:p>
      <text:p text:style-name="P1"/>
      <text:p text:style-name="P2"><text:span text:style-name="T6">1. </text:span><text:span text:style-name="T2">AVTOR:</text:span><text:span text:style-name="T6"> Sofoklej/Sofokles</text:span></text:p>
      <text:p text:style-name="P2"><text:span text:style-name="T6"><text:s text:c="3"/></text:span><text:span text:style-name="T2">NASLOV:</text:span><text:span text:style-name="T6"> Antigona</text:span></text:p>
      <text:p text:style-name="P2"><text:span text:style-name="T6"><text:s text:c="3"/></text:span><text:span text:style-name="T2">ČAS NASTANKA: </text:span><text:span text:style-name="T6">430 pr. n. št.</text:span><text:span text:style-name="T2"> </text:span><text:span text:style-name="T8"><text:s/></text:span></text:p>
      <text:p text:style-name="P2"><text:span text:style-name="T8"><text:s text:c="3"/></text:span><text:span text:style-name="T2">OBLIKA DELA:</text:span><text:span text:style-name="T3"> </text:span><text:span text:style-name="T6">Tragedija</text:span></text:p>
      <text:p text:style-name="P2"><text:span text:style-name="T6">2. </text:span><text:span text:style-name="T2">DOGAJALNI PROSTOR IN ČAS:</text:span><text:span text:style-name="T6"> Prostor pred kraljevsko palačo v Tebah. V ozadju stoji palača z velikimi vrati. Dramska zgodba pa se začenja po poboju Ojdipovih sinov.</text:span></text:p>
      <text:p text:style-name="P6"><text:span text:style-name="T9">3. </text:span><text:span text:style-name="T4">KNJIŽEVNE OSEBE, NJIHOV ZNAČAJ, DRUŽBENI POLOŽAJ, ŽIVLJ. NAZOR:</text:span></text:p>
      <text:list xml:id="list3908342415" text:style-name="WWNum4">
        <text:list-item>
          <text:p text:style-name="P7"><text:span text:style-name="T11">ANTIGONA</text:span><text:span text:style-name="T9">: </text:span><text:span text:style-name="T10">Upornica v zvezi z pokopom njenega brata Polinejka, saj se ji zdi pokop pravilnejša stvar, kakor pa, da leži nepokopan, čeprav je storil zločin in ubil svojega brata. Je pogumna in pripravljena, da se bori za družinske vrednote. </text:span><text:span text:style-name="T9">Njen življenjski moto je ljubezen, hkrati pa predanost umrlim svojcem in boj za pravico. Mirno sprejme Kreonovo kazen, kljub temu da si je ni zaslužila. Četudi se v svoji mladosti še vedno veseli življenja in je polna plemenitih misli, vseeno doživi tragično usodo.</text:span></text:p>
        </text:list-item>
        <text:list-item>
          <text:p text:style-name="P3"><text:span text:style-name="T12">ISMENA</text:span><text:span text:style-name="T6">: Ismena v zgodbi predstavlja stransko osebo, ki pa je dobra ženska, ki se zaveda svojih meja in se nagonsko izogiba vsem pogumnim in odločnim dejanjem. Po eni strani skuša Antigono odvrniti od pokopa Polinejkovega trupla, kar ji ne uspe, po drugi strani pa podpira Antigonino ravnanje, vendar se ji zaradi Kreonove prepovedi noče pridružiti.</text:span></text:p>
        </text:list-item>
        <text:list-item>
          <text:p text:style-name="P3"><text:span text:style-name="T12">KREON</text:span><text:span text:style-name="T6">: Po smrti Eteokla in Polinejka postane vladar mesta Tebe. Kot kralj vidi prvo in poglavitno dolžnost podložnikov v brezpogojni pokorščini. Na državo gleda kot na svojo osebno, saj je njegova beseda edini zakon. Prepričan je, da je vladarja treba ubogati tudi tedaj, kadar so njegovi ukazi napačni in zgrešeni. Zahteva popolno pokorščino, edino merilo za vrednotenje ljudi je odnos do mesta oziroma države. V želji po ohranitvi oblasti in reda v družini in državi trmoglavo vztraja pri svojem ukazu, zavrne sina Hajmona in noče prisluhniti glasu ljudstva. Zlomi ga šele napoved vidca Tejrezijasa, saj ga je močno strah jeze bogov. Spoznanje lastne krivde pa pride prepozno, saj zaradi svoje mentalne zaslepljenosti izgubi ženo Evridiko in sina Hajmona. Njegovi dramski somišljeniki so le stražarji, ki slepo ubogajo njegove ukaze.</text:span></text:p>
        </text:list-item>
        <text:list-item>
          <text:p text:style-name="P3"><text:soft-page-break/><text:span text:style-name="T12">HAJMON</text:span><text:span text:style-name="T6">: V tragediji nima odločilne dramske vloge. Je Kreonov sin in Antigonin zaročenec. Očetu nasprotuje v imenu vseh ljudi, saj so mu razmere v državi veliko bolj znane kot pa njegovemu očetu. Kljub temu da je spreten govorec, mu ne uspe prepričati očeta o zmotnosti njegovega ravnanja. Tako je pravzaprav Hajmon žrtev svojega tiranskega očeta, hkrati pa je s svojo smrtjo največja kazen za očetovo nepopustljivost.</text:span></text:p>
        </text:list-item>
        <text:list-item>
          <text:p text:style-name="P3"><text:span text:style-name="T12">EVRIDIKA</text:span><text:span text:style-name="T6">: Je Kreonova žena in Hajmonova mati. Je na strani svojega sina Hajmona in ob njegovi smrti se ubije tudi sama.</text:span></text:p>
        </text:list-item>
        <text:list-item>
          <text:p text:style-name="P3"><text:span text:style-name="T12">TEREZIJAS</text:span><text:span text:style-name="T6">: Je v</text:span><text:span text:style-name="T7">idec in predstavlja bogove, kakor tudi zbor. Je edini, ki lahko spreobrne Kreona in njegovo trmoglavost. Predstavlja tudi modrost in moč. Torej vse lastnosti, ki so jih imeli tudi bogovi.</text:span></text:p>
        </text:list-item>
      </text:list>
      <text:p text:style-name="P4"><text:span text:style-name="T6">4. </text:span><text:span text:style-name="T2">TEMA IN PROBLEM DELA:</text:span><text:span text:style-name="T6"> Ozadje motiva in ime Antigone je vzeto iz mita o tebanski kraljevski hiši: Oidipova sinova Eteokel in Polinejk se borita za nasledstvo na kraljevskem prestolu. Oblast prevzame mlajši Eteokel, njegov brat pa si poišče zaveznike na Peloponezu, s katerimi oblega rodno mesto. V spopadu oba umreta. Antigona odvleče Polinejkovo truplo na Eteoklovo grmado, kjer njuni trupli gorita v ločenih plamenih, kar prikazuje sovraštvo med njima tudi po smrti. Sicer pa je osnovni konflikt: Dekle postavlja ljubezen do mrtvega brata višje kot Državni zakon - verjetno Sofoklejeva izvirna stvaritev.</text:span></text:p>
      <text:p text:style-name="P2"><text:span text:style-name="T6">Sofoklej je hotel pokazati nasprotje med Antigono in Kreonom, Antigona je zahteval pokop svojega brata, saj je po antičnem pojmovanju pravica vsakega človeka, pa naj bo lep ali grd, bober ali slab, da je dostojno pokopan. Lahko mu prepovejo pokop v domovini, toda še vedno mu ostane pravica, da je pokopan izven nje.</text:span></text:p>
      <text:p text:style-name="P2"><text:span text:style-name="T6">5. </text:span><text:span text:style-name="T2">POSEBNOSTI V ZGRADBI, JEZIKU IN NAČINU IZRAŽANJA:</text:span><text:span text:style-name="T6"> Antigona je tragedija v 1354 verzih. Je značilna oblika za začetek literarnega ustvarjanja nasploh. Je tragedija s klasično vsebino in tragičnim koncem. Jezik je vznesen, avtor se poslužuje mnogih pesniških jezikovnih sredstev, od katerih je mnogo retoričnih vprašanj, primer, okrasnih pridevkov…</text:span></text:p>
      <text:p text:style-name="P2"><text:span text:style-name="T6">6. </text:span><text:span text:style-name="T2">OSEBNO RAZUMEVANJE IN VREDNOTENJE DELA:</text:span><text:span text:style-name="T3"> </text:span><text:span text:style-name="T6">Ko sem prebrala Antigono, sem se zamislila. Poskusila sem se postaviti v Antigonin položaj. Ni bilo lahko, in ko mi je naposled uspelo sem začela razmišljati, kaj bi jaz storila na njenem mestu. Verjetno ne bi zbrala dovolj poguma, da bi oporekala Kreonovim zakonom, vendar pa Sofoklej v svoji tragediji ni želel prikazati povprečnih osebnosti in neodločnih karakterjev, saj prav ti močni karakterji </text:span><text:soft-page-break/><text:span text:style-name="T6">dajejo knjigi moč in popolnost, neko zgodbo, ki se ti vtisne v srce in misli. Tako je postal je tragedija postala še bolj tragična. A kljub temu se mi je zdel Kreon preveč svojeglav, tako da je Antigona preveč izstopala s svojo pogumnostjo. Toda prav ta me spet pelje nazaj in me znova opomni, da je prav to tisto, kar daje knjigi zanimivost, kar privlači ljudi in jim predrami čustva. O knjigi sem si ustvarila dobro mnenje. Res pa je tudi, da je ta knjiga dokaj zahtevna in sem se morala precej zbrati, da sem jo skoraj do popolnosti razumela. A žal še vedno ne razumem vsega.</text:span></text:p>
      <text:p text:style-name="Text_20_body"><text:span text:style-name="T9">7. </text:span><text:span text:style-name="T4">IZBRANI ODLOMEK ALI PRIZOR:</text:span><text:span text:style-name="T9"> Najpretresljivejši je po mojem mnenju zadnji – sklepni prizor, v katerem si Hajmon, kot je že prej napovedal, vzame življenje, ko vidi da je Antigona mrtva. Ko to novico izve Kreonova žena Evridika, si sodi še ona. Kreon pa je šele tedaj spoznal, da je ravnal krivično in zelo nepremišljeno, ker ni poslušal nasvetov ljudi okrog njeg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Harlow Solid Italic" svg:font-family="'Harlow Solid Italic'" style:font-family-generic="roman" style:font-pitch="variable"/>
    <style:font-face style:name="High Tower Text" svg:font-family="'High Tower Text'" style:font-family-generic="roman" style:font-pitch="variable"/>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Informal Roman" fo:font-family="'Informal Roman'" style:font-family-generic="roman" style:font-pitch="variable" fo:font-size="16pt" style:font-size-asian="16pt" style:font-name-complex="Courier New1" style:font-family-complex="'Courier New'" style:font-family-generic-complex="system" style:font-pitch-complex="variable" style:font-size-complex="16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Informal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1575in" fo:text-indent="0.1575in"/>
        </style:list-level-properties>
        <style:text-properties fo:font-family="Aria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Informal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18" meta:word-count="874" meta:character-count="5433" meta:non-whitespace-character-count="4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